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style:text-autospace="none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text-autospace="none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000000"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margin-top="0cm" fo:margin-bottom="0cm" fo:line-height="100%" style:text-autospace="none"/>
      <style:text-properties fo:color="#000000" style:font-name="Arial" fo:font-size="9pt" style:font-size-asian="9pt" style:font-name-complex="Arial" style:font-size-complex="9pt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cm" fo:line-height="150%" style:text-autospace="none"/>
      <style:text-properties fo:color="#000000"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margin-top="0cm" fo:margin-bottom="0cm" fo:line-height="150%" fo:text-align="end" style:justify-single-word="false" style:text-autospace="none"/>
      <style:text-properties fo:color="#000000"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top="0cm" fo:margin-bottom="0cm" fo:line-height="150%" fo:text-align="center" style:justify-single-word="false" style:text-autospace="none"/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P9" style:family="paragraph" style:parent-style-name="Standard">
      <style:paragraph-properties fo:margin-top="0cm" fo:margin-bottom="0cm" fo:line-height="100%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margin-top="0cm" fo:margin-bottom="0cm" fo:line-height="100%" style:text-autospace="non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Arial" fo:font-size="7pt" style:font-size-asian="7pt" style:font-name-complex="Arial" style:font-size-complex="7pt"/>
    </style:style>
    <style:style style:name="P12" style:family="paragraph" style:parent-style-name="Standard">
      <style:paragraph-properties fo:margin-top="0cm" fo:margin-bottom="0cm" fo:line-height="100%" style:text-autospace="non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13" style:family="paragraph" style:parent-style-name="Standard">
      <style:paragraph-properties fo:margin-top="0cm" fo:margin-bottom="0cm" fo:line-height="150%" fo:text-align="justify" style:justify-single-word="false" style:text-autospace="none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 style:text-autospace="none"/>
      <style:text-properties fo:color="#000000" style:font-name="Arial" fo:font-size="16pt" style:font-size-asian="16pt" style:font-name-complex="Arial" style:font-size-complex="16pt"/>
    </style:style>
    <style:style style:name="P15" style:family="paragraph" style:parent-style-name="Standard">
      <style:paragraph-properties fo:margin-top="0cm" fo:margin-bottom="0.353cm" fo:text-align="justify" style:justify-single-word="false"/>
      <style:text-properties fo:color="#000000" style:font-name="Arial" fo:font-size="7pt" style:font-size-asian="7pt" style:font-name-complex="Arial" style:font-size-complex="7pt"/>
    </style:style>
    <style:style style:name="P16" style:family="paragraph" style:parent-style-name="Standard">
      <style:paragraph-properties fo:margin-left="9.991cm" fo:margin-right="0cm" fo:margin-top="0cm" fo:margin-bottom="0cm" fo:line-height="100%" fo:text-indent="0cm" style:auto-text-indent="false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margin-left="8.742cm" fo:margin-right="0cm" fo:margin-top="0cm" fo:margin-bottom="0cm" fo:line-height="100%" fo:text-indent="1.249cm" style:auto-text-indent="false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1" style:family="text">
      <style:text-properties fo:color="#000000" style:font-name="Arial" fo:font-size="9pt" style:font-size-asian="9pt" style:font-name-complex="Arial" style:font-size-complex="9pt"/>
    </style:style>
    <style:style style:name="T2" style:family="text"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fo:color="#000000" style:font-name="Arial" fo:font-size="7pt" style:font-size-asian="7pt" style:font-name-complex="Arial" style:font-size-complex="7pt"/>
    </style:style>
    <style:style style:name="T4" style:family="text">
      <style:text-properties fo:color="#000000" style:font-name="Candara" fo:font-size="9pt" style:font-size-asian="9pt" style:font-name-complex="Candara" style:font-size-complex="9pt"/>
    </style:style>
    <style:style style:name="T5" style:family="text">
      <style:text-properties fo:color="#000000" style:font-name="Verdana" fo:font-size="8pt" fo:font-weight="bold" style:font-size-asian="8pt" style:font-weight-asian="bold" style:font-name-complex="Verdana" style:font-size-complex="8pt" style:font-weight-complex="bold"/>
    </style:style>
    <style:style style:name="T6" style:family="text">
      <style:text-properties fo:color="#000000" style:font-name="Verdana" fo:font-size="7pt" style:font-size-asian="7pt" style:font-name-complex="Verdana" style:font-size-complex="7pt"/>
    </style:style>
    <style:style style:name="T7" style:family="text">
      <style:text-properties fo:color="#0065cd" style:font-name="Arial" fo:font-size="9pt" style:font-size-asian="9pt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ICHIESTA DI ACCESSO CIVICO [1]</text:p>
      <text:p text:style-name="P3">art. 5, decreto legislativo 14 marzo 2013, n. 33 "Riordino della disciplina riguardante gli obblighi di pubblicità,</text:p>
      <text:p text:style-name="P3">trasparenza e diffusione di informazioni da parte delle pubbliche amministrazioni"</text:p>
      <text:p text:style-name="P4"/>
      <text:p text:style-name="P16">AL RESPONSABILE DELLA TRASPARENZA DEL COMUNE DI FLERO</text:p>
      <text:p text:style-name="P17">PIAZZA IV NOVEMBRE N. 4</text:p>
      <text:p text:style-name="P17">25020 FLERO <text:s/>(BS)</text:p>
      <text:p text:style-name="P4"/>
      <text:p text:style-name="P6">La/il sottoscritta/o COGNOME .................................................................... NOME ..........................................................</text:p>
      <text:p text:style-name="P6">NATA/O a ........................................................................... RESIDENTE in ....................................................................</text:p>
      <text:p text:style-name="P6">PROV. (................... ) VIA ........................................................................................................................ N ......................</text:p>
      <text:p text:style-name="P6">EMAIL ............................................................................................................TEL..............................................................</text:p>
      <text:p text:style-name="P6">IN QUALITÀ DI (2) .........................................................................................................................................................</text:p>
      <text:p text:style-name="P8">CHIEDE</text:p>
      <text:p text:style-name="P6">in adempimento a quanto previsto dall'art. 5 del Decreto legislativo n. 33/2013, la pubblicazione del/di..............................</text:p>
      <text:p text:style-name="P6">................................................................................................................................................................................... [3]</text:p>
      <text:p text:style-name="P13"><text:span text:style-name="T1">sul sito </text:span><text:span text:style-name="T7">www.comune.flero.bs.it </text:span><text:span text:style-name="T1">e la contestuale trasmissione alla/al sottoscritta/o di quanto richiesto, ovvero la comunicazione alla/al medesima/o dell'avvenuta pubblicazione, indicando il collegamento ipertestuale a quanto forma oggetto dell'istanza.</text:span></text:p>
      <text:p text:style-name="P6">Indirizzo per le comunicazioni: ...................................................................................................................................... [4]</text:p>
      <text:p text:style-name="P6">Luogo e data .........................................................</text:p>
      <text:p text:style-name="P6"/>
      <text:p text:style-name="P7">Firma……………………………………………………………</text:p>
      <text:p text:style-name="P7"/>
      <text:p text:style-name="P7">(Si allega fotocopia del documento di identità)</text:p>
      <text:p text:style-name="P7"/>
      <text:p text:style-name="P4">[1] La richiesta di accesso civico va inviata al Comune di Flero con una delle seguenti modalità:</text:p>
      <text:p text:style-name="P1"><text:span text:style-name="T4">‐ </text:span><text:span text:style-name="T1">tramite posta elettronica o posta elettronica certificata all'indirizzo: protocollo@pec.comune.flero.bs.it;</text:span></text:p>
      <text:p text:style-name="P1"><text:span text:style-name="T4">‐ </text:span><text:span text:style-name="T1">tramite posta ordinaria all'indirizzo: Comune di Flero, Piazza IV Novembre n. 4, 25020 Flero (BS);</text:span></text:p>
      <text:p text:style-name="P1"><text:span text:style-name="T4">‐ </text:span><text:span text:style-name="T1">tramite FAX al n. 0302761200;</text:span></text:p>
      <text:p text:style-name="P1"><text:span text:style-name="T4">‐ </text:span><text:span text:style-name="T1">con consegna diretta presso l’ufficio protocollo del Comune in Piazza IV Novembre n. 4, 25020 Flero (BS);</text:span></text:p>
      <text:p text:style-name="P4">[2] Indicare la qualifica solo se si agisce per conto di una persona giuridica</text:p>
      <text:p text:style-name="P5">[3] Specificare il documento/informazione/dato di cui è stata omessa la pubblicazione obbligatoria ai sensi del</text:p>
      <text:p text:style-name="P5">D.Lgs.33/2013; nel caso il richiedente ne sia a conoscenza, specificare anche la norma che fissa l'obbligo di</text:p>
      <text:p text:style-name="P5">pubblicazione di quanto richiesto.</text:p>
      <text:p text:style-name="P4">[4] Inserire l'indirizzo al quale si chiede venga inviato il riscontro alla presente richiesta.</text:p>
      <text:p text:style-name="P9"/>
      <text:p text:style-name="P9">Informativa sul trattamento dei dati personali forniti con la richiesta</text:p>
      <text:p text:style-name="P10">Art. 13 del d.lgs. 196/2003 - "Codice in materia di protezione dei dati personali"</text:p>
      <text:p text:style-name="P1"><text:span text:style-name="T5">1. </text:span><text:span text:style-name="T2">Finalità del trattamento</text:span></text:p>
      <text:p text:style-name="P1"><text:span text:style-name="T6">I </text:span><text:span text:style-name="T3">dati personali verranno trattati dal Comune di Flero <text:s/>per lo svolgimento delle proprie funzioni istituzionali in relazione al procedimento avviato.</text:span></text:p>
      <text:p text:style-name="P1"><text:span text:style-name="T5">2. </text:span><text:span text:style-name="T2">Modalità del trattamento</text:span></text:p>
      <text:p text:style-name="P10">In relazione alle finalità di cui sopra, il trattamento dei dati personali avverrà con modalità informatiche e manuali, in modo da garantire la riservatezza e la sicurezza degli stessi.</text:p>
      <text:p text:style-name="P1"><text:span text:style-name="T5">3. </text:span><text:span text:style-name="T2">Natura del conferimento</text:span></text:p>
      <text:p text:style-name="P1"><text:span text:style-name="T6">II </text:span><text:span text:style-name="T3">conferimento dei dati personali è obbligatorio, in quanto in mancanza di esso non sarà possibile dare corso al procedimento.</text:span></text:p>
      <text:p text:style-name="P1"><text:span text:style-name="T5">4. </text:span><text:span text:style-name="T2">Categorie di soggetti ai quali i dati personali possono essere comunicati o che possono venirne a conoscenza in qualità di</text:span></text:p>
      <text:p text:style-name="P12">Responsabili o Incaricati e ambito di diffusione</text:p>
      <text:p text:style-name="P11">Potranno venire a conoscenza dei dati personali i dipendenti e i collaboratori, anche esterni, del Titolare e i soggetti che forniscono servizi strumentali alle</text:p>
      <text:p text:style-name="P11">finalità di cui sopra (come, ad esempio, servizi tecnici). Tali soggetti agiranno in qualità di Responsabili o Incaricati del trattamento.</text:p>
      <text:p text:style-name="P11">I dati personali potranno essere comunicati ad altri soggetti pubblici e/o privati unicamente in forza di una disposizione di legge o di regolamento che lo</text:p>
      <text:p text:style-name="P11">preveda.</text:p>
      <text:p text:style-name="P2"><text:span text:style-name="T6">I </text:span><text:span text:style-name="T3">dati non saranno oggetto di diffusione.</text:span></text:p>
      <text:p text:style-name="P2"><text:span text:style-name="T5">5. </text:span><text:span text:style-name="T2">Diritti dell'interessato</text:span></text:p>
      <text:p text:style-name="P11">All'interessato sono riconosciuti i diritti di cui all'art. 7 del d.lgs. 196/2003 e, in particolare, il diritto di accedere ai propri dati personali, di chiederne la</text:p>
      <text:p text:style-name="P11">rettifica, l'aggiornamento o la cancellazione se incompleti, erronei o raccolti in violazione di legge, l'opposizione al loro trattamento o la trasformazione in</text:p>
      <text:p text:style-name="P11">forma anonima. Per l'esercizio di tali diritti, l'interessato può rivolgersi al Responsabile del trattamento dei dati.</text:p>
      <text:p text:style-name="P2"><text:span text:style-name="T5">6. </text:span><text:span text:style-name="T2">Titolare e Responsabili del trattamento</text:span></text:p>
      <text:p text:style-name="P2"><text:span text:style-name="T6">II </text:span><text:span text:style-name="T3">Titolare del trattamento dei dati personali è il Comune di Flero, con sede in Piazza IV Novembre n. 4, nella persona del Sindaco pro-tempore. Il</text:span></text:p>
      <text:p text:style-name="P15">Responsabile del trattamento è il Responsabile della Trasparen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bsatz-Standardschriftart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rnella gozzini</meta:initial-creator>
    <meta:creation-date>2014-01-16T14:34:00</meta:creation-date>
    <dc:creator>ornella gozzini</dc:creator>
    <dc:date>2014-01-16T14:39:00</dc:date>
    <meta:editing-cycles>1</meta:editing-cycles>
    <meta:editing-duration>PT5M</meta:editing-duration>
    <meta:document-statistic meta:table-count="0" meta:image-count="0" meta:object-count="0" meta:page-count="1" meta:paragraph-count="51" meta:word-count="587" meta:character-count="5031"/>
    <meta:generator>OpenOffice.org/3.4$Win32 OpenOffice.org_project/340m1$Build-9590</meta:generator>
  </office:meta>
</office:document-meta>
</file>