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0">
            <text:p>Pianificazione e governo del territorio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2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0">
            <text:p>Strutture sanitarie private accreditate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Regioni</text:p>
          </table:table-cell>
          <table:table-cell office:value-type="string" table:number-columns-spanned="1" table:number-rows-spanned="2" table:style-name="ce62">
            <text:p>Art. 41, c. 4, d.lgs. n. 33/2013</text:p>
          </table:table-cell>
          <table:table-cell office:value-type="string" table:number-columns-spanned="1" table:number-rows-spanned="2" table:style-name="ce62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0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6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2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6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0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2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0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Ministeri e enti pubblici nazionali con uffici periferici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ana Manenti</dc:creator>
    <meta:creation-date>2013-01-24T09:59:07Z</meta:creation-date>
    <dc:date>2019-03-29T13:15:46Z</dc:date>
    <meta:print-date>2018-04-19T11:28:32Z</meta:print-date>
  </office:meta>
</office:document-meta>
</file>