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155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FLERO (BS)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3T00:00:00" table:style-name="ce25">
            <text:p>13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2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6">
            <text:p>SOTTO SEZIONE DI II LIVELLO DATI SUI PAGAMENTI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6"/>
          <table:table-cell table:number-columns-repeated="16371"/>
        </table:table-row>
        <table:table-row table:style-name="ro1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7"/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  <table:named-range table:name="Print_Titles" table:cell-range-address="Foglio_1-_Elenco_obblighi.$A$1:Foglio_1-_Elenco_obblighi.$IV$3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FLERO (BS)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3T00:00:00" table:style-name="ce25">
            <text:p>13/04/2019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7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9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  <table:named-expressions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.neri</meta:initial-creator>
    <dc:creator>Cristiana Manenti</dc:creator>
    <meta:creation-date>2013-01-24T09:59:07Z</meta:creation-date>
    <dc:date>2020-06-27T10:04:52Z</dc:date>
    <meta:print-date>2019-04-13T15:33:48Z</meta:print-date>
  </office:meta>
</office:document-meta>
</file>