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1E1E1E"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148.5pt" style:use-optimal-row-height="true" fo:break-before="auto"/>
    </style:style>
    <style:style style:name="ro29" style:family="table-row">
      <style:table-row-properties style:row-height="32.25pt" style:use-optimal-row-height="true" fo:break-before="auto"/>
    </style:style>
    <style:style style:name="ro3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69010173" table:style-name="ce34">
            <text:p>869010173</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Comune di Flero</text:p>
          </table:table-cell>
          <table:table-cell table:number-columns-repeated="16382"/>
        </table:table-row>
        <table:table-row table:style-name="ro2">
          <table:table-cell office:value-type="string" table:style-name="ce54">
            <text:p>Nome RPCT</text:p>
          </table:table-cell>
          <table:table-cell office:value-type="string" table:style-name="ce34">
            <text:p>Francesca</text:p>
          </table:table-cell>
          <table:table-cell table:number-columns-repeated="16382"/>
        </table:table-row>
        <table:table-row table:style-name="ro2">
          <table:table-cell office:value-type="string" table:style-name="ce54">
            <text:p>Cognome RPCT</text:p>
          </table:table-cell>
          <table:table-cell office:value-type="string" table:style-name="ce34">
            <text:p>Travaglino</text:p>
          </table:table-cell>
          <table:table-cell table:number-columns-repeated="16382"/>
        </table:table-row>
        <table:table-row table:style-name="ro2">
          <table:table-cell office:value-type="string" table:style-name="ce54">
            <text:p>Data di nascita RPCT</text:p>
          </table:table-cell>
          <table:table-cell office:value-type="date" office:date-value="1962-05-29T00:00:00" table:style-name="ce35">
            <text:p>29/05/1962</text:p>
          </table:table-cell>
          <table:table-cell table:number-columns-repeated="16382"/>
        </table:table-row>
        <table:table-row table:style-name="ro2">
          <table:table-cell office:value-type="string" table:style-name="ce54">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Segretario Comunal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4">
            <text:p>Data inizio incarico di RPCT</text:p>
          </table:table-cell>
          <table:table-cell office:value-type="date" office:date-value="2018-04-05T00:00:00" table:style-name="ce35">
            <text:p>05/04/2018</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5">
            <text:p>Cognome Presidente Organo d'indirizzo (solo se RPCT è vacante)</text:p>
          </table:table-cell>
          <table:table-cell table:style-name="ce36"/>
          <table:table-cell table:number-columns-repeated="16382"/>
        </table:table-row>
        <table:table-row table:style-name="ro2">
          <table:table-cell office:value-type="string" table:style-name="ce55">
            <text:p>Data di nascita Presidente Organo d'indirizzo (solo se RPCT è vacante)</text:p>
          </table:table-cell>
          <table:table-cell table:style-name="ce36"/>
          <table:table-cell table:number-columns-repeated="16382"/>
        </table:table-row>
        <table:table-row table:style-name="ro2">
          <table:table-cell office:value-type="string" table:style-name="ce55">
            <text:p>Motivazione dell'assenza, anche temporanea, del RPCT</text:p>
          </table:table-cell>
          <table:table-cell table:style-name="ce36"/>
          <table:table-cell table:number-columns-repeated="16382"/>
        </table:table-row>
        <table:table-row table:style-name="ro2">
          <table:table-cell office:value-type="string" table:style-name="ce55">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Allo stato attuale <text:s/>PTPCT si ritiene <text:s/>"adeguato" , in presenza di una situazione "ambientale" improntata alla correttezza, come dimostra l'assenza, anche in passato, di segnalazione di fatti o ipotesi di disfunzioni amministrative. Il Comune è un ente di <text:s/>ridotte dimensioni.</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Gli aspetti critici dell'attuazione del PTPC sono rifeferibili: 1) <text:s/>spesso non è considerata una priorità ne dagli organi politici ne amministrativi, il percorso di formazione in tema di anticorruzione ha infatti come intento aanche dare maggiore consapevolezza sul tema; 2) al limitato numetro di unità di personale in servizio, che risulta assorbito dai continui e nuovi adempimenti che la normativa impone.<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Anche a seguito della costante sensibilizzazione effettuata <text:s/>sul campo, con le Posiziono Organizzative , e della formazione continua sul tema con tutta la macchina amministrativa, <text:s/>si lavora in sinergia nell'attuazione del PTPC. Per l'attività di "Amministrazione Trasparente" <text:s/>si cerca di ampliare l'automatismo delle pubblicazioni richieste, in modo da sostenere i continui adempimenti imposti dalle leggi, a cui si fa fronte con una ridotta presenza di personale qualificato.</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Il maggiore ostaacolo è sicuramente dato <text:s/>dalla carenza di personale e risorse <text:s/>a disposizione. Certamente anche <text:s/>grazie ad <text:s/>un contesto ambientale nel quale <text:s/>non vi sono e non vi sono stati segnalazione di fatti corruttivi il Piano anticorruzione non è considerato una priorità dell'azione amministrativa Al R.P.C. non sono assegnate risorse umane per coadiuvarlo nel delicato ruolo organizzativo e di monitoraggio. In un contesto di tale difficoltà in termini di carichi di lavoro <text:s/>la previsione di alcune indicazioni e adempimenti in particolare in tema di monitoraggio e trsparenza sono a volte percepiti <text:s/>come ulterioriori aggravi rispetto ai <text:s/>compiti già assegnati e non come strumento idoneo a contrastare l'eventuale corru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3">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9">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E' stato effettuato attraverso <text:s/>il controllo successivo di regolarità amministratzivo a campione su cadenza semestrale da parte del Responsabile dell'anticorruzione e trasparenza</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7">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Si</text:p>
          </table:table-cell>
          <table:table-cell table:style-name="ce10"/>
          <table:table-cell table:number-columns-repeated="16380" table:style-name="ce1"/>
        </table:table-row>
        <table:table-row table:style-name="ro10">
          <table:table-cell office:value-type="string" table:style-name="ce38">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0">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E' in corso una nuova mappatura dei processi al fine di migliorare la definizione dei rischi corruttivi</text:p>
          </table:table-cell>
          <table:table-cell table:number-columns-repeated="16380" table:style-name="ce2"/>
        </table:table-row>
        <table:table-row table:style-name="ro14">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5">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5">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0">
          <table:table-cell office:value-type="string" table:style-name="ce38">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5">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No, non era previsto dal PTPCT con riferimento all’anno 2020</text:p>
          </table:table-cell>
          <table:table-cell table:style-name="ce10"/>
          <table:table-cell table:number-columns-repeated="16380"/>
        </table:table-row>
        <table:table-row table:style-name="ro10">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16">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2">
            <text:p>titolari di incarichi di collaborazione o consulenza – provvedimenti - informazioni sulle singole procedure in formato tabellare -<text:s/><text:span text:style-name="T14">sovvenzioni, contributi, sussidi, vantaggi economici -<text:s/></text:span><text:span text:style-name="T13">banca dati opere pubbliche</text:span></text:p>
          </table:table-cell>
          <table:table-cell table:number-columns-repeated="16380"/>
        </table:table-row>
        <table:table-row table:style-name="ro16">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table:style-name="ce10"/>
          <table:table-cell table:number-columns-repeated="16380" table:style-name="ce2"/>
        </table:table-row>
        <table:table-row table:style-name="ro15">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15">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3">
            <text:p>No</text:p>
          </table:table-cell>
          <table:table-cell table:style-name="ce10"/>
          <table:table-cell table:number-columns-repeated="16380" table:style-name="ce2"/>
        </table:table-row>
        <table:table-row table:style-name="ro10">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content-validation-name="val6" table:style-name="ce43"/>
          <table:table-cell table:style-name="ce12"/>
          <table:table-cell table:number-columns-repeated="16380" table:style-name="ce2"/>
        </table:table-row>
        <table:table-row table:style-name="ro17">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e a campione</text:p>
          </table:table-cell>
          <table:table-cell table:number-columns-repeated="16380"/>
        </table:table-row>
        <table:table-row table:style-name="ro18">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5">
            <text:p>Il livello degli adempimenti risulta essere buono le difficoltà maggiori derivano dalla carenza di personale e quindi dal sovraccarico di lavoro</text:p>
          </table:table-cell>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0">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9">
            <text:p>5.E.1</text:p>
          </table:table-cell>
          <table:table-cell office:value-type="string" table:style-name="ce68">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3</text:p>
          </table:table-cell>
          <table:table-cell office:value-type="string" table:style-name="ce68">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3"/>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3"/>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content-validation-name="val6" table:style-name="ce43"/>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Si</text:p>
          </table:table-cell>
          <table:table-cell office:value-type="string" table:style-name="ce12">
            <text:p>Entionline srl</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3"/>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3"/>
          <table:table-cell table:style-name="ce12"/>
          <table:table-cell table:number-columns-repeated="16380"/>
        </table:table-row>
        <table:table-row table:style-name="ro19">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Formazione sia generica (rivolta a tutti i dipendenti) che specifica per ciascun ufficio con focalizzazione sul piano dei controlli- e sugli oblighi in materia di trasprenza. Giudizio positivo per l'aumento dell consapevolezza del rischio<text:s/></text:p>
          </table:table-cell>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0">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5" table:content-validation-name="val1" table:style-name="ce10">
            <text:p>5</text:p>
          </table:table-cell>
          <table:table-cell office:value-type="string" table:style-name="ce12">
            <text:p><text:s/>Trattasi di Posizioni Organizzative</text:p>
          </table:table-cell>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20" table:content-validation-name="val1" table:style-name="ce10">
            <text:p>20</text:p>
          </table:table-cell>
          <table:table-cell table:style-name="ce12"/>
          <table:table-cell table:number-columns-repeated="16380"/>
        </table:table-row>
        <table:table-row table:style-name="ro10">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Ente di piccole dimensioni che rende inattuabile la rotazione</text:p>
          </table:table-cell>
          <table:table-cell table:number-columns-repeated="16380"/>
        </table:table-row>
        <table:table-row table:style-name="ro20">
          <table:table-cell office:value-type="string" table:style-name="ce38">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1">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0">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table:style-name="ce10"/>
          <table:table-cell table:number-columns-repeated="16380"/>
        </table:table-row>
        <table:table-row table:style-name="ro20">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office:value-type="string" table:style-name="ce10">
            <text:p>Dichiarazione sostitutiva dell'atto di notorietà. <text:s/>Non sono state accertate violazioni</text:p>
          </table:table-cell>
          <table:table-cell table:number-columns-repeated="16380" table:style-name="ce2"/>
        </table:table-row>
        <table:table-row table:style-name="ro22">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3">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table:style-name="ce10"/>
          <table:table-cell table:number-columns-repeated="16380"/>
        </table:table-row>
        <table:table-row table:style-name="ro21">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6">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0">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table:content-validation-name="val21" table:style-name="ce10"/>
          <table:table-cell table:style-name="ce10"/>
          <table:table-cell table:number-columns-repeated="16380"/>
        </table:table-row>
        <table:table-row table:style-name="ro21">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4">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0">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table:style-name="ce10"/>
          <table:table-cell table:number-columns-repeated="16380"/>
        </table:table-row>
        <table:table-row table:style-name="ro10">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5">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office:value-type="string" table:style-name="ce15">
            <text:p>Il sistema previsto dal <text:s/>Piano anticorruzione comunale tutela il whistleblower (c.d. informatore) perché lo stesso può procedere a forme di denuncia attraverso la posta elettronica indicata, accessibile al solo responsabile per la prevenzione della corruzione.</text:p>
          </table:table-cell>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6">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6">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3"/>
          <table:table-cell table:style-name="ce10"/>
          <table:table-cell table:number-columns-repeated="16380"/>
        </table:table-row>
        <table:table-row table:style-name="ro27">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6">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8">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2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19">
          <table:table-cell office:value-type="string" table:style-name="ce38">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0">
          <table:table-cell office:value-type="string" table:style-name="ce38">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8">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19">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5">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5">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0">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0">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0">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ristiana Manenti</meta:initial-creator>
    <dc:creator>Cristiana Manenti</dc:creator>
    <meta:creation-date>2015-11-06T14:19:42Z</meta:creation-date>
    <dc:date>2021-03-31T12:36:30Z</dc:date>
    <meta:print-date>2019-11-15T11:32:27Z</meta:print-date>
  </office:meta>
</office:document-meta>
</file>