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top" fo:wrap-option="wrap" fo:background-color="#E7E6E6" style:cell-protect="protected"/>
      <style:text-properties style:font-name="Calibri Light" style:font-name-asian="Calibri Light" style:font-name-complex="Calibri Light" fo:font-weight="bold" style:font-weight-asian="bold" style:font-weight-complex="bold"/>
    </style:style>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E7E6E6"/>
      <style:text-properties style:font-name="Calibri Light" style:font-name-asian="Calibri Light" style:font-name-complex="Calibri Light" fo:font-weight="bold" style:font-weight-asian="bold" style:font-weight-complex="bold"/>
    </style:style>
    <style:style style:name="ce3" style:family="table-cell" style:parent-style-name="Default" style:data-style-name="N0">
      <style:table-cell-properties style:vertical-align="top" fo:wrap-option="wrap" fo:background-color="#FFFFFF" style:cell-protect="protected"/>
      <style:text-properties style:font-name="Calibri Light" style:font-name-asian="Calibri Light" style:font-name-complex="Calibri Light"/>
    </style:style>
    <style:style style:name="ce4" style:family="table-cell" style:parent-style-name="Default" style:data-style-name="N0">
      <style:table-cell-properties style:vertical-align="top" fo:wrap-option="wrap" fo:background-color="#FFFFFF"/>
      <style:text-properties style:font-name="Calibri Light" style:font-name-asian="Calibri Light" style:font-name-complex="Calibri Light"/>
    </style:style>
    <style:style style:name="ce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style:font-name="Calibri Light" style:font-name-asian="Calibri Light" style:font-name-complex="Calibri Light"/>
    </style:style>
    <style:style style:name="ce6" style:family="table-cell" style:parent-style-name="Collegamento_32_ipertestuale" style:data-style-name="N0">
      <style:table-cell-properties fo:border-top="2pt solid #000000" fo:border-bottom="thin solid #000000" fo:border-left="thin solid #000000" fo:border-right="thin solid #000000" style:vertical-align="top" fo:wrap-option="wrap" fo:background-color="#FFFFFF"/>
      <style:text-properties fo:color="#0563C1" style:font-name="Calibri Light" style:font-name-asian="Calibri Light" style:font-name-complex="Calibri Light" style:text-underline-style="solid" style:text-underline-type="single"/>
    </style:style>
    <style:style style:name="ce7"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fo:color="#313131" style:font-name="Calibri Light" style:font-name-asian="Calibri Light" style:font-name-complex="Calibri Light"/>
    </style:style>
    <style:style style:name="ce8"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9" style:family="table-cell" style:parent-style-name="Default" style:data-style-name="N0">
      <style:table-cell-properties fo:border="thin solid #000000" style:vertical-align="top" fo:wrap-option="wrap" fo:background-color="#FFFFFF"/>
      <style:text-properties fo:color="#535353" style:font-name="Calibri Light" style:font-name-asian="Calibri Light" style:font-name-complex="Calibri Light"/>
    </style:style>
    <style:style style:name="ce10" style:family="table-cell" style:parent-style-name="Collegamento_32_ipertestuale" style:data-style-name="N0">
      <style:table-cell-properties fo:border="thin solid #000000" style:vertical-align="top" fo:wrap-option="wrap" fo:background-color="#FFFFFF"/>
      <style:text-properties fo:color="#0563C1" style:font-name="Calibri Light" style:font-name-asian="Calibri Light" style:font-name-complex="Calibri Light" style:text-underline-style="solid" style:text-underline-type="single"/>
    </style:style>
    <style:style style:name="ce11" style:family="table-cell" style:parent-style-name="Default" style:data-style-name="N0">
      <style:table-cell-properties fo:border="thin solid #000000" style:vertical-align="top" fo:wrap-option="wrap" fo:background-color="#FFFFFF"/>
      <style:text-properties fo:color="#313131" style:font-name="Calibri Light" style:font-name-asian="Calibri Light" style:font-name-complex="Calibri Light"/>
    </style:style>
    <style:style style:name="ce12" style:family="table-cell" style:parent-style-name="Default" style:data-style-name="N0">
      <style:table-cell-properties fo:border="thin solid #000000" style:vertical-align="top" fo:wrap-option="wrap" fo:background-color="#FFFFFF"/>
      <style:text-properties style:font-name="Calibri Light" style:font-name-asian="Calibri Light" style:font-name-complex="Calibri Light"/>
    </style:style>
    <style:style style:name="ce13" style:family="table-cell" style:parent-style-name="Default" style:data-style-name="N0">
      <style:table-cell-properties fo:border="thin solid #000000" style:vertical-align="top" fo:wrap-option="wrap" fo:background-color="#FFFFFF" style:cell-protect="protected"/>
      <style:text-properties style:font-name="Calibri Light" style:font-name-asian="Calibri Light" style:font-name-complex="Calibri Light"/>
    </style:style>
    <style:style style:name="ce1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protected"/>
      <style:text-properties style:font-name="Calibri Light" style:font-name-asian="Calibri Light" style:font-name-complex="Calibri Light"/>
    </style:style>
    <style:style style:name="ce15"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style:font-name="Calibri Light" style:font-name-asian="Calibri Light" style:font-name-complex="Calibri Light"/>
    </style:style>
    <style:style style:name="ce16" style:family="table-cell" style:parent-style-name="Collegamento_32_ipertestuale" style:data-style-name="N0">
      <style:table-cell-properties fo:border-top="thin solid #000000" fo:border-bottom="2pt solid #000000" fo:border-left="thin solid #000000" fo:border-right="thin solid #000000" style:vertical-align="top" fo:wrap-option="wrap" fo:background-color="#FFFFFF"/>
      <style:text-properties fo:color="#0563C1" style:text-underline-style="solid" style:text-underline-type="single"/>
    </style:style>
    <style:style style:name="ce1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313131" style:font-name="Calibri Light" style:font-name-asian="Calibri Light" style:font-name-complex="Calibri Ligh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cell-protect="protected"/>
      <style:text-properties style:font-name="Calibri Light" style:font-name-asian="Calibri Light" style:font-name-complex="Calibri Light"/>
    </style:style>
    <style:style style:name="ce21"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cell-protect="protected"/>
      <style:text-properties style:font-name="Calibri Light" style:font-name-asian="Calibri Light" style:font-name-complex="Calibri Light"/>
    </style:style>
    <style:style style:name="ce22" style:family="table-cell" style:parent-style-name="Default" style:data-style-name="N21">
      <style:table-cell-properties fo:border-top="thin solid #000000" fo:border-bottom="thin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23"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535353" style:font-name="Calibri Light" style:font-name-asian="Calibri Light" style:font-name-complex="Calibri Light"/>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Default" style:data-style-name="N0">
      <style:table-cell-properties style:vertical-align="automatic" fo:background-color="transparent" style:cell-protect="protected"/>
    </style:style>
    <style:style style:name="ce27" style:family="table-cell" style:parent-style-name="Collegamento_32_ipertestuale" style:data-style-name="N0">
      <style:table-cell-properties fo:border="thin solid #000000" style:vertical-align="top" fo:wrap-option="wrap" fo:background-color="#FFFFFF"/>
      <style:text-properties fo:color="#0563C1" style:text-underline-style="solid" style:text-underline-type="single"/>
    </style:style>
    <style:style style:name="ce28" style:family="table-cell" style:parent-style-name="Collegamento_32_ipertestuale" style:data-style-name="N0">
      <style:table-cell-properties fo:border-top="thin solid #000000" fo:border-bottom="2pt solid #000000" fo:border-left="thin solid #000000" fo:border-right="thin solid #000000" style:vertical-align="top" fo:wrap-option="wrap" fo:background-color="#FFFFFF"/>
      <style:text-properties fo:color="#0563C1" style:text-underline-style="solid" style:text-underline-type="single"/>
    </style:style>
    <style:style style:name="ce29" style:family="table-cell" style:parent-style-name="Collegamento_32_ipertestuale" style:data-style-name="N0">
      <style:table-cell-properties fo:border="thin solid #000000" style:vertical-align="top" fo:wrap-option="wrap" fo:background-color="#FFFFFF"/>
      <style:text-properties fo:color="#BF8F00" style:text-underline-style="solid" style:text-underline-type="single"/>
    </style:style>
    <style:style style:name="ce30" style:family="table-cell" style:parent-style-name="Collegamento_32_ipertestuale" style:data-style-name="N0">
      <style:table-cell-properties fo:border="thin solid #000000" style:vertical-align="top" fo:wrap-option="wrap" fo:background-color="#FFFFFF"/>
      <style:text-properties fo:color="#BF8F00" style:font-name="Calibri Light" style:font-name-asian="Calibri Light" style:font-name-complex="Calibri Light" style:text-underline-style="solid" style:text-underline-type="single"/>
    </style:style>
    <style:style style:name="ce31" style:family="table-cell" style:parent-style-name="Collegamento_32_ipertestuale" style:data-style-name="N0">
      <style:table-cell-properties fo:border-top="2pt solid #000000" fo:border-bottom="thin solid #000000" fo:border-left="thin solid #000000" fo:border-right="thin solid #000000" style:vertical-align="top" fo:wrap-option="wrap" fo:background-color="#FFFFFF"/>
      <style:text-properties fo:color="#BF8F00" style:font-name="Calibri Light" style:font-name-asian="Calibri Light" style:font-name-complex="Calibri Light" style:text-underline-style="solid" style:text-underline-type="single"/>
    </style:style>
    <style:style style:name="ce32" style:family="table-cell" style:parent-style-name="Collegamento_32_ipertestuale" style:data-style-name="N0">
      <style:table-cell-properties fo:border="thin solid #000000" style:vertical-align="top" fo:wrap-option="wrap" fo:background-color="#FFFFFF"/>
      <style:text-properties fo:color="#0070C0"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Light" style:font-name-asian="Calibri Light" style:font-name-complex="Calibri Light"/>
    </style:style>
    <style:style style:name="ce34" style:family="table-cell" style:parent-style-name="Collegamento_32_ipertestuale" style:data-style-name="N0">
      <style:table-cell-properties fo:border-top="2pt solid #000000" fo:border-bottom="thin solid #000000" fo:border-left="thin solid #000000" fo:border-right="thin solid #000000" style:vertical-align="top" fo:wrap-option="wrap" fo:background-color="#FFFFFF"/>
      <style:text-properties fo:color="#0563C1" style:text-underline-style="solid" style:text-underline-type="single"/>
    </style:style>
    <style:style style:name="ce35" style:family="table-cell" style:parent-style-name="Collegamento_32_ipertestuale"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able-cell-properties fo:border="thin solid #000000" style:vertical-align="top" fo:wrap-option="wrap" fo:background-color="#FFFFFF"/>
      <style:text-properties fo:color="#000000" style:font-name="Calibri Light" style:font-name-asian="Calibri Light" style:font-name-complex="Calibri Light"/>
    </style:style>
    <style:style style:name="ce37" style:family="table-cell" style:parent-style-name="Default" style:data-style-name="N0">
      <style:table-cell-properties fo:border-top="2pt solid #000000" fo:border-bottom="2pt solid #000000" fo:border-left="2pt solid #000000" fo:border-right="thin solid #000000" style:vertical-align="middle" fo:wrap-option="wrap" fo:background-color="#00B0F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thin solid #000000" fo:background-color="#FFFFFF"/>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fo:background-color="#FF0000" style:cell-protect="protected"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thin solid #000000" style:vertical-align="middle" fo:wrap-option="wrap" fo:background-color="#92D05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2" style:family="table-cell" style:parent-style-name="Default" style:data-style-name="N0">
      <style:table-cell-properties fo:border-top="2pt solid #000000" fo:border-bottom="2pt solid #000000" fo:border-left="2pt solid #000000" fo:border-right="thin solid #000000" style:vertical-align="middle" fo:wrap-option="wrap" fo:background-color="#FFC00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T1"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1313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5F636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4D5156"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1212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212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50657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50657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2E697A"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222222"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222222"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31313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768DB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313131"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768DB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FF"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FF"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1C202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1C202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8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800000"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5.76791666666667cm"/>
    </style:style>
    <style:style style:name="co3" style:family="table-column">
      <style:table-column-properties fo:break-before="auto" style:column-width="8.810625cm"/>
    </style:style>
    <style:style style:name="co4" style:family="table-column">
      <style:table-column-properties fo:break-before="auto" style:column-width="14.7372916666667cm"/>
    </style:style>
    <style:style style:name="co5" style:family="table-column">
      <style:table-column-properties fo:break-before="auto" style:column-width="7.540625cm"/>
    </style:style>
    <style:style style:name="co6" style:family="table-column">
      <style:table-column-properties fo:break-before="auto" style:column-width="5.66208333333333cm"/>
    </style:style>
    <style:style style:name="co7" style:family="table-column">
      <style:table-column-properties fo:break-before="auto" style:column-width="4.73604166666667cm"/>
    </style:style>
    <style:style style:name="co8" style:family="table-column">
      <style:table-column-properties fo:break-before="auto" style:column-width="5.000625cm"/>
    </style:style>
    <style:style style:name="co9" style:family="table-column">
      <style:table-column-properties fo:break-before="auto" style:column-width="5.08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mune_di_Fler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 table:number-columns-repeated="16374" table:default-cell-style-name="ce3"/>
        <table:table-row table:style-name="ro1">
          <table:table-cell table:style-name="ce1"/>
          <table:table-cell office:value-type="string" table:style-name="ce2">
            <text:p>Unità Organizzativa</text:p>
          </table:table-cell>
          <table:table-cell office:value-type="string" table:style-name="ce2">
            <text:p>Procedimento</text:p>
          </table:table-cell>
          <table:table-cell office:value-type="string" table:style-name="ce2">
            <text:p>Breve descrizione</text:p>
          </table:table-cell>
          <table:table-cell office:value-type="string" table:style-name="ce2">
            <text:p>Modalità con le quali gli interessati possono ottenere informazioni relative ai procedimenti <text:s/>in corso</text:p>
          </table:table-cell>
          <table:table-cell office:value-type="string" table:style-name="ce2">
            <text:p>Responsabile procedimento</text:p>
          </table:table-cell>
          <table:table-cell office:value-type="string" table:style-name="ce2">
            <text:p>Soggetto sottoscrittore del provvedimento finale</text:p>
          </table:table-cell>
          <table:table-cell office:value-type="string" table:style-name="ce2">
            <text:p>Responsabile del potere sostitutivo</text:p>
          </table:table-cell>
          <table:table-cell office:value-type="string" table:style-name="ce2">
            <text:p>Tipologia del provvedimento finale</text:p>
          </table:table-cell>
          <table:table-cell office:value-type="string" table:style-name="ce2">
            <text:p>Termini di conclusione</text:p>
          </table:table-cell>
          <table:table-cell table:number-columns-repeated="2" table:style-name="ce3"/>
          <table:table-cell table:number-columns-repeated="16372" table:style-name="ce4"/>
        </table:table-row>
        <table:table-row table:style-name="ro1">
          <table:table-cell table:number-columns-spanned="1" table:number-rows-spanned="4" table:style-name="ce38"/>
          <table:table-cell office:value-type="string" table:style-name="ce5">
            <text:p>Segretario comunale</text:p>
          </table:table-cell>
          <table:table-cell office:value-type="string" table:style-name="ce6">
            <text:p><text:a xlink:href="https://www.comune.flero.bs.it/amministrazione-trasparente/altri-contenuti-accesso-civico">Accesso civico</text:a></text:p>
          </table:table-cell>
          <table:table-cell office:value-type="string" table:style-name="ce7">
            <text:p>L'Accesso civico (semplice o generalizzato) consente a chiunque di accedere a dati, documenti e informazioni delle pubbliche amministrazioni senza necessità di dimostrare un interesse qualificato (Art. 5, D.Lgs. 33/2013).</text:p>
          </table:table-cell>
          <table:table-cell office:value-type="string" table:style-name="ce5">
            <text:p>Contattando l'Ufficio competente o sportello telematico https://sportellotelematico.comune.flero.bs.it/</text:p>
          </table:table-cell>
          <table:table-cell office:value-type="string" table:style-name="ce5">
            <text:p>Segretario Comunale Travaglino Francesca tel.030/2563173 mail:segretario@comune.flero.bs.it</text:p>
          </table:table-cell>
          <table:table-cell office:value-type="string" table:style-name="ce5">
            <text:p>Segretario Comunale</text:p>
          </table:table-cell>
          <table:table-cell table:style-name="ce5"/>
          <table:table-cell office:value-type="string" table:style-name="ce5">
            <text:p>Autorizzazione<text:s/></text:p>
          </table:table-cell>
          <table:table-cell office:value-type="string" table:style-name="ce8">
            <text:p>30 giorni</text:p>
          </table:table-cell>
          <table:table-cell table:style-name="ce3"/>
          <table:table-cell table:number-columns-repeated="16373" table:style-name="ce4"/>
        </table:table-row>
        <table:table-row table:style-name="ro1">
          <table:covered-table-cell/>
          <table:table-cell office:value-type="string" table:style-name="ce9">
            <text:p>Segretario Comunale</text:p>
          </table:table-cell>
          <table:table-cell office:value-type="string" table:style-name="ce27">
            <text:p><text:a xlink:href="https://sportellotelematico.comune.flero.bs.it/action:s_italia:accesso.civico;riesame.domanda">Domanda di riesame di accesso civico</text:a></text:p>
          </table:table-cell>
          <table:table-cell office:value-type="string" table:style-name="ce11">
            <text:p>In caso di rifiuto totale o parziale ad una domanda di accesso civico, il richiedente può presentare domanda di riesame al responsabile della prevenzione della corruzione e della trasparenza nominato dalla Pubblica Amminsitrazione (articolo 5 del <text:span text:style-name="T2">Decreto legislativo 14/03/2013, n. 33</text:span>).</text:p>
          </table:table-cell>
          <table:table-cell office:value-type="string" table:style-name="ce12">
            <text:p>Contattando l'Ufficio competente o sportello telematico https://sportellotelematico.comune.flero.bs.it/</text:p>
          </table:table-cell>
          <table:table-cell office:value-type="string" table:style-name="ce12">
            <text:p>Segretario Comunale Travaglino Francesca tel.030/2563173 mail:segretario@comune.flero.bs.it</text:p>
          </table:table-cell>
          <table:table-cell office:value-type="string" table:style-name="ce12">
            <text:p>Segretario Comunale</text:p>
          </table:table-cell>
          <table:table-cell table:number-columns-repeated="2" table:style-name="ce13"/>
          <table:table-cell office:value-type="string" table:style-name="ce14">
            <text:p>20 giorni</text:p>
          </table:table-cell>
          <table:table-cell table:style-name="ce3"/>
          <table:table-cell table:number-columns-repeated="16373" table:style-name="ce4"/>
        </table:table-row>
        <table:table-row table:style-name="ro1">
          <table:covered-table-cell/>
          <table:table-cell office:value-type="string" table:style-name="ce9">
            <text:p>Segretario Comunale</text:p>
          </table:table-cell>
          <table:table-cell office:value-type="string" table:style-name="ce27">
            <text:p><text:a xlink:href="https://sportellotelematico.comune.flero.bs.it/action:s_italia:esercizio.potere.sostitutivo">Esercizio del potere sostitutivo</text:a></text:p>
          </table:table-cell>
          <table:table-cell office:value-type="string" table:style-name="ce11">
            <text:p>Se un ufficio è in ritardo o inadempiente, qualsiasi cittadino può rivolgersi al titolare del potere sostitutivo ("funzionario anti-ritardo") affinché sostituisca l'ufficio inadempiente concluda il procedimento. La figura del titolare del potere sostitutivo è prevista dall'articolo 2 della Legge 07/08/1990, n. 241 ed è nominato dall'organo di governo dell'amministrazione. Se non è stato individuato un funzionario specifico, il potere sostitutivo si considera attribuito al dirigente generale o, in mancanza, al dirigente preposto all'ufficio o al funzionario di più elevato livello presente nell'amministrazione. Ricorrere al titolare del potere sostitutivo è un diritto di tutti i cittadini. Chiunque ha un procedimento amministrativo in corso e riscontra un ritardo nei tempi di conclusione da parte dell'ufficio, può presentare apposita domanda di esercizio del potere sostitutivo.</text:p>
          </table:table-cell>
          <table:table-cell office:value-type="string" table:style-name="ce12">
            <text:p>Contattando l'Ufficio competente o sportello telematico https://sportellotelematico.comune.flero.bs.it/</text:p>
          </table:table-cell>
          <table:table-cell office:value-type="string" table:style-name="ce12">
            <text:p>Segretario Comunale Travaglino Francesca tel.030/2563173 mail:segretario@comune.flero.bs.it</text:p>
          </table:table-cell>
          <table:table-cell office:value-type="string" table:style-name="ce12">
            <text:p>Segretario Comunale</text:p>
          </table:table-cell>
          <table:table-cell table:number-columns-repeated="2" table:style-name="ce13"/>
          <table:table-cell table:style-name="ce14"/>
          <table:table-cell table:style-name="ce3"/>
          <table:table-cell table:number-columns-repeated="16373" table:style-name="ce4"/>
        </table:table-row>
        <table:table-row table:style-name="ro1">
          <table:covered-table-cell/>
          <table:table-cell office:value-type="string" table:style-name="ce15">
            <text:p>Segretario comunale</text:p>
          </table:table-cell>
          <table:table-cell office:value-type="string" table:style-name="ce16">
            <text:p><text:a xlink:href="https://www.comune.flero.bs.it/amministrazione-trasparente/altri-contenuti-prevenzione_della_corruzione">Piano triennale anticorruzione</text:a></text:p>
          </table:table-cell>
          <table:table-cell office:value-type="string" table:style-name="ce17">
            <text:p>Il PTPC è un documento di natura programmatica che ingloba tutte le misure di prevenzione obbligatorie per legge e quelle ulteriori, coordinando gli interventi. Di norma, il PTPC include anche il Programma Triennale di Trasparenza e Integrità (PTTI).</text:p>
          </table:table-cell>
          <table:table-cell office:value-type="string" table:style-name="ce15">
            <text:p>Contattando l'Ufficio competente o sportello telematico https://sportellotelematico.comune.flero.bs.it/</text:p>
          </table:table-cell>
          <table:table-cell office:value-type="string" table:style-name="ce15">
            <text:p>Segretario Comunale Travaglino Francesca tel.030/2563173 mail:segretario@comune.flero.bs.it</text:p>
          </table:table-cell>
          <table:table-cell office:value-type="string" table:style-name="ce15">
            <text:p>Alberti Pietro, Travaglino Francesca</text:p>
          </table:table-cell>
          <table:table-cell office:value-type="string" table:style-name="ce15">
            <text:p>Segretario Comunale Travaglino Francesca tel.030/2563173 mail:segretario@comune.flero.bs.it</text:p>
          </table:table-cell>
          <table:table-cell office:value-type="string" table:style-name="ce15">
            <text:p>DELIBERA DI GIUNTA COMUNALE</text:p>
          </table:table-cell>
          <table:table-cell office:value-type="string" table:style-name="ce18">
            <text:p>/</text:p>
          </table:table-cell>
          <table:table-cell table:number-columns-repeated="2" table:style-name="ce3"/>
          <table:table-cell table:number-columns-repeated="16372" table:style-name="ce4"/>
        </table:table-row>
        <table:table-row table:style-name="ro1">
          <table:table-cell office:value-type="string" table:number-columns-spanned="1" table:number-rows-spanned="102" table:style-name="ce39">
            <text:p>AREA SEGRETERIA ED AFFARI GENERALI</text:p>
          </table:table-cell>
          <table:table-cell office:value-type="string" table:style-name="ce5">
            <text:p>Area Affari Generali</text:p>
          </table:table-cell>
          <table:table-cell office:value-type="string" table:style-name="ce34">
            <text:p><text:a xlink:href="https://sportellotelematico.comune.flero.bs.it/action:s_italia:segnalazione.generica">Segnalazione, reclamo, suggerimento o apprezzamento</text:a></text:p>
          </table:table-cell>
          <table:table-cell office:value-type="string" table:style-name="ce7">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5">
            <text:p>Contattando l'Ufficio competente o sportello telematico https://sportellotelematico.comune.flero.bs.it/</text:p>
          </table:table-cell>
          <table:table-cell office:value-type="string" table:style-name="ce5">
            <text:p><text:s/>Manenti Cristiana <text:s/>030/2563173 mail: segreteria@comune.flero.bs.it</text:p>
          </table:table-cell>
          <table:table-cell office:value-type="string" table:style-name="ce5">
            <text:p>Manenti Cristiana</text:p>
          </table:table-cell>
          <table:table-cell office:value-type="string" table:style-name="ce5">
            <text:p>Segretario Comunale Travaglino Francesca tel.030/2563173 mail:segretario@comune.flero.bs.it</text:p>
          </table:table-cell>
          <table:table-cell office:value-type="string" table:style-name="ce5">
            <text:p>/</text:p>
          </table:table-cell>
          <table:table-cell office:value-type="string" table:style-name="ce8">
            <text:p>7 giorni</text:p>
          </table:table-cell>
          <table:table-cell table:number-columns-repeated="16374" table:style-name="ce4"/>
        </table:table-row>
        <table:table-row table:style-name="ro1">
          <table:covered-table-cell/>
          <table:table-cell office:value-type="string" table:style-name="ce12">
            <text:p>Area Affari Generali</text:p>
          </table:table-cell>
          <table:table-cell office:value-type="string" table:style-name="ce27">
            <text:p><text:a xlink:href="https://sportellotelematico.comune.flero.bs.it/action:s_italia:accesso.documentale">Richiesta di accesso agli atti</text:a></text:p>
          </table:table-cell>
          <table:table-cell office:value-type="string" table:style-name="ce11">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Area Affari Generali</text:p>
          </table:table-cell>
          <table:table-cell office:value-type="string" table:style-name="ce12">
            <text:p>Trattamento pensionistico e di fine rapporto</text:p>
          </table:table-cell>
          <table:table-cell office:value-type="string" table:style-name="ce11">
            <text:p>Il TFR viene erogato in tutti i casi <text:span text:style-name="T4">di</text:span><text:span text:style-name="T5"> cessazione del </text:span><text:span text:style-name="T4">rapporto</text:span><text:span text:style-name="T5"> ... il diritto </text:span><text:span text:style-name="T4">di</text:span><text:span text:style-name="T5"> percepire un </text:span><text:span text:style-name="T4">trattamento di fine rapporto</text:span><text:span text:style-name="T5">, ai sensi ... caso </text:span><text:span text:style-name="T4">di</text:span><text:span text:style-name="T5"> cessazione del </text:span><text:span text:style-name="T4">rapporto</text:span><text:span text:style-name="T5"> alla data della </text:span><text:span text:style-name="T4">richiesta</text:span></text:p>
          </table:table-cell>
          <table:table-cell office:value-type="string" table:style-name="ce12">
            <text:p>Contattando l'Ufficio competente o sportello telematico https://sportellotelematico.comune.flero.bs.it/</text:p>
          </table:table-cell>
          <table:table-cell office:value-type="string" table:style-name="ce12">
            <text:p>Rezzola Antonella 030/2563173 mail: ragion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Biblioteca</text:p>
          </table:table-cell>
          <table:table-cell office:value-type="string" table:style-name="ce12">
            <text:p>Iscrizione alla biblioteca</text:p>
          </table:table-cell>
          <table:table-cell office:value-type="string" table:style-name="ce11">
            <text:p>l'utente deve munirsi di una tessera personale rilasciata gratuitamente presentando carta d'identità o permesso di soggiorno in una qualsiasi biblioteca della rete bibliotecaria provinciale.La tessera ha durata annuale.</text:p>
          </table:table-cell>
          <table:table-cell office:value-type="string" table:style-name="ce12">
            <text:p>Contattando l'Ufficio competente o sportello telematico https://sportellotelematico.comune.flero.bs.it/</text:p>
          </table:table-cell>
          <table:table-cell office:value-type="string" table:style-name="ce12">
            <text:p>Zerbi Vanessa VIA MAZZINI 11, FLERO</text:p>
            <text:p>0302560101 mail @bibliotec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ssera Biliotecaria</text:p>
          </table:table-cell>
          <table:table-cell office:value-type="string" table:style-name="ce19">
            <text:p>immediata</text:p>
          </table:table-cell>
          <table:table-cell table:number-columns-repeated="16374" table:style-name="ce4"/>
        </table:table-row>
        <table:table-row table:style-name="ro1">
          <table:covered-table-cell/>
          <table:table-cell office:value-type="string" table:style-name="ce12">
            <text:p>Biblioteca</text:p>
          </table:table-cell>
          <table:table-cell office:value-type="string" table:style-name="ce30">
            <text:p><text:a xlink:href="https://opac.provincia.brescia.it/">Prestito librario</text:a></text:p>
          </table:table-cell>
          <table:table-cell office:value-type="string" table:style-name="ce11">
            <text:p>Gli utenti accedono al prestito interbibliotecario tramite le biblioteche aderenti alla RBBC o direttamente, solo per la RBBC, attraverso l’OPAC. In questo caso l’utente può decidere volta per volta e autonomamente, la biblioteca di ritiro dei documenti richiesti.</text:p>
          </table:table-cell>
          <table:table-cell office:value-type="string" table:style-name="ce12">
            <text:p>Contattando l'Ufficio competente o sportello telematico https://sportellotelematico.comune.flero.bs.it/</text:p>
          </table:table-cell>
          <table:table-cell office:value-type="string" table:style-name="ce12">
            <text:p>Zerbi Vanessa VIA MAZZINI 11, FLERO</text:p>
            <text:p>0302560101 mail @bibliotec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Protocollo e Messi</text:p>
          </table:table-cell>
          <table:table-cell office:value-type="string" table:style-name="ce12">
            <text:p>Aggiornamenti elenchi di deposito</text:p>
          </table:table-cell>
          <table:table-cell office:value-type="string" table:style-name="ce11">
            <text:p>Lista, analitica o sommaria, dei documenti che vengono depositati da un ente pubblico o privato presso un'istituzione che conserva archivi e documenti. Vengono compilati principalmente per attestare quale e quanta documentazione passa da un ente ad un altro ente.Quando si apportano modifiche costruttive all'impianto, la comunicazione di aggiornamento di messa in esercizio <text:s/>deve essere inviata sia al Comune che al soggetto competente per le verifiche periodiche.</text:p>
          </table:table-cell>
          <table:table-cell office:value-type="string" table:style-name="ce12">
            <text:p>Contattando l'Ufficio competente o sportello telematico https://sportellotelematico.comune.flero.bs.it/</text:p>
          </table:table-cell>
          <table:table-cell office:value-type="string" table:style-name="ce12">
            <text:p>Scacciaferro Marco demografici@comune.flero.bs.it</text:p>
          </table:table-cell>
          <table:table-cell office:value-type="string" table:style-name="ce12">
            <text:p>Scacciaferro Marco</text:p>
          </table:table-cell>
          <table:table-cell office:value-type="string" table:style-name="ce12">
            <text:p>Segretario Comunale Travaglino Francesca tel.030/2563173 mail:segretario@comune.flero.bs.it</text:p>
          </table:table-cell>
          <table:table-cell office:value-type="string" table:style-name="ce12">
            <text:p>elenco</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Protocollo e Messi</text:p>
          </table:table-cell>
          <table:table-cell office:value-type="string" table:style-name="ce27">
            <text:p><text:a xlink:href="https://sportellotelematico.comune.flero.bs.it/action:s_italia:consultazione.archivi.documenti.interesse.storico">Consultazione di archivi o di singoli documenti dichiarati di interesse storico</text:a></text:p>
            <draw:frame draw:z-index="16" draw:id="id15" draw:style-name="a15" draw:name="Immagine 17" svg:x="0.55208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Archivio è la raccolta organica e ordinata degli atti del Comune, formatasi nel corso dell’attività amministrativa. E’ suddiviso in tre sezioni: - archivio corrente, costituito dalla pratiche in corso - archivio di deposito, costituito dalle pratiche concluse, ma che mantengono ancora una rilevanza ai fini giuridici  e operativi - archivio  storico, costituito da pratiche concluse da oltre quarant'anni, selezionate per la conservazione permanente in considerazione  della valenza storico-culturale La documentazione conservata presso l’archivio <text:span text:style-name="T6">storico</text:span><text:span text:style-name="T7"> comunale è liberamente consultabile, ai sensi del D.Lgs. 22.01.2004, n. 42 (Codice dei Beni Culturali e del Paesaggio).</text:span></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Protocollo e Messi</text:p>
          </table:table-cell>
          <table:table-cell office:value-type="string" table:style-name="ce12">
            <text:p>Deposito atti presso la Casa comunale</text:p>
          </table:table-cell>
          <table:table-cell office:value-type="string" table:style-name="ce11">
            <text:p>La notifica consiste nella consegna di un atto al suo destinatario, affinché questi ne abbia legale conoscenza. Gli atti possono essere notificati dall'Ufficiale Giudiziario, dall'incaricato del Concessionario della Riscossione (Equitalia) o dai Messi Comunali. Questi ultimi notificano gli atti: - del Comune - di altri Enti Pubblici (Ufficio del Registro, Ufficio delle Imposte, I.N.P.S., I.N.A.I.L., ecc.) di gestori di servizio pubblico. I Messi non provvedono alla notifica di atti su richiesta di privati Gli atti che non è stato possibile consegnare ai destinatari vengono depositati presso la Casa Comunale e possono essere ritirati presso l'ufficio messi (Servizi Demografici)</text:p>
          </table:table-cell>
          <table:table-cell office:value-type="string" table:style-name="ce12">
            <text:p>Contattando l'Ufficio competente o sportello telematico https://sportellotelematico.comune.flero.bs.it/</text:p>
          </table:table-cell>
          <table:table-cell office:value-type="string" table:style-name="ce12">
            <text:p>Scacciaferro Marco demografici@comune.flero.bs.it</text:p>
          </table:table-cell>
          <table:table-cell office:value-type="string" table:style-name="ce12">
            <text:p>Scacciaferro Marco</text:p>
          </table:table-cell>
          <table:table-cell office:value-type="string" table:style-name="ce12">
            <text:p>Segretario Comunale Travaglino Francesca tel.030/2563173 mail:segretario@comune.flero.bs.it</text:p>
          </table:table-cell>
          <table:table-cell office:value-type="string" table:style-name="ce12">
            <text:p>elenco</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Protocollo e Messi</text:p>
          </table:table-cell>
          <table:table-cell office:value-type="string" table:style-name="ce12">
            <text:p>Registrazione al protocollo</text:p>
          </table:table-cell>
          <table:table-cell office:value-type="string" table:style-name="ce11">
            <text:p>La <text:span text:style-name="T8">gestione dei flussi documentali</text:span><text:span text:style-name="T9"> è il processo mediante il qualeviene organizzata la documentazione ricevuta e prodotta nella propria attività. Questo prevede l'assegnazione e registrazione di un numero di protocollo, la classificazione e fascicolazione dei documenti stessi affinché possano poi essere recuperati quando occorrono e, comunque, conservati secondo le specifiche del caso. Le regole tecniche per il </text:span><text:span text:style-name="T8">protocollo informatico</text:span><text:span text:style-name="T9"> (con tale definizione si fa riferimento all'insieme di risorse di elaborazione, apparati, reti di comunicazione e procedure usate dalle organizzazioni per gestire i documenti in maniera digitale) definiscono le modalità operative da seguire per compiere tutte queste attività in modo elettronico. </text:span></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1 giorno</text:p>
          </table:table-cell>
          <table:table-cell table:number-columns-repeated="16374" table:style-name="ce4"/>
        </table:table-row>
        <table:table-row table:style-name="ro1">
          <table:covered-table-cell/>
          <table:table-cell office:value-type="string" table:style-name="ce12">
            <text:p>Ufficio Protocollo e Messi</text:p>
          </table:table-cell>
          <table:table-cell office:value-type="string" table:style-name="ce12">
            <text:p>Notifiche atti</text:p>
          </table:table-cell>
          <table:table-cell office:value-type="string" table:style-name="ce11">
            <text:p>La notifica consiste nella consegna di un atto al suo destinatario, affinché questi ne abbia legale conoscenza. Gli atti possono essere notificati dall'Ufficiale Giudiziario, dall'incaricato del Concessionario della Riscossione (Equitalia) o dai Messi Comunali. Questi ultimi notificano gli atti: - del Comune - di altri Enti Pubblici (Ufficio del Registro, Ufficio delle Imposte, I.N.P.S., I.N.A.I.L., ecc.) di gestori di servizio pubblico. I Messi non provvedono alla notifica di atti su richiesta di privati Gli atti che non è stato possibile consegnare ai destinatari vengono depositati presso la Casa Comunale e possono essere ritirati presso l'ufficio messi (Servizi Demografici)</text:p>
          </table:table-cell>
          <table:table-cell office:value-type="string" table:style-name="ce12">
            <text:p>Contattando l'Ufficio competente o sportello telematico https://sportellotelematico.comune.flero.bs.it/</text:p>
          </table:table-cell>
          <table:table-cell office:value-type="string" table:style-name="ce12">
            <text:p>Scacciaferro Marco demografici@comune.flero.bs.it</text:p>
          </table:table-cell>
          <table:table-cell office:value-type="string" table:style-name="ce12">
            <text:p>Scacciaferro Marco</text:p>
          </table:table-cell>
          <table:table-cell office:value-type="string" table:style-name="ce12">
            <text:p>Segretario Comunale Travaglino Francesca tel.030/2563173 mail:segretario@comune.flero.bs.it</text:p>
          </table:table-cell>
          <table:table-cell office:value-type="string" table:style-name="ce12">
            <text:p>Relata di notifica</text:p>
          </table:table-cell>
          <table:table-cell office:value-type="string" table:style-name="ce19">
            <text:p>/</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Protocollo e Messi</text:p>
          </table:table-cell>
          <table:table-cell office:value-type="string" table:style-name="ce10">
            <text:p><text:a xlink:href="https://www.comune.flero.bs.it/amministrazione-trasparente/manuale-la-gestione-del-protocollo-informatico-dei-flussi-documentali-e">Redazione/Aggiornamento Manuale di gestione e allegati tecnici</text:a></text:p>
          </table:table-cell>
          <table:table-cell office:value-type="string" table:style-name="ce11">
            <text:p>Il Manuale di gestione del protocollo informatico e della gestione dei flussi documentali, è uno strumento operativo essenziale per una completa informatizzazione della P.A., che ha come finalità quella di migliorare l’efficienza interna degli uffici attraverso l’eliminazione dei registri cartacei e la razionalizzazione dei flussi documentali. Il protocollo in sé, infatti, non può essere concepito solo come un dispensatore asettico di numeri sequenziali, né il protocollo informatico può essere progettato come semplice trasposizione su un supporto elettronico del registro di protocollo cartaceo. In un sistema informativo documentale moderno il protocollo deve diventare uno snodo irrinunciabile e una risorsa strategica per il buon andamento degli affari e dei procedimenti amministrativi. Per raggiungere questi obiettivi, devono essere garantiti l’interoperabilità, la trasparenza e il controllo dell’azione amministrativa attraverso i documenti che ogni Amministrazione produce durante la propria attività pratica o l’esercizio delle proprie funzioni. Proprio a questo fine è orientato il complesso di norme approvate in materia di gestione documentale e riunificate nel Testo Unico sulla documentazione amministrativa (DPR 28 dicembre 2000, n. 445), la cui parte relativa al protocollo informatico ha come strategia di base la trasformazione del sistema documentario in un sistema informativo specializzato e altamente qualificato. Questo Manuale è pertanto rivolto a tutti gli operatori dell’Amministrazione, come strumento di lavoro per la gestione dei documenti, degli affari e dei procedimenti amministrativi che sono chiamati a trattare e dei quali sono individuati come responsabili. Il Manuale, infatti, descrive le fasi operative del sistema per la gestione del protocollo informatico, dei flussi documentali e degli archivi, individuando per ogni azione o processo i rispettivi livelli di esecuzione, responsabilità e controllo, in una visione d’insieme – senza soluzioni di continuità – dal protocollo all’archivio storico. Si tratta di uno strumento complesso che in alcune parti deve necessariamente subire modifiche e aggiornamenti frequenti. Inoltre molte disposizioni riferite alla firma elettronica o digitale dei documenti ed in generale del documento informatico, ancora non trovano applicazione nella pratica dell’ent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libera di giunta comunale</text:p>
          </table:table-cell>
          <table:table-cell office:value-type="string" table:style-name="ce19">
            <text:p>9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Protocollo e Messi</text:p>
          </table:table-cell>
          <table:table-cell office:value-type="string" table:style-name="ce12">
            <text:p>Riordino e inventariazione di archivi<text:s/></text:p>
          </table:table-cell>
          <table:table-cell office:value-type="string" table:style-name="ce11">
            <text:p>Secondo la legislazione vigente (d.lgs. n. 42/2004) gli archivi e i documenti degli enti pubblici, nonché gli archivi e documenti appartenenti a privati che siano stati dichiarati di interesse storico, sono beni culturali (indipendentemente dalla loro età, tipologia o contenuto) e appartengono al Patrimonio culturale nazionale. La Soprintendenza Archivistica, quale organo periferico del Ministero per i Beni e le Attività Culturali, esercita la vigilanza su tali archivi e documenti: è pertanto subordinata all’autorizzazione preventiva della Soprintendenza l'esecuzione di opere e lavori di qualunque genere (art. 21, c. 4). Per qualsiasi intervento su beni archivistici, il soggetto detentore dell’archivio è tenuto a chiedere, con congruo anticipo, un parere preventivo di opportunità alla Soprintendenza Archivistica, e quindi a presentare un <text:span text:style-name="T1">progetto di intervento</text:span><text:span text:style-name="T2">, completo di tutti i dati ed elaborati tecnico-scientifici necessari (art. 21, c. 5).</text:span></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libera di giunta comunale</text:p>
          </table:table-cell>
          <table:table-cell office:value-type="string" table:style-name="ce19">
            <text:p>9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Protocollo e Messi</text:p>
          </table:table-cell>
          <table:table-cell office:value-type="string" table:style-name="ce12">
            <text:p>Scarto documentazione d'archivio</text:p>
          </table:table-cell>
          <table:table-cell office:value-type="string" table:style-name="ce11">
            <text:p>Lo scarto d’archivio è l’operazione mediante la quale si provvede all’eliminazione dei documenti che hanno esaurito la loro validità giuridico-amministrativa e che, nello stesso tempo, si ritengono privi di interesse quali fonti per la ricostruzione storica. La periodica eliminazione di tali documenti è funzionale a una ordinata gestione dell’archivio e permette di garantire la conservazione ottimale di quanto si ritiene investito di valore permanente.<text:span text:style-name="T2"><text:s/>Lo scarto costituisce inoltre il risultato di un’operazione di notevole rilevanza culturale, ovvero la selezione di quelle fonti documentarie che la nostra epoca ritiene di tramandare alle generazioni future per consentire una migliore conoscenza di sé. Per una pratica ordinata dello scarto, ogni soggetto di natura pubblica si deve dotare di uno strumento operativo denominato “Piano di conservazione” o anche “Massimario di selezione e scarto”, come disposto dall’art. 68 del d.p.r. 28 dic. 2000, n. 445, “Testo unico delle disposizioni legislative e regolamentari in materia di documentazione amministrativa”.</text:span></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libera di giunta comunale</text:p>
          </table:table-cell>
          <table:table-cell office:value-type="string" table:style-name="ce19">
            <text:p>9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Protocollo e Messi</text:p>
          </table:table-cell>
          <table:table-cell office:value-type="string" table:style-name="ce12">
            <text:p>Titolario di classificazione/massimario di scarto: modifica e aggiornamento</text:p>
          </table:table-cell>
          <table:table-cell office:value-type="string" table:style-name="ce11">
            <text:p>Lo scarto della documentazione deve essere previsto e regolamentato e la proposta di scarto, presentata agli organi competenti da parte dell’ufficio che intende procedere all’eliminazione di documentazione del proprio archivio, deve essere modellata sullo schema e sulle indicazioni previste da un Massimario di conservazione e scarto. Le operazioni di scarto (distruzione selettiva dei documenti) devono essere quindi effettuate periodicamente, previo nulla osta della Soprintendenza archivistica (dgls 490/1999, art. 21, c. 5), e sulla base del Massimario di conservazione e scarto in uso presso l’Amministrazione. Un corretto sistema di gestione documentale deve includere, quindi, oltre al Titolario di classificazione, un Massimario, per consentire l’identificazione e l’organizzazione dei documenti e il loro percorso e per specificarne i tempi di vita. Il Massimario di conservazione e scarto, integrato con il Titolario di classificazione, consente, dunque, la selezione periodica e la conservazione permanente dei documenti, nel rispetto delle disposizioni in materia di tutela dei beni culturali (dpr 445/2000, art. 68).</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libera di giunta comunale</text:p>
          </table:table-cell>
          <table:table-cell office:value-type="string" table:style-name="ce19">
            <text:p>annuale</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albo.comunale.associazioni">Albo comunale delle associazioni</text:a></text:p>
            <draw:frame draw:z-index="17" draw:id="id16" draw:style-name="a16" draw:name="Immagine 18" svg:x="0in" svg:y="0in" svg:width="0.13542in" svg:height="0.13542in" style:rel-width="scale" style:rel-height="scale">
              <draw:image xlink:href="media/image1.png" xlink:type="simple" xlink:show="embed" xlink:actuate="onLoad"/>
              <svg:title/>
              <svg:desc>ordina icone</svg:desc>
            </draw:frame>
            <draw:frame draw:z-index="30" draw:id="id29" draw:style-name="a29" draw:name="Immagine 40"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L’albo comunale delle associazioni è il registro delle associazioni che operano sul territorio: serve per facilitare la comunicazione e la collaborazione tra le associazioni stesse e il Comune. Per iscriversi all'albo, l'associazione: - non deve avere finalità di lucro - deve operare negli ambiti indicati nel Regolamento comunale <text:s/>deve rispettare i requisiti previsti nel Regolamento comunale. Possono quindi iscriversi all'albo tutte le associazioni, gli enti e gli organismi senza scopo di lucro, le organizzazioni di volontariato, le associazioni parrocchiali, le Onlus, i comitati operanti nel territorio comunale e con sede legale o operativa nel Comune che promuovono lo sviluppo sociale, culturale, educativo, sportivo, civile e ambiental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provvedimento di iscrizion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Anagrafe degli amministratori</text:p>
          </table:table-cell>
          <table:table-cell office:value-type="string" table:style-name="ce11">
            <text:p>Banca dati del Ministero dell'Interno che raccoglie i dati relativi all'anagrafe degli eletti a cariche locali e regionali. Tale anagrafe è costituita dalle notizie relative agli eletti nei comuni, province, città metropolitane e regioni concernenti i dati anagrafici, la lista o gruppo di appartenenza o di <text:s/>collegamento, il titolo di studio e la professione esercitata. A seguito di ogni consultazione elettorale la banca dati viene aggiornata inserendo i nominativi dei sindaci, dei presidenti di regione e di provincia neo eletti.Successivamente i Comuni provvedono alla trasmissione telematica dei dati relativi ad assessori e consiglieri e a tutte le variazioni che intervengono in corso di mandato.</text:p>
          </table:table-cell>
          <table:table-cell table:style-name="ce12"/>
          <table:table-cell office:value-type="string" table:style-name="ce12">
            <text:p><text:s/>Manenti Cristiana <text:s/>030/2563173 mail: segreteria@comune.flero.bs.it</text:p>
          </table:table-cell>
          <table:table-cell table:style-name="ce12"/>
          <table:table-cell office:value-type="string" table:style-name="ce12">
            <text:p>Segretario Comunale Travaglino Francesca tel.030/2563173 mail:segretario@comune.flero.bs.it</text:p>
          </table:table-cell>
          <table:table-cell table:style-name="ce12"/>
          <table:table-cell table:style-name="ce19"/>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procedimenti.amministrativi;annullamento.istanza">Annullamento e archiviazione di una pratica</text:a></text:p>
            <draw:frame draw:z-index="2" draw:id="id1" draw:style-name="a1" draw:name="Immagine 2" svg:x="0in" svg:y="0in" svg:width="0.13542in" svg:height="0.13542in" style:rel-width="scale" style:rel-height="scale">
              <draw:image xlink:href="media/image1.png" xlink:type="simple" xlink:show="embed" xlink:actuate="onLoad"/>
              <svg:title/>
              <svg:desc>ordina icone</svg:desc>
            </draw:frame>
            <draw:frame draw:z-index="5" draw:id="id4" draw:style-name="a4" draw:name="Immagine 5"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È possibile presentare una domanda di annullamento e di archiviazione di una pratica in qualunque momento della fase di istruttoria. La domanda deve essere effettuata rispettando la normativa vigente. Quando la domanda è ricevuta, l'ufficio competente annullerà immediatamente l'istruttoria e archivierà l'istanza. Per l’istruttoria delle pratiche che prevedono l'emissione di un provvedimento finale, l'ufficio competente confermerà semplicemente l'avvenuta archiviazione. Una volta che la pratica è stata archiviata, non sarà più possibile "riattivare" l'istruttoria sospesa. Sarà quindi necessario presentare una nuova comunicazione, domanda, segnalazione certificata di inizio attività, ecc. per la quale sarà avviata una nuova istruttoria.  </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LIBERAZIONE DI CONSIGLIO COMUNALE</text:p>
          </table:table-cell>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12">
            <text:p>Ufficio Segreteria e Affari generali</text:p>
          </table:table-cell>
          <table:table-cell office:value-type="string" table:style-name="ce12">
            <text:p>Assunzione di personale tramite mobilità ex art. 34 - bis D.Lgs 165/2001</text:p>
            <draw:frame draw:z-index="27" draw:id="id26" draw:style-name="a26" draw:name="Immagine 37" svg:x="0in" svg:y="0in" svg:width="0.13542in" svg:height="0.13542in" style:rel-width="scale" style:rel-height="scale">
              <draw:image xlink:href="media/image1.png" xlink:type="simple" xlink:show="embed" xlink:actuate="onLoad"/>
              <svg:title/>
              <svg:desc>ordina icone</svg:desc>
            </draw:frame>
            <draw:frame draw:z-index="29" draw:id="id28" draw:style-name="a28" draw:name="Immagine 3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Nel Pubblico Impiego, il ricorso alla mobilità ex articolo 30 del D.Lgs. n. 165/2001, ha luogo su base volontaria ed è finalizzato ad una migliore distribuzione del personale delle pubbliche amministrazioni in base ai principi di cui al precedente articolo 6.<text:s/><text:span text:style-name="T1">La mobilità volontaria</text:span><text:span text:style-name="T2"> di cui all'art.30 comma 1, così come la procedura prevista al successivo comma 2 bis, si pone come necessariamente prodromica all'espletamento delle procedure di reclutamento mediante concorsi e riguarda il personale delle amministrazioni cedenti non collocato in disponibilità. Presupposto della </text:span><text:span text:style-name="T1">mobilità</text:span><text:span text:style-name="T2"> per ricollocazione </text:span><text:span text:style-name="T1">ex articoli 34 e 34 bis</text:span><text:span text:style-name="T2"> del D.Lgs. n. 165/2001, di converso, è la pregressa posizione di disponibilità dei dipendenti pubblici interessati a seguito di esuberi conseguenti alla loro mancata ricollocazione all'interno della propria amministrazione o di altre amministrazioni in applicazione delle disposizioni di cui all'articolo 33 del decreto 165/2001 e dell'articolo 2 commi 11 e 12 del </text:span><text:span text:style-name="T10">decreto legge</text:span><text:span text:style-name="T2"> 95/2012. Dopo aver delineato i caratteri delle due tipologie di mobilità, la </text:span><text:span text:style-name="T1">Corte dei Conti Sezione di Controllo del Veneto</text:span><text:span text:style-name="T2">, nella citata </text:span><text:span text:style-name="T10">delibera</text:span><text:span text:style-name="T2"> n. 162/2013, </text:span><text:span text:style-name="T1">chiarisce da un punto di vista applicativo, quale delle due procedure (mobilità volontaria o ricollocazione) vada esperita, per prima, da parte delle amministrazioni, che intendano attivare procedure di reclutamento di personale</text:span><text:span text:style-name="T2">.</text:span></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Assunzione personale a tempo determinato/indeterminato mediante pubblico concorso</text:p>
          </table:table-cell>
          <table:table-cell office:value-type="string" table:style-name="ce11">
            <text:p>Modalità di assunzione nella Pubblica Amministrazione. Tutti i bandi di concorso (come tutti gli atti della procedura) sono pubblicati nell'apposita sezione dell'Amministrazione trasparent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Assunzione personale mediante selezione candidati avviati dal centro per l’impiego</text:p>
          </table:table-cell>
          <table:table-cell office:value-type="string" table:style-name="ce11">
            <text:p>Le pubbliche amministrazioni e gli enti pubblici non economici possono effettuare assunzioni, sia a tempo determinato che a tempo indeterminato, di personale per il quale non è richiesto il titolo di studio superiore a quello della scuola dell’obbligo e a condizione che sia in possesso della professionalità eventualmente richiesta e dei requisiti previsti per l’accesso al pubblico impiego.</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Attivazione comando</text:p>
          </table:table-cell>
          <table:table-cell office:value-type="string" table:style-name="ce11">
            <text:p>L'<text:span text:style-name="T11">istituto del comando</text:span><text:span text:style-name="T12"> o distacco riguarda una temporanea assegnazione di una sede di servizio diversa da quella abituale (che diventa una temporanea sede ordinaria di servizio) presso un altro </text:span><text:span text:style-name="T11">ente</text:span><text:span text:style-name="T12"> che si avvantaggia delle prestazioni </text:span><text:span text:style-name="T11">del</text:span><text:span text:style-name="T12"> lavoratore interessato</text:span></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Attivazione di mobilità</text:p>
          </table:table-cell>
          <table:table-cell office:value-type="string" table:style-name="ce11">
            <text:p>Questa tipologia <text:span text:style-name="T11">di mobilità</text:span><text:span text:style-name="T12"> prevede che il dipendente interessato a spostarsi da un'amministrazione ad un'altra, prenda parte ad un bando </text:span><text:span text:style-name="T11">di mobilità</text:span><text:span text:style-name="T12"> in entrata indetto dall'</text:span><text:span text:style-name="T11">ente di</text:span><text:span text:style-name="T12"> destinazione. ... La </text:span><text:span text:style-name="T11">mobilità</text:span><text:span text:style-name="T12"> non comporta l'inizio </text:span><text:span text:style-name="T11">di</text:span><text:span text:style-name="T12"> un nuovo rapporto </text:span><text:span text:style-name="T11">di</text:span><text:span text:style-name="T12"> lavoro.</text:span></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LIBERAZIONE DI GIUNTA COMUNALE</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Attivazione distacco sindacale</text:p>
          </table:table-cell>
          <table:table-cell office:value-type="string" table:style-name="ce11">
            <text:p>Per distacco sindacale (o aspettativa sindacale retribuita) si intende una parziale o totale riduzione dell’orario di lavoro presso l’amministrazione pubblica, per espletare il proprio mandato all’interno di un’organizzazione sindacal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Attività di supporto del Consiglio Comunale e Giunta Comunale</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liberazione di Consiglio Comunale</text:p>
          </table:table-cell>
          <table:table-cell office:value-type="string" table:style-name="ce19">
            <text:p>365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Attribuzione di funzioni al personale/ordini di servizio</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Alberti Piero</text:p>
          </table:table-cell>
          <table:table-cell office:value-type="string" table:style-name="ce12">
            <text:p>Segretario Comunale Travaglino Francesca tel.030/2563173 mail:segretario@comune.flero.bs.it</text:p>
          </table:table-cell>
          <table:table-cell office:value-type="string" table:style-name="ce12">
            <text:p>DECRETO</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text:s/>Procedura <text:s/>di collocamento a riposo d'ufficio<text:s/></text:p>
          </table:table-cell>
          <table:table-cell office:value-type="string" table:style-name="ce11">
            <text:p>Procedura <text:s/>di collocamento a riposo d'ufficio (per raggiunti limiti di età) o a richiesta</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procedimenti.amministrativi;comunicare.pubblica.amministrazione;comunicazione.generica">Trasmettere una "comunicazione generica"</text:a></text:p>
          </table:table-cell>
          <table:table-cell office:value-type="string" table:style-name="ce11">
            <text:p>Una "comunicazione generica" può essere utilizzata per presentare all'Amministrazione una qualunque comunicazione per cui non è disponibile un modulo specifico, riguardante una nuova pratica o una pratica già in fase di istruttoria. Può essere presentata anche spontaneamente, ad esempio un cittadino potrebbe presentare una "comunicazione generica" allegando ad essa un documento che prima non possedeva e che potrebbe essere ritenuto utile per l'istruttoria di una particolare pratica.</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table:style-name="ce13"/>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immobili.comunali;uso.spazi;autorizzazione">Concessione di spazi comunali per attività culturali</text:a></text:p>
          </table:table-cell>
          <table:table-cell office:value-type="string" table:style-name="ce11">
            <text:p>Gli spazi di proprietà comunale possono essere concessi in uso per singoli eventi o per un periodo prolungato. Ad esempio, un'associazione culturale può utilizzare per tutto l'anno lo spazio idoneo allo svolgimento delle attività che ha programmato. La domanda per occupare questi spazi può essere presentata da enti pubblici, associazioni, organizzazioni politiche e sindacati, cooperative, scuole e soggetti privati purchè non vengano utilizzati con carattere privato o personale. La concessione è rilasciata dal Comune o dal gestore dell’impianto oggetto della domanda se lo spazio è affidato in gestione a terzi. Da un lato il Comune si impegna a fornire lo spazio come concordato nella concessione, dall'altro le associazioni richiedenti si impegnano a utilizzare lo spazio e a pagare un canon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3">
            <text:p>Concessione</text:p>
          </table:table-cell>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procedure%3As_italia%3Aimmobili.comunali%3Buso.spazi%3Battivita.sportive%3Bautorizzazione?source=228">Concessione di spazi comunali per attività sportive</text:a></text:p>
          </table:table-cell>
          <table:table-cell office:value-type="string" table:style-name="ce11">
            <text:p>Gli spazi di proprietà comunale possono essere concessi in uso per singoli eventi o per un periodo prolungato. Ad esempio, una società sportiva può utilizzare per tutto l'anno lo spazio sportivo idoneo allo svolgimento delle attività che ha programmato. La domanda per occupare questi spazi può essere presentata da enti pubblici, associazioni, organizzazioni politiche e sindacati, cooperative, scuole e soggetti privati purchè non vengano utilizzati con carattere privato o personale. La concessione è rilasciata dal Comune o dal gestore dell’impianto oggetto della domanda se lo spazio è affidato in gestione a terzi. Da un lato il Comune si impegna a fornire lo spazio come concordato nella concessione, dall'altro le associazioni richiedenti si impegnano a utilizzare lo spazio e a pagare l'affitto.</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CONCESSIONE</text:p>
          </table:table-cell>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patrocinio">Concessione patrocinio comunale</text:a></text:p>
          </table:table-cell>
          <table:table-cell office:value-type="string" table:style-name="ce11">
            <text:p>Il patrocinio è un riconoscimento simbolico con il quale si offre il proprio supporto a un'iniziativa culturale, scientifica, sportiva o di qualunque altro settore.<text:s/></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liberazione di giunta comunal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Contrattazione collettiva decentrata integrativa</text:p>
            <draw:frame draw:z-index="4" draw:id="id3" draw:style-name="a3" draw:name="Immagine 4"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Attività di supporto alla delegazione trattante nella gestione dei rapporti sindacali iterni</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Travaglino Francesca</text:p>
          </table:table-cell>
          <table:table-cell office:value-type="string" table:style-name="ce12">
            <text:p>Segretario Comunale Travaglino Francesca tel.030/2563173 mail:segretario@comune.flero.bs.it</text:p>
          </table:table-cell>
          <table:table-cell office:value-type="string" table:style-name="ce12">
            <text:p>CONTRATTO DECENTRATO</text:p>
          </table:table-cell>
          <table:table-cell office:value-type="string" table:style-name="ce19">
            <text:p>120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contributi.economici;attivita.sportive.culturali">Contributi economici per iniziative e attività organizzate da associazioni</text:a></text:p>
            <draw:frame draw:z-index="28" draw:id="id27" draw:style-name="a27" draw:name="Immagine 38"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Il Comune può decidere di erogare contributi economici o altre forme di sostegno economico-finanziario a una o più associazioni senza scopo di lucro o a enti pubblici e privati per sostenere il loro operato e le iniziative di alto interesse social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accesso.documentale">Domanda di accesso ai documenti amministrativi</text:a></text:p>
          </table:table-cell>
          <table:table-cell office:value-type="string" table:style-name="ce11">
            <text:p>Per tutelare i propri diritti, il cittadino può chiedere di visionare o estrarre una copia di documenti amministrativi posseduti dalla Pubblica Amministrazione. La Legge 07/08/1990, n. 241 garantisce questo diritto per favorire la partecipazione e per assicurare l’imparzialità e la trasparenza dell’attività amministrativa. Se l'accesso agli atti richiede una verifica sull'effettivo interesse del richiedente o sull'eventuale presenza di controinteressati, si parla di accesso formale. Se invece non esistono controinteressati si parla di accesso informale. Il procedimento può essere differito, ad esempio quando i documenti richiesti fanno parte di un procedimento non ancora concluso.</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Autorizzazione<text:s/></text:p>
          </table:table-cell>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accesso.civico;generalizzato">Domanda di accesso civico generalizzato a documenti, dati e informazioni</text:a></text:p>
          </table:table-cell>
          <table:table-cell office:value-type="string" table:style-name="ce11">
            <text:p>L'accesso generalizzato è il diritto di chiunque ad accedere a dati, documenti, informazioni detenuti dalle Pubbliche Amministrazioni, ulteriori rispetto a quelli oggetto di pubblicazione obbligatoria. È stato introdotto dal <text:span text:style-name="T13">Decreto legislativo 14/03/2013, n. 33, art. 5, com. 2</text:span> allo scopo di favorire forme diffuse di controllo sull'operato delle funzioni istituzionali e sull’utilizzo delle risorse pubbliche e di promuovere la partecipazione al dibattito pubblico. La domanda può essere formulata da chiunque e non deve essere motivata.</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Autorizzazione<text:s/></text:p>
          </table:table-cell>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accesso.civico;semplice">Domanda di accesso civico semplice a documenti, dati e informazioni</text:a></text:p>
          </table:table-cell>
          <table:table-cell office:value-type="string" table:style-name="ce11">
            <text:p>L’accesso civico, previsto dal <text:span text:style-name="T13">Decreto legislativo 14/03/2013, n. 33, art. 5, com. 1</text:span>, è il diritto di chiunque di chiedere i documenti, le informazioni o i dati che le pubbliche amministrazioni abbiano omesso di pubblicare, pur avendone l'obbligo, all'interno della sezione "Amministrazione Trasparente" del sito istituzionale della Pubblica Amminsitrazione. La domanda può essere formulata da chiunque e non deve essere motivata.</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Autorizzazione<text:s/></text:p>
          </table:table-cell>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12">
            <text:p>Ufficio Segreteria e Affari generali</text:p>
          </table:table-cell>
          <table:table-cell office:value-type="string" table:style-name="ce35">
            <text:p><text:a xlink:href="https://sportellotelematico.comune.flero.bs.it/action:s_italia:contributi.economici;attivita.sportive.culturali">Erogazione contributi a favore dell’associazionismo locale straordinari/ ordinari</text:a></text:p>
          </table:table-cell>
          <table:table-cell office:value-type="string" table:style-name="ce11">
            <text:p>Il Comune può decidere di erogare contributi economici o altre forme di sostegno economico-finanziario a una o più associazioni senza scopo di lucro o a enti pubblici e privati per sostenere il loro operato e le iniziative di alto interesse sociale. Tra gli obiettivi di un Comune ci sono infatti anche quelli di: -favorire l’educazione dei suoi cittadini promuovendo iniziative educative, didattiche e attività culturali -conservare la propria storia e la propria cultura ponendo attenzione alle tradizioni presenti sul territorio -sostenere le associazioni, i comitati e i gruppi di volontari locali che svolgono le proprie attività a favore della collettività nei settori sociale, culturale, artistico, ecologico.Il contributo deve coprire parzialmente la spesa prevista per l’organizzazione della manifestazione o dell’evento, proprio come contributo a una spesa che è necessario documentare.Il contributo economico può anche essere richiesto per finanziare le attività annuali oppure per organizzare manifestazioni ed è solitamente riconosciuto quando il Comune concede il <text:span text:style-name="T14">patrocinio </text:span>alle iniziative proposte dalle varie associazioni.L'importo del contributo dipende dalle risorse economiche disponibili dal Comun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dati.personali;esercizio.diritti.protezione">Esercizio dei diritti in materia di protezione dei dati personali</text:a></text:p>
          </table:table-cell>
          <table:table-cell office:value-type="string" table:style-name="ce11">
            <text:p>Il <text:span text:style-name="T15">Decreto legislativo 10/08/2018, n. 101</text:span> ha adeguato la normativa nazionale alle disposizioni del <text:span text:style-name="T15">Regolamento (UE) 27/04/2016, n. 679</text:span>relativo alla protezione delle persone fisiche con riguardo al trattamento dei dati personali, nonché alla libera circolazione di tali dati. Questo adeguamento ha comportato una integrazione del <text:span text:style-name="T15">Decreto legislativo 30/06/2003, n. 196</text:span> <text:span text:style-name="T16">“Codice in materia di protezione dei dati personali”.</text:span><text:s/>La domanda per l’esercizio di diritti in materia di protezione dei dati personali si esercita sulla base dei diritti indicati agli articoli 15-22 del Regolamento europeo. </text:p>
          </table:table-cell>
          <table:table-cell office:value-type="string" table:style-name="ce12">
            <text:p>Contattando l'Ufficio competente o sportello telematico https://sportellotelematico.comune.flero.bs.it/</text:p>
          </table:table-cell>
          <table:table-cell office:value-type="string" table:style-name="ce12">
            <text:p>DIPO Daniela Ghirardini protocollo@pec.cp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table:style-name="ce12"/>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12">
            <text:p>Ufficio Segreteria e Affari generali</text:p>
          </table:table-cell>
          <table:table-cell office:value-type="string" table:style-name="ce12">
            <text:p>Gestione adempimenti privacy ai sensi del Regolamento UE 2016/679</text:p>
          </table:table-cell>
          <table:table-cell office:value-type="string" table:style-name="ce11">
            <text:p>Il nuovo Regolamento Privacy prevede numerosi adempimenti (nomine, informative ecc). L'ufficio in rapporto con il DPO provvede a supportare tutti gli uffici negli adempimenti necessari</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2"/>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Iniziative di informazione ed <text:s/>educazione civica</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petizioni">Istanze, petizioni e iniziative popolari</text:a></text:p>
          </table:table-cell>
          <table:table-cell office:value-type="string" table:style-name="ce11">
            <text:p>Le istanze, petizioni e proposte di deliberazione sono tra gli istituti di partecipazione popolare all’amministrazione locale. Le <text:span text:style-name="T1">istanze </text:span><text:span text:style-name="T2">sono richieste che i cittadini possono rivolgere agli organi decisionali dell’Amministrazione comunale, per sollecitare l’intervento in una situazione concreta, specifica e particolare, di pubblico interesse, pur non essendo dirette ad ottenere un provvedimento amministrativo. Per presentare segnalazioni e reclami è invece possibile rivolgersi all’Ufficio Segreteria Protocollo. Le </text:span><text:span text:style-name="T1">petizioni </text:span><text:span text:style-name="T2">sono intese a sollecitare l’intervento dell’Amministrazione comunale per la migliore tutela di interessi collettivi o diffusi in materie determinate o per questioni specifiche e particolari.Le </text:span><text:span text:style-name="T1">proposte di deliberazione</text:span><text:span text:style-name="T2"> sono dirette a promuovere interventi dell’Amministrazione comunale in materia di interessi diffusi o collettivi di competenza comunale.</text:span></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180 giorni</text:p>
          </table:table-cell>
          <table:table-cell table:number-columns-repeated="16374" table:style-name="ce4"/>
        </table:table-row>
        <table:table-row table:style-name="ro1">
          <table:covered-table-cell/>
          <table:table-cell office:value-type="string" table:style-name="ce12">
            <text:p>Ufficio Segreteria e Affari generali</text:p>
          </table:table-cell>
          <table:table-cell office:value-type="string" table:style-name="ce12">
            <text:p>Liquidazione gettone presenza consiglieri</text:p>
          </table:table-cell>
          <table:table-cell office:value-type="string" table:style-name="ce11">
            <text:p>Ciascun Consigliere comunale percepisce un gettone <text:s/>per ogni seduta in cui è presente.Le modalità di calcolo del valore del gettone sono stabilite dalla tabella A allegata al D.M. n. 119/2000 allo schema di decreto ministeriale per l’attuazione dell’art. 5 della legge n.122/2010 di conversione del D.L. n. 78/2010</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greteria e Affari generali</text:p>
          </table:table-cell>
          <table:table-cell office:value-type="string" table:style-name="ce12">
            <text:p>Liquidazione rimborsi oneri a datore di lavoro per permessi retribuiti assessori e consiglieri</text:p>
          </table:table-cell>
          <table:table-cell office:value-type="string" table:style-name="ce11">
            <text:p>Rimborso ai datori di lavoro degli emolumenti corrisposti agli amministratori comunali, lavoratori dipendenti per le assenze dal lavoro connesse all'esercizio della loro carica politica</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greteria e Affari generali</text:p>
          </table:table-cell>
          <table:table-cell office:value-type="string" table:style-name="ce12">
            <text:p>Organizzazione di fiere</text:p>
          </table:table-cell>
          <table:table-cell office:value-type="string" table:style-name="ce11">
            <text:p>L'Ufficio provvede all'organizzazione diretta o al supporto alle associazione nella organizzazione di eventi e fier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greteria e Affari generali</text:p>
          </table:table-cell>
          <table:table-cell office:value-type="string" table:style-name="ce12">
            <text:p>Organizzazione manifestazioni sportive</text:p>
          </table:table-cell>
          <table:table-cell office:value-type="string" table:style-name="ce11">
            <text:p>L'Ufficio provvede all'organizzazione diretta o al supporto alle associazione nella organizzazione di eventi sportivi</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table:style-name="ce12"/>
          <table:table-cell office:value-type="string" table:style-name="ce19">
            <text:p>/</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greteria e Affari generali</text:p>
          </table:table-cell>
          <table:table-cell office:value-type="string" table:style-name="ce12">
            <text:p>Partecipazione a corsi esterni</text:p>
          </table:table-cell>
          <table:table-cell office:value-type="string" table:style-name="ce11">
            <text:p>Impegno di spesa e coordinamento per la partecipazione del dipendenti a corsi di formazion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greteria e Affari generali</text:p>
          </table:table-cell>
          <table:table-cell office:value-type="string" table:style-name="ce27">
            <text:p><text:a xlink:href="https://sportellotelematico.comune.flero.bs.it/action:s_italia:referendum.proposte.legge;raccolta.autenticazione.firme">Raccolta e autenticazione firme per referendum, proposte di legge di iniziativa popolare e sottoscrizione liste</text:a></text:p>
          </table:table-cell>
          <table:table-cell office:value-type="string" table:style-name="ce11">
            <text:p>Le sottoscrizioni delle liste dei candidati alle elezioni politiche e amministrative, le proposte di legge di iniziativa popolare e le proposte referendarie possono essere depositate nella segreteria generale del Comune (Legge 25/05/1970, n. 352). Il Comune presso il quale sono depositati i moduli per la sottoscrizione organizza il servizio di autenticazione delle firme. I maggiorenni iscritti nelle liste elettorali del proprio Comune, se interessati a sostenere queste iniziative, possono apporre la propria firma sul modulo per la sottoscrizione, presentando un documento di riconoscimento valido.</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table:style-name="ce12"/>
          <table:table-cell office:value-type="string" table:style-name="ce19">
            <text:p>/</text:p>
          </table:table-cell>
          <table:table-cell table:number-columns-repeated="2" table:style-name="ce3"/>
          <table:table-cell table:number-columns-repeated="16372" table:style-name="ce4"/>
        </table:table-row>
        <table:table-row table:style-name="ro1">
          <table:covered-table-cell/>
          <table:table-cell office:value-type="string" table:style-name="ce12">
            <text:p>Ufficio Segreteria e Affari generali</text:p>
          </table:table-cell>
          <table:table-cell office:value-type="string" table:style-name="ce12">
            <text:p>Redazione ed aggiornamento del Piano di continuità operativa e Disaster Recovery e del piano della sicurezza informatica</text:p>
          </table:table-cell>
          <table:table-cell office:value-type="string" table:style-name="ce11">
            <text:p>a Pubblica Amministrazione ha l’obbligo di assicurare la continuità dei processi che presiedono alla erogazione dei propri servizi, quale presupposto per garantire il corretto e regolare svolgimento della vita nel Paese. A fronte del sempre maggiore utilizzo delle tecnologie ICT nella gestione dei dati e dei procedimenti, è necessario <text:s/>adottare tutte le iniziative tese a salvaguardare l’integrità, la disponibilità, la continuità nella fruibilità dei dati. Quando i dati, le informazioni e le applicazioni che li trattano sono parte essenziale ed indispensabile per lo svolgimento delle funzioni istituzionali di un ente/organizzazione, diventano un bene primario per il quale è necessario garantire salvaguardia e disponibilità, anche attraverso l’adozione di misure di sicurezza e di soluzioni atte a garantire la continuità di funzionamento dei sistemi informativi. La Continuità Operativa Generale dell’Organizzazione/Amministrazione è da sempre stata intesa come l’insieme delle attività e delle politiche adottate per ottemperare all’obbligo di assicurare la continuità nel funzionamento dell’organizzazione.</text:p>
          </table:table-cell>
          <table:table-cell office:value-type="string" table:style-name="ce12">
            <text:p>Contattando l'Ufficio competente o sportello telematico https://sportellotelematico.comune.flero.bs.it/</text:p>
          </table:table-cell>
          <table:table-cell office:value-type="string" table:style-name="ce12">
            <text:p><text:s/>Manenti Cristiana <text:s/>030/2563173 mail: segret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liberazione di giunta comunale</text:p>
          </table:table-cell>
          <table:table-cell office:value-type="string" table:style-name="ce19">
            <text:p>/</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iscrizione.anagrafica;attestato;cittadini.comunitari">Attestazione di iscrizione anagrafica per cittadini comunitari</text:a></text:p>
          </table:table-cell>
          <table:table-cell office:value-type="string" table:style-name="ce11">
            <text:p>Con il <text:span text:style-name="T17">Decreto Legislativo del 06/02/2007, n. 30</text:span> è stato introdotto anche in Italia il principio della libera circolazione e soggiorno dei cittadini comunitari e dei loro familiari. I cittadini dell'Unione Europea hanno il diritto di soggiornare nel territorio nazionale per un periodo <text:span text:style-name="T14">non superiore a tre mesi</text:span> senza alcuna condizione o formalità. Devono però possedere un documento d'identità valido per l'espatrio (articolo 6 del <text:span text:style-name="T17">Decreto Legislativo del 06/02/2007, n. 30</text:span>). Se un cittadino comunitario soggiorna in Italia per più di tre mesi deve presentare la richiesta di iscrizione anagrafica e, una volta ottenuta la residenza, può richiedere l'attestazione di iscrizione anagrafica.</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ATTESTAZIONE DI ISCIZIONE ANAGRAFICA PER CITTADINI COMUNITARI</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soggiorno.permanente;attestato">Attestazione di soggiorno permanente per cittadini comunitari</text:a></text:p>
          </table:table-cell>
          <table:table-cell office:value-type="string" table:style-name="ce11">
            <text:p>Con il <text:span text:style-name="T18">Decreto Legislativo del 06/02/2007, n. 30</text:span> è stato introdotto anche in Italia il principio della libera circolazione e soggiorno dei cittadini comunitari e dei loro familiari. I cittadini dell'Unione Europea hanno il diritto di soggiornare nel territorio nazionale per un periodo <text:span text:style-name="T14">non superiore a tre mesi</text:span> senza alcuna condizione o formalità. Devono però possedere un documento d'identità valido per l'espatrio (articolo 6 del <text:span text:style-name="T18">Decreto Legislativo del 06/02/2007, n. 30</text:span>). Se un cittadino comunitario soggiorna in Italia per <text:span text:style-name="T14">più di tre mesi </text:span>deve presentare la richiesta di iscrizione anagrafica e, una volta ottenuta la residenza, può richiedere l'attestazione di iscrizione anagrafica.</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office:value-type="string" table:style-name="ce13">
            <text:p>ATTESTAZIONE</text:p>
          </table:table-cell>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attribuzione.cognome">Attribuzione del cognome al momento della nascita</text:a></text:p>
          </table:table-cell>
          <table:table-cell office:value-type="string" table:style-name="ce11">
            <text:p>Al momento della denuncia di nascita è ora possibile attribuire al figlio anche il cognome materno, posponendolo a quello paterno. La <text:span text:style-name="T18">Sentenza della Corte Costituzionale 08/11/2016, n. 286</text:span> ha infatti dichiarato l'illegittimità delle norme dello stato civile e del <text:span text:style-name="T18">Regio Decreto 16/03/1942, n. 362, "</text:span><text:span text:style-name="T19">Codice civile</text:span><text:span text:style-name="T18">"</text:span> nella parte in cui non consentono ai genitori, di comune accordo, di trasmettere al figlio anche il cognome materno<text:span text:style-name="T14"> </text:span>al momento della nascita. I genitori dovranno dichiarare la volontà di attribuzione: del doppio cognome, paterno e materno - del solo cognome paterno presentando apposita domanda. In mancanza di un accordo, sarà automaticamente attribuito il cognome patern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Immediato</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autenticazione;copie">Autentica di copia</text:a></text:p>
          </table:table-cell>
          <table:table-cell office:value-type="string" table:style-name="ce11">
            <text:p>I certificati medici, sanitari, veterinari, di origine, di conformita' CE, di marchi o brevetti non possono essere sostituiti da altro documento, salvo diverse disposizioni della normativa di settore Autenticare una copia di un documento significa attestare la sua conformità con l'originale. Le copie autentiche, totali o parziali, di atti e documenti possono essere ottenute con qualsiasi procedimento che garantisca la riproduzione fedele e duratura dell'atto o documento (articolo 18, comma 1 del Decreto del Presidente della Repubblica del 28/12/2000, n. 445).</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Immediato</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autenticazione;sottoscrizioni">Autentica di firma</text:a></text:p>
          </table:table-cell>
          <table:table-cell office:value-type="string" table:style-name="ce11">
            <text:p>L’autenticazione serve a dimostrare l’autenticità di una firma: il pubblico ufficiale dichiara che il documento è stato firmato in sua presenza dalla persona di cui ha prima verificato l’identità.</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Immediato</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autenticazione;sottoscrizioni">Autentica di firma a domicilio</text:a></text:p>
          </table:table-cell>
          <table:table-cell office:value-type="string" table:style-name="ce11">
            <text:p>Le persone che non possono presentarsi personalmente in Comune possono richiedere l'autentica di firma su atti o documenti a domicilio. Possono usufruire di questo servizio tutti i cittadini: - incapaci di deambulare - con una malattia grave - impossibilitati per altre cause come i reclusi o i religiosi appartenenti a ordini di clausura. Per fare richiesta il richiedente o un delegato maggiorenne dovrà compilare apposito modulo e dichiarare l'esistenza dell'impedimento. </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autenticazione;sottoscrizioni;veicoli">Autentica di firma del passaggio di proprietà di veicoli</text:a></text:p>
          </table:table-cell>
          <table:table-cell office:value-type="string" table:style-name="ce11">
            <text:p>L’autenticazione serve a dimostrare l’autenticità di una firma: il pubblico ufficiale dichiara che il documento è stato firmato in sua presenza dalla persona di cui ha prima verificato l’identità.Per chiedere l'autentica di firma sulla dichiarazione di vendita, necessaria per i passaggi di proprietà dei veicoli, è sufficiente rivolgersi in Comune. L'incaricato dal sindaco può infatti autenticare la firma per il passaggio di proprietà di beni mobili registrati (articolo 7 del Decreto Legge 04/07/2006, n. 223), come automezzi (compresi camion e rimorchi) e motocicli superiori a 50 cc di cilindrata.</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Immediato</text:p>
          </table:table-cell>
          <table:table-cell table:style-name="ce3"/>
          <table:table-cell table:number-columns-repeated="16373" table:style-name="ce4"/>
        </table:table-row>
        <table:table-row table:style-name="ro1">
          <table:covered-table-cell/>
          <table:table-cell office:value-type="string" table:style-name="ce9">
            <text:p>Ufficio Servizi Demografici</text:p>
          </table:table-cell>
          <table:table-cell office:value-type="string" table:style-name="ce27">
            <text:p><text:a xlink:href="https://sportellotelematico.comune.flero.bs.it/action:s_italia:trasporto.ceneri.resti;territorio.italiano">Autorizzazione al trasporto di cadavere, ceneri o resti mortali</text:a></text:p>
            <draw:frame draw:z-index="11" draw:id="id10" draw:style-name="a10" draw:name="Immagine 1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Per trasferire un cadavere, le ceneri o dei resti mortali occorre chiedere autorizzazione al Comune competente (<text:span text:style-name="T18">Decreto del Presidente della Repubblica 10/09/1990, n. 285</text:span> e <text:span text:style-name="T18">Legge regionale 30/12/2009, n. 33, art. 72</text:span>). L'agenzia funebre trasporta il cadavere dal luogo dove si è completato il periodo di osservazione al cimitero, rispettando le modalità previste dal Regolamento comunale di polizia mortuaria. All'autorizzazione di trasporto di cadavere è successivamente allegato il verbale di chiusura feretro compilato dall'incaricato al trasport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9">
            <text:p>Ufficio Servizi Demografici</text:p>
          </table:table-cell>
          <table:table-cell office:value-type="string" table:style-name="ce27">
            <text:p><text:a xlink:href="https://sportellotelematico.comune.flero.bs.it/action:s_italia:trasporto.ceneri.resti;estero">Autorizzazione al trasporto di cadavere, ceneri o resti mortali all’estero</text:a></text:p>
          </table:table-cell>
          <table:table-cell office:value-type="string" table:style-name="ce11">
            <text:p>Il trasporto di cadavere, resti mortali o ceneri all'estero è autorizzato dal Comune dove è avvenuto il decesso (<text:span text:style-name="T18">Decreto del Presidente della Repubblica 10/09/1990, n. 285, art. 27 e 29</text:span>) tramite: -il<text:span text:style-name="T14"> passaporto mortuario</text:span> se il defunto è diretto in uno dei Paesi aderenti alla Convenzione di Berlino del 10 febbraio 1937 (<text:span text:style-name="T17">Regio Decreto del 01/07/1937, n. 1379</text:span>): Austria, Belgio, Cile, Egitto, Francia, Germania, Italia, Messico, Portogallo, Repubblica Ceca, Repubblica Democratica del Congo-Ex Zaire, Romania, Slovacchia, Svizzera, Turchia - un<text:span text:style-name="T14"> decreto di autorizzazione al trasporto all'estero </text:span>se il defunto è diretto in uno dei Paesi non aderenti alla Convenzione di Berlino del 10 febbraio 1937. In questo caso occorre anche il nulla osta dell’Autorità diplomatica in Italia (Ambasciata, Consolato) del Paese dove è destinato il defunt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9">
            <text:p>Ufficio Servizi Demografici</text:p>
          </table:table-cell>
          <table:table-cell office:value-type="string" table:style-name="ce27">
            <text:p><text:a xlink:href="https://sportellotelematico.comune.flero.bs.it/action:s_italia:cremazione;autorizzazione">Autorizzazione alla cremazione</text:a></text:p>
          </table:table-cell>
          <table:table-cell office:value-type="string" table:style-name="ce11">
            <text:p>La cremazione riduce in cenere le spoglie mortali, che sono poi raccolte in una particolare urna. Chi, alla propria morte, vuole essere cremato deve lasciare le sue volontà: - nel testamento - iscrivendosi a una associazione riconosciuta che ha tra i propri fini la cremazione. Se il defunto non lascia alcuna volontà, il coniuge o il parente più prossimo può decidere di farlo cremare con una dichiarazione espressa e sottoscritta (processo verbale) firmata di fronte all'incaricato del Comune. Se ci sono più parenti dello stesso grado, la dichiarazione deve essere firmata dalla maggioranza assoluta di essi. La cremazione avviene in appositi forni crematori sparsi in tutta Italia e deve essere autorizzata dal Comune dove è avvenuto il decesso (Regolamento regionale 09/11/2004, n. 6, art. 12, com. 1). Dopo la cremazione, le ceneri possono essere: - tumulate in un ossario, in un loculo già in concessione o in una tomba di famiglia - affidate a un parente o disperse in base alle volontà espresse dal defunt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9">
            <text:p>Ufficio Servizi Demografici</text:p>
          </table:table-cell>
          <table:table-cell office:value-type="string" table:style-name="ce27">
            <text:p><text:a xlink:href="https://sportellotelematico.comune.flero.bs.it/action:s_italia:esumazione.estumulazione">Autorizzazione alla esumazione o estumulazione</text:a></text:p>
          </table:table-cell>
          <table:table-cell office:value-type="string" table:style-name="ce11">
            <text:p>L'esumazione e l'estumulazione sono operazioni che consentono la rotazione dei cadaveri seppelliti e consistono nel recupero delle spoglie mortali in una cassettina ossario per permettere alla famiglia di scegliere, tra le soluzioni offerte dal cimitero, la successiva destinazione del proprio caro (seconda sepoltura). L'<text:span text:style-name="T14">esumazione</text:span> consiste nel disseppellimento dalla fossa di sepoltura in terra. L'<text:span text:style-name="T14">estumulazione</text:span> consiste nell’estrazione dal posto in muratura (loculo, ossario e cappella, edicola, tomba di famiglia). Le operazioni di estumulazione possono essere svolte in ogni momento dell’anno, ma è preferibile evitare il periodo estivo e le temperature molto elevate, anche a tutela della salute degli operatori cimiteriali. Il Comune può stabilire specifici periodi dell'anno nel proprio regolamento di polizia mortuaria. Le due operazioni possono avvenire in forma <text:span text:style-name="T14">ordinaria</text:span> o <text:span text:style-name="T14">straordinaria</text:span> (<text:span text:style-name="T18">Decreto del Presidente della Repubblica 10/09/1990, n. 285, art. 82</text:span> e <text:span text:style-name="T18">Regolamento regionale 09/11/2004, n. 6, art. 20</text:span>).</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9">
            <text:p>Ufficio Servizi Demografici</text:p>
          </table:table-cell>
          <table:table-cell office:value-type="string" table:style-name="ce27">
            <text:p><text:a xlink:href="https://sportellotelematico.comune.flero.bs.it/action:s_italia:inumazione.tumulazione">Autorizzazione alla sepoltura di cadavere per inumazione o tumulazione</text:a></text:p>
          </table:table-cell>
          <table:table-cell office:value-type="string" table:style-name="ce11">
            <text:p>La sepoltura deve essere autorizzata dal Comune in cui è avvenuto il decesso (<text:span text:style-name="T18">Decreto del Presidente della Repubblica 03/11/2000, n. 396, art. 74</text:span> e <text:span text:style-name="T18">Regolamento regionale 09/11/2004, n. 6, art. 11</text:span>). Solitamente, l'autorizzazione è richiesta dall'agenzia funebre incaricata delle esequie. Se il cimitero di sepoltura si trova in un altro comune, sarà rilasciata anche una comunicazione per il Comune di destinazione.<text:s/></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ambio.abitazione.residenza;abitazione">Cambio abitazione</text:a></text:p>
          </table:table-cell>
          <table:table-cell office:value-type="string" table:style-name="ce11">
            <text:p>Il cambio di abitazione avviene quando un cittadino o una famiglia si trasferiscono sempre all’interno dello stesso Comune. Per cambiare la propria abitazione occorre presentare apposita<text:span text:style-name="T14"> dichiarazione</text:span> entro <text:span text:style-name="T14">20 giorni</text:span> dall’effettivo trasferimento (articolo 13 del <text:span text:style-name="T18">Decreto del Presidente della Repubblica 30/05/1989, n. 223</text:span>). La dichiarazione deve essere sottoscritta da tutti i componenti maggiorenni della famiglia e può essere presentata da uno qualunque di essi o da una persona delegata. L'iscrizione anagrafica decorre dalla data di presentazione della dichiarazione e sarà registrata in Comune entro i <text:span text:style-name="T14">due giorni lavorativi</text:span> successivi (articolo 5 del <text:span text:style-name="T18">Decreto Legge 09/02/2012, n. 5</text:span>). Dalla data della dichiarazione il cittadino potrà utilizzare l’<text:span text:style-name="T14">autocertificazione</text:span> e, a decorrere dal terzo giorno, se occorre potrà ottenere il <text:span text:style-name="T14">certificato di residenza e di stato di famiglia</text:span> con il nuovo indirizzo. Se necessario, il cittadino italiano riceverà un tagliandino adesivo con il nuovo numero di sezione da applicare sulla propria scheda elettorale, in occasione della prima revisione elettorale utile.</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45 giorni</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nome.cognome;indicazione.elementi.nome.composto">Cambio del nome composto da più elementi</text:a></text:p>
          </table:table-cell>
          <table:table-cell office:value-type="string" table:style-name="ce11">
            <text:p>I cittadini italiani che, prima del 30 marzo 2001, hanno avuto attribuito un nome composto da più elementi, anche separati tra loro, può dichiarare all'ufficiale dello stato civile del luogo di nascita l'esatta indicazione con cui devono essere riportati gli elementi del proprio nome negli estratti per riassunto e nei certificati rilasciati dagli uffici dello stato civile e di anagrafe (articolo 36 del Decreto del Presidente della Repubblica 03/11/2000, n. 396).</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12">
            <text:p>Cancellazione anagrafica</text:p>
          </table:table-cell>
          <table:table-cell office:value-type="string" table:style-name="ce11">
            <text:p>La cancellazione dall’anagrafe della popolazione residente (Apr) può avvenire per: - morte; - emigrazione in altro comune o all’estero (nel caso di persone senza fissa dimora, per trasferimento del domicilio in altro comune); <text:s/>- irreperibilità al censimento o accertata; - mancato rinnovo della dichiarazione di dimora abituale nel comune (solo per i cittadini stranieri, appartenenti a Stato terzo). Non produce effetti sul riconoscimento della residenza l’assenza temporanea dal comune di dimora abituale, quando la persona si trovi in altra città o all’estero per motivi di studio, lavoro o per altre cause contingenti di durata limitata.<text:s/><text:span text:style-name="T20">In caso di cancellazione, la posizione anagrafica può essere ripristinata solo con una nuova richiesta di iscrizione.</text:span></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PROVVEDIMENTO DI CANCELLAZIONE ANAGRAFICA PER IRREPERIBILTA'</text:p>
          </table:table-cell>
          <table:table-cell office:value-type="string" table:style-name="ce19">
            <text:p>Tempistiche differenti secondo la tipologia per irreperibilità 365 giorni</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12">
            <text:p>Cancellazione presidenti di seggio<text:s/></text:p>
          </table:table-cell>
          <table:table-cell office:value-type="string" table:style-name="ce11">
            <text:p>Tutti coloro che sono iscritti nell'albo dei presidenti e che non intendono più essere nominati per presenziare ai seggi, possono presentare istanza di cancellazione.L’emigrazione e la perdita del diritto elettorale comportano la cancellazione d’uffici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VERBALE DI CANCELLAZIONE PRESIDENTI DI SEGGIO</text:p>
          </table:table-cell>
          <table:table-cell office:value-type="string" table:style-name="ce19">
            <text:p>365 giorni</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albo.scrutatori">Cancellazione scrutatori</text:a></text:p>
          </table:table-cell>
          <table:table-cell office:value-type="string" table:style-name="ce11">
            <text:p>La cancellazione dall'albo degli scrutatori può avvenire in qualsiasi momento su domanda dello scrutatore oppure d'ufficio in caso di:perdita dei requisiti, un esempio è il trasferimento della residenza in un altro comune assenza ingiustificata durante le consultazioni elettorali per le quali si era stati nominati condanna per reati in materia elettorale.</text:p>
            <text:p>La cancellazione ha effetto dal mese di gennaio dell'anno successiv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VERBALE DI CANCELLAZIONE SCRUTATORI SEGGIO ELETTORALE</text:p>
          </table:table-cell>
          <table:table-cell office:value-type="string" table:style-name="ce19">
            <text:p>365 giorni</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arta.identita;elettronica">Carta d'identità elettronica (CIE)</text:a></text:p>
          </table:table-cell>
          <table:table-cell office:value-type="string" table:style-name="ce11">
            <text:p>La carta di identità elettronica (CIE) è l'evoluzione del documento di identità in versione cartacea: è il documento personale che attesta in modo certo l'identità del cittadino sia in Italia che all’ester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office:value-type="string" table:style-name="ce13">
            <text:p>CARTA DI IDENTITA'</text:p>
          </table:table-cell>
          <table:table-cell office:value-type="string" table:style-name="ce14">
            <text:p>6 giorni</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ertificati;anagrafici">Certificati anagrafici</text:a></text:p>
          </table:table-cell>
          <table:table-cell office:value-type="string" table:style-name="ce11">
            <text:p>Il Comune rilascia ai cittadini residenti i seguenti certificati: certificato di cittadinanza: attesta il possesso della cittadinanza italiana - certificato di residenza: attesta l'effettiva dimora nel Comune. Alle persone emigrate o cancellate è rilasciato il certificato di residenza storico, alla data dell'emigrazione o della cancellazione certificato stato di famiglia: riporta la composizione della famiglia anagrafica certificato di stato libero: serve a comprovare la libertà di stato di una persona (celibe/nubile, vedovo/a, divorziato/a) certificato cumulativo: dà la possibilità di avere su un unico certificato diverse tipologie di certificazione. certificato per cittadini italiani residenti all'estero (AIRE): tutti i certificati finora elencati possono essere rilasciati con le stesse modalità anche per i cittadini italiani residenti all'estero, cioè iscritti nell'A.I.R.E. (Anagrafe degli Italiani Residenti all'Estero) certificato storico di famiglia: documenta la composizione della famiglia anagrafica ad una precisa data richiesta. È come se fosse la fotografia della famiglia in un preciso istante nel passato, dove vengono indicati tutti i componenti, compresi quelli non legati da vincolo parentale certificato storico di residenza: è relativo a una singola persona e riporta le variazioni di residenza di persone residenti, immigrate o emigrate dal Comune, attestando, con le relative date, tutti i cambi di indirizzo avvenuti. Prima di richiedere il certificato storico di famiglia e di residenza, è possibile presentare richiesta di ricerca storica per verificare la presenza dei dati nei registri, soprattutto quando non si è sicuri della situazione dei propri antenati Se non sussistono divieti di legge, i certificati di residenza e stato di famiglia possono essere rilasciati a chiunque ne abbia motivato interesse e conosca tutti i dati necessari per fare la richiesta come riconosciuto dal Decreto del Presidente della Repubblica 30/05/1989 n. 223.</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24 ore</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ertificati;estratti.atti.stato.civile">Certificati ed estratti di atti di stato civile</text:a></text:p>
          </table:table-cell>
          <table:table-cell office:value-type="string" table:style-name="ce11">
            <text:p>L’estratto per riassunto di un atto di stato civile (nascita, matrimonio, unioni civili, morte) è un documento che contiene: i dati minimi essenziali presenti in un certificato - le <text:span text:style-name="T16">annotazioni</text:span>, cioè dati specifici e significativi dell'evento della vita. Le annotazioni inserite nell'atto sono definite dal:<text:s text:c="2"/><text:span text:style-name="T17">Decreto del Presidente della Repubblica 03/11/2000, n. 396, art. 49</text:span> per l'atto di nascita<text:s/><text:span text:style-name="T17">Decreto del Presidente della Repubblica 03/11/2000, n. 396, art. 69</text:span> per l'atto di matrimonio<text:s/><text:span text:style-name="T17">Decreto del Presidente della Repubblica 03/11/2000, n. 396, art. 81</text:span> per l'atto di morte. Se non esistono divieti di legge, l'estratto per riassunto di un atto di stato civile può essere rilasciato a chiunque ne abbia motivato interesse e conosca tutti i dati necessari per fare la richiesta. Nell'estratto dell'atto di nascita è possibile richiedere anche l'indicazione della <text:span text:style-name="T14">paternità </text:span>e della <text:span text:style-name="T14">maternità </text:span>(<text:span text:style-name="T18">Decreto del Presidente della Repubblica 02/05/1957, n. 432, art. 3</text:span>). In questo caso l'estratto dell'atto di nascita può essere rilasciato solo ai genitori o ai diretti interessati, se maggiorenni</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24 ore</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ertificati;iscrizione.liste.elettorali">Certificato di iscrizione alle liste elettorali</text:a></text:p>
          </table:table-cell>
          <table:table-cell office:value-type="string" table:style-name="ce11">
            <text:p>Il certificato d’iscrizione nelle liste elettorali attesta la propria capacità elettorale e il proprio diritto al voto. É rilasciato ai cittadini elettori che non hanno cause ostative previste dalla legge.</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24 ore</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ertificati;leva.militare">Certificato di leva militare</text:a></text:p>
          </table:table-cell>
          <table:table-cell office:value-type="string" table:style-name="ce11">
            <text:p>Il Comune rilascia ai cittadini i seguenti certificati:<text:s/><text:span text:style-name="T14">certificato di iscrizione liste di leva</text:span>: attesta l'iscrizione alle liste di leva<text:s/><text:span text:style-name="T14">certificato di esito di leva</text:span>: attesta il risultato della visita psico-fisio-attitudinale sostenuta per la leva militare (abile arruolato, rivedibile o riformato). Il certificato può essere rilasciato solo se l’interessato, al momento della visita, era residente nel Comune in cui lo richiede<text:s/><text:span text:style-name="T14">estratto del ruolo matricolare</text:span>: riporta i dati relativi all'iscrizione e all'esito di leva, la data di arruolamento e di congedo, il corpo presso il quale è stato prestato il servizio di leva e il grado militare. Potrebbe servire, per esempio, per il ricongiungimento dell’anno di militare con il lavoro e il raggiungimento della pensione.</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24 ore</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ittadinanza.italiana">Cittadinanza italiana</text:a></text:p>
          </table:table-cell>
          <table:table-cell office:value-type="string" table:style-name="ce11">
            <text:p>Il termine cittadinanza indica il rapporto tra un individuo e lo Stato, ed è in particolare uno status, denominato "civitatis", al quale l'ordinamento giuridico ricollega la pienezza dei diritti civili e politici.  In Italia il moderno concetto di cittadinanza nasce al momento della costituzione dello Stato unitario ed è attualmente disciplinata dalla Legge 05/02/1992, n. 91.</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RICONOSCIMENTO CITTADINANZA ITALIANA</text:p>
          </table:table-cell>
          <table:table-cell office:value-type="string" table:style-name="ce19">
            <text:p>180 giorni</text:p>
          </table:table-cell>
          <table:table-cell table:number-columns-repeated="16374" table:style-name="ce4"/>
        </table:table-row>
        <table:table-row table:style-name="ro1">
          <table:covered-table-cell/>
          <table:table-cell office:value-type="string" table:style-name="ce9">
            <text:p>Ufficio Servizi Demografici</text:p>
          </table:table-cell>
          <table:table-cell office:value-type="string" table:style-name="ce27">
            <text:p><text:a xlink:href="https://sportellotelematico.comune.flero.bs.it/action:s_italia:trasporto.salma">Comunicazione di trasporto di salma (prima dell'accertamento di morte)</text:a></text:p>
          </table:table-cell>
          <table:table-cell office:value-type="string" table:style-name="ce11">
            <text:p>l trasporto, cosiddetto "a cassa aperta", della salma deve avvenire entro le ventiquattr'ore successive al decesso (Regolamento regionale 09/11/2004, n. 6, art. 39). La salma deve infatti essere trasportata dal luogo del decesso a una struttura sanitaria, al deposito di osservazione, alla sala del commiato o all'abitazione del defunto per celebrare la veglia funebre. Prima della partenza della salma, l'impresa funebre invia una comunicazione: -all'ufficiale di stato civile del Comune in cui è avvenuto il decesso e a quello del Comune cui è destinata la salma -all'ATS (ex ASL) competente per il luogo di destinazione della salma responsabile della struttura ricevente, se diversa dall’abitazione privata. Alla comunicazione di trasporto devono essere allegate la dichiarazione di morte e l’attestazione medica. L'attestazione medica ha validità anche come dichiarazione o avviso di morte, se non è già stata effettuata.Il trasferimento di salma è eseguito in forma privata e senza corte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onvivenza.fatto">Convivenza di fatto</text:a></text:p>
          </table:table-cell>
          <table:table-cell office:value-type="string" table:style-name="ce11">
            <text:p>I conviventi di fatto sono due persone di qualunque sesso: -maggiorenni -stabilmente conviventi - unite stabilmente da legami affettivi di coppia e di reciproca assistenza morale e materiale <text:s/>-senza rapporti di parentela, affinità, adozione, matrimonio o unione civile. La Legge 20/05/2016, n. 76 formalizza le convivenze di fatto e stabilisce i diritti dei conviventi.</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45 giorni</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ertificati;copia.integrale.atti.stato.civile">Copia integrale di atti di stato civile</text:a></text:p>
          </table:table-cell>
          <table:table-cell office:value-type="string" table:style-name="ce11">
            <text:p>La copia integrale di un atto di stato civile (nascita, matrimonio, morte) è una fotocopia dell’atto originale. Chi la rilascia deve attestare che la copia è conforme all’originale. La copia integrale contiene (Decreto del Presidente della Repubblica 03/11/2000, n. 396, art. 107): - la trascrizione esatta dell'atto come presente negli archivi comunali, compresi il numero e le firme apposte - le singole annotazioni che si trovano sull'atto originale. Se non sussistono divieti di legge, la copia integrale dell'atto di stato civile può essere rilasciata: - solo ai soggetti cui l’atto si riferisce - a una persona diversa dai soggetti cui l'atto si riferisce su motivata istanza. Quest'ultima deve dimostrare l’interesse personale e concreto del richiedente a tutelare una situazione giuridicamente rilevante - a chiunque ne abbia interesse se sono trascorsi 70 anni dalla formazione dell’atto dopo l'ultima annotazione.</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office:value-type="string" table:style-name="ce12">
            <text:p>copia integrale atti di stato civil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dichiarazione.morte">Denuncia di morte</text:a></text:p>
          </table:table-cell>
          <table:table-cell office:value-type="string" table:style-name="ce11">
            <text:p>Quando si verifica un lutto, è obbligatorio denunciare la morte al Comune dove si è verificato l'evento presentando la denuncia di morte entro 24 ore dal decesso. La dichiarazione o denuncia deve essere presentata, ai sensi del Decreto del Presidente della Repubblica 03/11/2000, n. 396, art. 72, da un parente, da un congiunto, da una persona delegata o da un'impresa funebre appositamente incaricata.</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24 ore</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dichiarazione.nascita">Denuncia di nascita</text:a></text:p>
          </table:table-cell>
          <table:table-cell office:value-type="string" table:style-name="ce11">
            <text:p>Quando nasce un bambino è obbligatorio registrarlo allo stato civile. La dichiarazione o denuncia di nascita può essere presentata (Decreto del Presidente della Repubblica 03/11/2000, n. 396, art. 30): presso il comune di residenza dei genitori: i genitori possono, entro dieci giorni, fare la dichiarazione di nascita al Comune di residenza. Devono presentarsi all'ufficio stato civile del proprio Comune di residenza con un documento di identità valido e con l'attestazione di nascita -presso il centro di nascita: entro tre giorni, i genitori devono presentarsi alla direzione sanitaria del centro dove è avvenuta la nascita (ospedale o casa di cura) con un documento di identità valido e con l'attestazione di nascita. La direzione sanitaria invierà poi l'atto al Comune di residenza dei genitori oppure al Comune di residenza indicato dai genitori se risiedono in Comuni diversi - presso il comune di nascita: entro dieci giorni dalla nascita, i genitori devono presentarsi al Comune dove è avvenuto il parto, con un documento d'identità valido e l'attestazione di nascita rilasciata dall'ostetrica o dal medico che ha assistito al part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10 giorni</text:p>
          </table:table-cell>
          <table:table-cell table:style-name="ce3"/>
          <table:table-cell table:number-columns-repeated="16373" table:style-name="ce4"/>
        </table:table-row>
        <table:table-row table:style-name="ro1">
          <table:covered-table-cell/>
          <table:table-cell office:value-type="string" table:style-name="ce9">
            <text:p>Ufficio Servizi Demografici</text:p>
          </table:table-cell>
          <table:table-cell office:value-type="string" table:style-name="ce27">
            <text:p><text:a xlink:href="https://sportellotelematico.comune.flero.bs.it/action:s_italia:cremazione;affidamento.ceneri">Dichiarazione di affidamento delle ceneri</text:a></text:p>
          </table:table-cell>
          <table:table-cell office:value-type="string" table:style-name="ce11">
            <text:p>Le ceneri di una persona possono essere affidate a parenti o altre persone: - quando il defunto ne ha manifestato la volontà - su volontà del coniuge o, in mancanza, del parente più prossimo; se esistono più parenti di pari grado, è sufficiente la maggioranza assoluta. - Le ceneri devono essere raccolte in un'apposita urna su cui devono essere indicati il nome, il cognome, la data di nascita e di morte del defunto.  - L'urna dovrà essere conservata in luogo protetto e confinato. - Per affidare le ceneri è necessario presentare un'apposita dichiarazione al Comune dove è avvenuto il decess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32">
            <text:p><text:a xlink:href="https://sportellotelematico.comune.flero.bs.it/action:s_italia:cambio.abitazione.residenza;residenza">Dichiarazione di residenza</text:a></text:p>
          </table:table-cell>
          <table:table-cell office:value-type="string" table:style-name="ce11">
            <text:p>Il cambio di residenza è il trasferimento di un cittadino, un intero nucleo familiare o una parte del nucleo familiare da un Comune italiano o dall’estero in un altro Comune italiano. La dichiarazione può essere presentata da cittadini o nuclei familiari che: sono iscritti presso l’anagrafe della popolazione residente di un altro Comune italiano - sono iscritti presso l’anagrafe degli italiani residenti all’estero (<text:span text:style-name="T17">A.I.R.E.</text:span>) <text:s/>sono stati cancellati per irreperibilità provengono dall'estero. Per trasferire la propria residenza occorre presentare apposita<text:span text:style-name="T14"> dichiarazione</text:span> al nuovo Comune entro <text:span text:style-name="T14">20 giorni</text:span> dall’effettivo trasferimento (articolo 13 del <text:span text:style-name="T18">Decreto del Presidente della Repubblica 30/05/1989, n. 223</text:span>). La documentazione deve essere sottoscritta da tutti i componenti maggiorenni della famiglia e può essere presentata da uno qualunque di essi o da una persona delegata. </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office:value-type="string" table:style-name="ce12">
            <text:p>DISPOSITIVO ISCRIZIONE ANAGRAFICA</text:p>
          </table:table-cell>
          <table:table-cell office:value-type="string" table:style-name="ce19">
            <text:p>45 giorni</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dichiarazioni.sostitutive;rilascio">Dichiarazione sostitutiva dell'atto di notorietà</text:a></text:p>
            <draw:frame draw:z-index="7" draw:id="id6" draw:style-name="a6" draw:name="Immagine 7"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La dichiarazione sostitutiva dell’atto di notorietà è il documento con cui una persona, sotto la propria responsabilità, dichiara stati, qualità personali o fatti riguardanti se stesso o altre persone che conosce. La dichiarazione sostitutiva, per esempio, può essere utilizzata per dichiarare di essere erede di una certa persona oppure di essere proprietario di un immobile. Non può, invece, essere utilizzata per dichiarazioni di volontà, conferimento di incarichi, intenzioni o propositi per il futuro: per questi atti è necessario rivolgersi a un notai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immediata</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dichiarazioni.sostitutive;rilascio">Dichiarazione sostitutiva di certificazione, autocertificazione</text:a></text:p>
          </table:table-cell>
          <table:table-cell office:value-type="string" table:style-name="ce11">
            <text:p>Con la dichiarazione sostitutiva di certificazione è possibile dichiarare i propri stati, fatti e qualità personali con apposite dichiarazioni sottoscritte dall'interessato e presentate direttamente all’Ente che le richiede, in sostituzione delle tradizionali certificazioni rilasciate dagli uffici competenti (articolo 46 del <text:span text:style-name="T18">Decreto del Presidente della Repubblica 28/12/2000, n. 445</text:span>). È una dichiarazione che l'interessato sottoscrive di suo pugno che viene utilizzata nei rapporti con la Pubblica amministrazione e con i concessionari e i gestori di pubblici servizi. Nei rapporti con soggetti privati, è possibile utilizzare l'autocertificazione solo se il privato decide di accettarla. La dichiarazione sostitutiva è consentita ai cittadini italiani e comunitari, mentre per i cittadini extracomunitari residenti in Italia è consentita solo per dichiarazioni certificabili o attestabili da soggetti pubblici italiani (articolo 3, comma 2 del <text:span text:style-name="T18">Decreto del Presidente della Repubblica 28/12/2000, n. 445</text:span>).</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immediata</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diritto.voto;cittadini.comunitari;lista.aggiunta.comunale">Diritto di voto per i cittadini dell'Unione Europea</text:a></text:p>
          </table:table-cell>
          <table:table-cell office:value-type="string" table:style-name="ce11">
            <text:p>I cittadini di uno Stato membro dell'Unione Europea, residenti nel territorio comunale, possono esercitare in Italia il diritto di voto per l'elezione del Parlamento Europeo e per le elezioni comunali. Per esercitare il proprio diritto di voto occorre presentare al sindaco una domanda di iscrizione nelle apposite liste elettorali aggiunte. È anche possibile chiedere l'iscrizione a una sola lista elettorale aggiunta, cioè chiedere di esercitare il diritto di voto alle sole elezioni europee oppure alle sole elezioni comunali.</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disconoscimento.paternita">Disconoscimento di paternità</text:a></text:p>
          </table:table-cell>
          <table:table-cell office:value-type="string" table:style-name="ce11">
            <text:p>Secondo la legge, in regime di matrimonio si attribuisce automaticamente al marito la paternità del figlio nato quando sono trascorsi 180 giorni dalla celebrazione e non sono trascorsi 300 giorni dalla data dell'annullamento, dello scioglimento o della cessazione degli effetti civili del matrimonio (Regio Decreto 16/03/1942, n. 362, "Codice civile", art. 231 e 232). L'azione di disconoscimento di paternità è volta a rimuovere lo stato di figlio legittimo in contrasto con la presunzione legale di paternità. La sola dichiarazione della madre non esclude la paternità.</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divorzio.separazione">Divorzio e separazione</text:a></text:p>
          </table:table-cell>
          <table:table-cell office:value-type="string" table:style-name="ce11">
            <text:p>All'ufficio comunale di stato civile si può ottenere (Legge del 10/11/2014, n. 162): la separazione personale - lo scioglimento del matrimonio civile - la cessazione degli effetti civili del matrimonio religioso - la modifica degli accordi di separazione e divorzio già stipulati. È possibile recarsi nel Comune di attuale residenza o nel Comune di celebrazione del matrimonio o di trascrizione dell’atto di matrimoni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donare.organi">Donazione degli organi</text:a></text:p>
          </table:table-cell>
          <table:table-cell office:value-type="string" table:style-name="ce11">
            <text:p>Tutti i cittadini maggiorenni possono dichiarare la propria volontà (consenso o diniego) sulla donazione di organi e tessuti dopo la morte con diverse modalità tra le quali comunicare la propria volontà sulla donazione degli organi al Comune al rilascio della carta di identità</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immediata</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albo.giudici.popolari">Iscrizione all'albo dei giudici popolari</text:a></text:p>
          </table:table-cell>
          <table:table-cell office:value-type="string" table:style-name="ce11">
            <text:p>L’albo dei giudici popolari è l'elenco delle persone qualificate a ricoprire le funzioni di giudice popolare presso la Corte d'Assise di primo e di secondo grado. L'iscrizione agli elenchi è gratuita (articolo 9 della Legge 10/04/1951, n. 287) e occorre: 1) essere cittadini italiani di buona condotta morale 2) essere residenti nel Comune 3) godere dei diritti civili e politici 4) avere un'età compresa tra 30 e 65 anni 5) possedere il titolo di studio di scuola media di primo grado per l'iscrizione all'albo dei Giudici Popolari di Corte d'Assise (primo grado) e il titolo di studio di scuola media di secondo grado per l'iscrizione all'albo dei giudici popolari di Corte d'Assise d’Appello (secondo grado). Una volta iscritti nell'albo si permane fino al compimento del 65° anno di età. L'iscrizione è cancellata d’ufficio per perdita dei requisiti previsti dalla legge.</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ISCRIZIONE ELENCO GIUDICI POPOLARI</text:p>
          </table:table-cell>
          <table:table-cell office:value-type="string" table:style-name="ce19">
            <text:p>180 giorni</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albo.presidenti.seggio">Iscrizione all'albo presidenti di seggio</text:a></text:p>
          </table:table-cell>
          <table:table-cell office:value-type="string" table:style-name="ce11">
            <text:p>L'albo dei presidenti di seggio è l'elenco degli elettori del Comune idonei a ricoprire questo incarico. L'albo è tenuto e aggiornato dal Presidente della Corte di Appello territorialmente competente.l presidente di seggio s'insedia in ogni sezione elettorale al momento delle consultazioni elettorali o referendarie ed è, per ogni effetto di legge, un pubblico ufficiale durante l'esercizio delle sue funzioni.</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ISCRIZIONE ALBO PRESIDENTI DI SEGGIO</text:p>
          </table:table-cell>
          <table:table-cell office:value-type="string" table:style-name="ce19">
            <text:p>180 giorni</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albo.scrutatori">Iscrizione all'albo scrutatori</text:a></text:p>
          </table:table-cell>
          <table:table-cell office:value-type="string" table:style-name="ce11">
            <text:p>L'albo degli scrutatori è l'elenco di tutte le persone idonee e interessate a ricoprire questa funzione all'interno dei seggi elettorali. È istituito in ogni Comune ed è aggiornato annualmente (articolo 1 e articolo 5 della Legge 08/03/1989, n. 95).</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ISCRIZIONE ALBO SCRUTATORI</text:p>
          </table:table-cell>
          <table:table-cell office:value-type="string" table:style-name="ce19">
            <text:p>180 giorni</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schedario.popolazione.temporanea">Iscrizione temporanea nel registro della popolazione</text:a></text:p>
          </table:table-cell>
          <table:table-cell office:value-type="string" table:style-name="ce11">
            <text:p> Il registro della popolazione temporanea è un particolare tipo di registro che permette, a chi non ha ancora deciso di stabilirsi definitivamente, di segnalare la propria situazione al Comune in cui ha fissato temporaneamente la propria dimora.</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PROVVEDIMENTO CANCELLAZIONE</text:p>
          </table:table-cell>
          <table:table-cell office:value-type="string" table:style-name="ce19">
            <text:p>180 giorni</text:p>
          </table:table-cell>
          <table:table-cell table:number-columns-repeated="16374"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legalizzazione;fotografia">Legalizzazione di fotografia</text:a></text:p>
          </table:table-cell>
          <table:table-cell office:value-type="string" table:style-name="ce11">
            <text:p>Legalizzare una fotografia significa accertare la corrispondenza tra la fotografia, la persona interessata e i suoi dati anagrafici. Serve per ottenere, da parte di una Pubblica Amministrazione, documenti personali come passaporto, licenze di caccia, licenza di pesca, patente di guida e nautica, porto d’armi. La legalizzazione può essere effettuata dalle Pubbliche Amministrazioni competenti al rilascio dei documenti (per esempio la Questura per la richiesta di passaporto o la Motorizzazione Civile per richiedere la patente) oppure dal Comune. Le fotografie possono infatti essere legalizzate anche dal dipendente incaricato dal sindaco (articolo 34 del Decreto del Presidente della Repubblica 28/12/2000, n. 445). La legalizzazione di una fotografia vale 6 mesi.</text:p>
            <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immediata</text:p>
          </table:table-cell>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libretto.internazionale.famiglia">Libretto internazionale di famiglia</text:a></text:p>
          </table:table-cell>
          <table:table-cell office:value-type="string" table:style-name="ce11">
            <text:p>Il libretto di famiglia internazionale è un documento che riporta gli eventi di stato civile (matrimonio, nascita figli, morte) che riguardano i componenti della famiglia. Su richiesta degli interessati, il libretto viene costantemente aggiornato secondo il mutare della situazione familiare. Alla Convenzione di Parigi del 12 Settembre 1974, che ha istituito il libretto, hanno aderito e ratificato l'accordo i seguenti paesi: <text:span text:style-name="T14">Grecia, Italia, Lussemburgo e Turchia</text:span>. Le certificazioni contenute nel libretto di famiglia internazionale hanno la stessa validità dei certificati di stato civile rilasciati dall’autorità competente, quindi il libretto può essere presentato in sostituzione dei certificati che esso contiene. Se il libretto internazionale di famiglia dovesse essere utilizzato in un Paese che non ha aderito alla Convenzione di Parigi, questo sarà oggetto di legalizzazione o di apostillazione secondo la legislazione vigente in materia.</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 Marco Scacciaferro</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number-columns-repeated="16373"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numerazione.civica">Numerazione civica</text:a></text:p>
          </table:table-cell>
          <table:table-cell office:value-type="string" table:style-name="ce11">
            <text:p>La numerazione civica è costituita dai numeri che contraddistinguono gli accessi alle aree di circolazione, sia direttamente (quando l’accesso si apre sull’area di circolazione) che indirettamente (quando si apre su corti, cortili e scale interne). L’obbligo di numerazione si estende a tutti gli accessi, anche secondari, che immettono in abitazioni, uffici ed esercizi, compresi i passi carrai e le aree recintate provviste di accesso all'area di circolazione (articolo 42 del <text:span text:style-name="T18">Decreto del Presidente della Repubblica 30/05/1989, n. 223</text:span>). Inoltre, in base al Punto 3 del'Allegato 3 della <text:span text:style-name="T18">nota ISTAT 15/01/2014, n. 912/2014/P</text:span>, l'obbligo di numerazione è previsto anche per tutti gli accessi precedentemente esenti (fabbricati rurali abitati soltanto per brevi periodi dell’anno, chiese, accessi dei monumenti pubblici che non immettono anche in uffici o abitazioni, fienili, legnaie, stalle e simili). A costruzione ultimata e comunque prima che il fabbricato possa essere occupato, il proprietario deve presentare apposita <text:span text:style-name="T14">domanda per ottenere l’indicazione del numero civico</text:span>, sia che si tratti di fabbricato ad uso di abitazione civile, sia di che si tratti di fabbricato destinato ad altro uso. </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PROVVEDIMENTO DI ASSEGNAZIONE NUMERO CIVICO</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pubblicazione.matrimonio">Pubblicazione di matrimonio</text:a></text:p>
          </table:table-cell>
          <table:table-cell office:value-type="string" table:style-name="ce11">
            <text:p>Con la pubblicazione di matrimonio l'ufficiale dello stato civile accerta che non esistono impedimenti per celebrare il matrimonio, sia civile che religioso, e rende pubblica l'intenzione degli sposi esponendo l'avviso sull'albo pretorio online del Comune. La pubblicazione rimarrà esposta per otto giorni. Il matrimonio potrà essere celebrato dal quarto giorno dalle pubblicazioni, entro 180 giorni. Se il matrimonio non è celebrato nei termini prescritti, la pubblicazione si considera nulla e occorre rifarla.</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2"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regime.patrimoniale.coniugi">Regime patrimoniale dei coniugi, unione e separazione dei beni</text:a></text:p>
          </table:table-cell>
          <table:table-cell office:value-type="string" table:style-name="ce11">
            <text:p>Il regime patrimoniale regola la gestione degli acquisti fatti dai coniugi dopo il matrimonio. Il matrimonio instaura automaticamente il regime patrimoniale della comunione legale dei beni. I coniugi, però, possono scegliere il regime della separazione dei beni: al momento della celebrazione del matrimonio, consegnando apposita <text:span text:style-name="T14">dichiarazione</text:span> al celebrante (ufficiale di stato civile, parroco o altro ministro del culto) dopo il matrimonio, con <text:span text:style-name="T14">convenzione</text:span> stipulata davanti a un notaio. Per qualsiasi cambiamento del regime dopo il matrimonio, occorre rivolgersi a un notaio per stipulare un'apposita convenzione. Quest'ultima sarà poi trasmessa dal notaio all'ufficiale di stato civile del Comune dove è stato celebrato il matrimonio per annotarla sull'atto di matrimoni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2"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32">
            <text:p><text:a xlink:href="https://sportellotelematico.comune.flero.bs.it/action:s_italia:residenza.convivenza">Residenza in convivenza (casa di riposo, caserma, collegio, istituto religioso, ecc.)</text:a></text:p>
          </table:table-cell>
          <table:table-cell office:value-type="string" table:style-name="ce11">
            <text:p>Per convivenza si intende un insieme di persone normalmente coabitanti per motivi religiosi, di cura, di assistenza, militari, di pena e simili, aventi dimora abituale nello stesso Comune (ad esempio in una casa di riposo, in una caserma, in un collegio, istituto religioso, ecc.). Il cambio di abitazione dovrà essere comunicata dal responsabile della struttura di convivenza (articolo 5 e articolo 6 del Decreto del Presidente della Repubblica 30/05/1989, n. 223). Il responsabile è obbligato a dichiarare ogni mutamento intervenuto nella composizione della convivenza stessa: il cittadino dovrà quindi fornire al responsabile della convivenza tutti i propri dati.</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2"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correzione.errori;dati.anagrafici">Rettifica dei dati anagrafici e di stato civile</text:a></text:p>
          </table:table-cell>
          <table:table-cell office:value-type="string" table:style-name="ce33">
            <text:p>Se un cittadino trova degli errori nei propri dati anagrafici, ossia nome e cognome, data eluogo di nascita, stato civile e residenza, deve segnalarli al proprio Comune di residenza.Se si tratta di errori dovuti a sviste o disattenzioni come quelli grammaticali l'ufficiale dello stato civile provvede a correggerli. Altrimenti, in caso di errori di diversa natura è necessario ricorrere presso l'autorità giudiziaria competente per il territori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riconoscimento.paternita.maternita">Riconoscimento di paternità e maternità</text:a></text:p>
            <draw:frame draw:z-index="8" draw:id="id7" draw:style-name="a7" draw:name="Immagine 8"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Il riconoscimento di paternità e maternità è l'atto con cui i genitori riconoscono loro figlio appena nato. Per il figlio nato da genitori sposati l’atto è contestuale alla denuncia di nascita e basta la firma di uno solo dei genitori. Per il figlio nato fuori dal matrimonio, l'atto deve essere firmato da entrambi i genitori (se tutti e due lo riconoscono) o da uno solo (se solo uno dei due lo riconosce). Il riconoscimento può essere fatto al momento della denuncia di nascita da uno o entrambi i genitori che hanno compiuto almeno 16 anni (i minori di 16 devono essere autorizzati da un Giudice) e nei riguardi dei quali non esistano impedimenti di legge.</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2"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c_d634:liste.elettorali;consultazione.copia">Rilascio copia delle liste elettorali</text:a></text:p>
          </table:table-cell>
          <table:table-cell office:value-type="string" table:style-name="ce11">
            <text:p>Le liste elettorali contengono i nominativi e i dati di tutti i cittadini del Comune che godono dei diritti politici. In particolare contengono: - dati anagrafici: cognome, nome, data e luogo di nascita, indirizzo <text:s/>-ati elettorali: numero di iscrizione nelle liste generali e sezione elettorale di appartenenza. Le liste elettorali possono essere rilasciate in copia in qualunque momento per finalità di applicazione della disciplina in materia di elettorato attivo e passivo, di studio, di ricerca statistica, scientifica o storica, o carattere socio-assistenziale o per il perseguimento di un interesse collettivo o diffuso. (articolo 51 del Decreto del Presidente della Repubblica 20/03/1967, n. 223). Non è assolutamente consentito l’utilizzo di questi dati per scopi commerciali, di marketing o qualsiasi altra finalità diversa da quelle citate. Gli atti relativi alla revisione semestrale delle liste elettorali sono invece sempre consultabili a chiunque.</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rinnovo.dichiarazione.dimora.abituale.cittadini.extracomunitari">Rinnovo della dichiarazione di dimora abituale per cittadini extracomunitari</text:a></text:p>
          </table:table-cell>
          <table:table-cell office:value-type="string" table:style-name="ce11">
            <text:p>I cittadini extracomunitari iscritti in anagrafe hanno l'obbligo di rinnovare la dichiarazione di dimora abituale nel Comune di residenza entro 60 giorni dal rinnovo del permesso di soggiorno o della carta di soggiorno (articolo 7, comma 3 del Decreto del Presidente della Repubblica 30/05/1989, n. 223).  Il titolare del permesso di soggiorno può presentare la dichiarazione di dimora abituale anche per tutti i familiari presenti sul suo permesso. Per presentare la dichiarazione di rinnovo occorre recarsi personalmente in Comune portando con sè un documento di riconoscimento e il titolo di soggiorno rinnovat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2"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irreperibilita">Segnalazione di irreperibilità</text:a></text:p>
          </table:table-cell>
          <table:table-cell office:value-type="string" table:style-name="ce11">
            <text:p>Una persona è irreperibile quando: -non è più rintracciabile al proprio indirizzo abituale per più di un anno -non dà notizia di sé, nè del suo trasferimento in un altro Comune o all’estero -non è possibile stabilire la reale dimora attraverso i normali accertamenti anagrafici. La segnalazione di irreperibilità può essere fatta in Comune da: -il proprietario dell’abitazione -un altro ufficio comunale -un'altra Pubblica Amministrazione -un gestore di servizi pubblici (Poste italiane, Enel) -un privato cittadino -la Questura o i Carabinieri a seguito di indagini.</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2"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tessera.elettorale">Tessera elettorale</text:a></text:p>
          </table:table-cell>
          <table:table-cell office:value-type="string" table:style-name="ce11">
            <text:p>La tessera elettorale è il documento ufficiale con cui i cittadini dello Stato italiano possono votare. È un documento personale e permanente, valido sino all’esaurimento degli spazi previsti per le timbrature a prova dell’avvenuta partecipazione al voto (18 in totale). La tessera elettorale deve essere presentata al seggio insieme a un documento di riconoscimento: per questo motivo, prima delle elezioni, è importante controllare di possedere la tessera elettorale e l'indirizzo in essa riportato.</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24 ore</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unione.civile;costituzione">Unioni civili</text:a></text:p>
          </table:table-cell>
          <table:table-cell office:value-type="string" table:style-name="ce11">
            <text:p>L'unione civile tra persone dello stesso sesso si costituisce con dichiarazione resa di fronte all'Ufficiale dello Stato Civile del Comune scelto dalle parti, alla presenza di due testimoni. L'Ufficiale dello Stato Civile individuato dovrà curare l'istruttoria preliminare.</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2" table:style-name="ce3"/>
          <table:table-cell table:number-columns-repeated="16372" table:style-name="ce4"/>
        </table:table-row>
        <table:table-row table:style-name="ro1">
          <table:covered-table-cell/>
          <table:table-cell office:value-type="string" table:style-name="ce12">
            <text:p>Ufficio Servizi Demografici</text:p>
          </table:table-cell>
          <table:table-cell office:value-type="string" table:style-name="ce27">
            <text:p><text:a xlink:href="https://sportellotelematico.comune.flero.bs.it/action:s_italia:diritto.voto;domicilio">Voto a domicilio</text:a></text:p>
          </table:table-cell>
          <table:table-cell office:value-type="string" table:style-name="ce11">
            <text:p>Un cittadino può votare a casa propria quando (Decreto Legge 03/01/2006, n. 1): -è affetto da gravi infermità che non gli permettono di allontanarsi dalla sua abitazione -dipende perennemente da apparecchiature elettromedicali. Per poter votare al proprio domicilio il richiedente o un delegato maggiorenne dovrà compilare apposito modulo da inviare all'ufficio elettorale del Comune nelle cui liste l'elettore risulta iscritto, e dichiarare l'esistenza dell'impedimento.  La dichiarazione deve essere presentata entro il 15° giorno prima della data della votazione.</text:p>
          </table:table-cell>
          <table:table-cell office:value-type="string" table:style-name="ce12">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2" table:style-name="ce3"/>
          <table:table-cell table:number-columns-repeated="16372" table:style-name="ce4"/>
        </table:table-row>
        <table:table-row table:style-name="ro1">
          <table:covered-table-cell/>
          <table:table-cell office:value-type="string" table:style-name="ce15">
            <text:p>Ufficio Servizi Demografici</text:p>
          </table:table-cell>
          <table:table-cell office:value-type="string" table:style-name="ce28">
            <text:p><text:a xlink:href="https://sportellotelematico.comune.flero.bs.it/action:s_italia:diritto.voto;assistito;annotazione">Voto assistito</text:a></text:p>
          </table:table-cell>
          <table:table-cell office:value-type="string" table:style-name="ce17">
            <text:p>I ciechi, gli amputati delle mani, i paralitici o chi è affetto da un altro grave handicap fisico possono votare con l'aiuto di un accompagnatore (Decreto del Presidente della Repubblica 16/05/1960, n. 570, art. 41). Quest'ultimo deve essere: -un elettore della famiglia -un altro elettore, volontariamente scelto, iscritto in un qualsiasi Comune italiano. Per poter essere accompagnato alle urne elettorali, l'elettore disabile deve presentarsi al seggio munito della documentazione medica attestante l'impossibilità di votare autonomamente. Per evitare di doversi munire ad ogni consultazione elettorale dell’apposito certificato medico, chi è affetto da invalidità permanente può chiedere al Comune di residenza di annotare sulla sua tessera elettorale il diritto al voto assistito, utilizzando un simbolo o un codice particolari che rispettino la privacy e allegando il certificato medico.</text:p>
          </table:table-cell>
          <table:table-cell office:value-type="string" table:style-name="ce15">
            <text:p>Contattando l'Ufficio competente o sportello telematico https://sportellotelematico.comune.flero.bs.it/</text:p>
          </table:table-cell>
          <table:table-cell office:value-type="string" table:style-name="ce12">
            <text:p>Chiarini Elena tel. 0302563173 <text:s text:c="5"/>demografici@comune.flero.bs.it</text:p>
          </table:table-cell>
          <table:table-cell office:value-type="string" table:style-name="ce12">
            <text:p>Chiarini Elena</text:p>
          </table:table-cell>
          <table:table-cell office:value-type="string" table:style-name="ce15">
            <text:p>Segretario Comunale Travaglino Francesca tel.030/2563173 mail:segretario@comune.flero.bs.it</text:p>
          </table:table-cell>
          <table:table-cell table:style-name="ce20"/>
          <table:table-cell table:style-name="ce21"/>
          <table:table-cell table:number-columns-repeated="2" table:style-name="ce3"/>
          <table:table-cell table:number-columns-repeated="16372" table:style-name="ce4"/>
        </table:table-row>
        <table:table-row table:style-name="ro1">
          <table:table-cell office:value-type="string" table:number-columns-spanned="1" table:number-rows-spanned="27" table:style-name="ce40">
            <text:p>AREA ECONOMICO FINANZIARIA</text:p>
          </table:table-cell>
          <table:table-cell office:value-type="string" table:style-name="ce5">
            <text:p>Area Economico Finanziaria</text:p>
          </table:table-cell>
          <table:table-cell office:value-type="string" table:style-name="ce31">
            <text:p><text:a xlink:href="https://sportellotelematico.comune.flero.bs.it/AttivitaEconomiche/Istanze?filter0=&amp;term_node_tid_depth=Segnalazioni">Gestione reclami cittadini_Area Economico Finanziaria</text:a></text:p>
          </table:table-cell>
          <table:table-cell office:value-type="string" table:style-name="ce7">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5">
            <text:p>Contattando l'Ufficio competente o sportello telematico https://sportellotelematico.comune.flero.bs.it/</text:p>
          </table:table-cell>
          <table:table-cell office:value-type="string" table:style-name="ce5">
            <text:p>Stevanin Monia <text:s/>030/2563173 mail: ragioneria@comune.flero.bs.it</text:p>
          </table:table-cell>
          <table:table-cell office:value-type="string" table:style-name="ce5">
            <text:p>Stevanin Monia</text:p>
          </table:table-cell>
          <table:table-cell office:value-type="string" table:style-name="ce5">
            <text:p>Segretario Comunale Travaglino Francesca tel.030/2563173 mail:segretario@comune.flero.bs.it</text:p>
          </table:table-cell>
          <table:table-cell office:value-type="string" table:style-name="ce5">
            <text:p>/</text:p>
          </table:table-cell>
          <table:table-cell office:value-type="string" table:style-name="ce8">
            <text:p>/</text:p>
          </table:table-cell>
          <table:table-cell table:number-columns-repeated="16374" table:style-name="ce4"/>
        </table:table-row>
        <table:table-row table:style-name="ro1">
          <table:covered-table-cell/>
          <table:table-cell office:value-type="string" table:style-name="ce12">
            <text:p>Area Economico Finanziaria</text:p>
          </table:table-cell>
          <table:table-cell office:value-type="string" table:style-name="ce27">
            <text:p><text:a xlink:href="https://sportellotelematico.comune.flero.bs.it/action:s_italia:accesso.atti.documenti.pubblica.amministrazione">Richiesta di accesso agli atti_Area Economico Finanziaria</text:a></text:p>
          </table:table-cell>
          <table:table-cell office:value-type="string" table:style-name="ce11">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Stevanin Monia</text:p>
          </table:table-cell>
          <table:table-cell office:value-type="string" table:style-name="ce12">
            <text:p>Segretario Comunale Travaglino Francesca tel.030/2563173 mail:segretario@comune.flero.bs.it</text:p>
          </table:table-cell>
          <table:table-cell office:value-type="string" table:style-name="ce12">
            <text:p>rilascio atti</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Ragioneria</text:p>
          </table:table-cell>
          <table:table-cell office:value-type="string" table:style-name="ce12">
            <text:p>Certificazioni di servizio prestato ai fini previdenziali e contributivi</text:p>
          </table:table-cell>
          <table:table-cell office:value-type="string" table:style-name="ce11">
            <text:p>Il procedimento è diretto al rilascio della certificazione di servizi (Mod. PA04 e Mod. 350P e foglio aggiuntivo) prestati presso il Comune di Ivrea utili ai fini del trattamento pensionistico o della liquidazione dell’Indennità di Fine Servizio (IPS) da parte dell’INPDAP. I modelli servono per accertare lo stato della posizione previdenziale del dipendente pubblico.</text:p>
          </table:table-cell>
          <table:table-cell office:value-type="string" table:style-name="ce12">
            <text:p>Contattando l'Ufficio competente o sportello telematico https://sportellotelematico.comune.flero.bs.it/</text:p>
          </table:table-cell>
          <table:table-cell office:value-type="string" table:style-name="ce12">
            <text:p>Rezzola Antonella 030/2563173 mail: ragioneria@comune.flero.bs.it</text:p>
          </table:table-cell>
          <table:table-cell office:value-type="string" table:style-name="ce12">
            <text:p>Stevanin Monia</text:p>
          </table:table-cell>
          <table:table-cell office:value-type="string" table:style-name="ce12">
            <text:p>Segretario Comunale Travaglino Francesca tel.030/2563173 mail:segretario@comune.flero.bs.it</text:p>
          </table:table-cell>
          <table:table-cell office:value-type="string" table:style-name="ce12">
            <text:p>Certificato</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Ragioneria</text:p>
          </table:table-cell>
          <table:table-cell office:value-type="string" table:style-name="ce12">
            <text:p>Gestione delle partecipazioni finanziarie</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Ragioneria</text:p>
          </table:table-cell>
          <table:table-cell office:value-type="string" table:style-name="ce12">
            <text:p>Gestione presenze/assenze</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Rezzola Antonella 030/2563173 mail: ragioneria@comune.flero.bs.it</text:p>
          </table:table-cell>
          <table:table-cell office:value-type="string" table:style-name="ce12">
            <text:p>Manenti Cristiana</text:p>
          </table:table-cell>
          <table:table-cell office:value-type="string" table:style-name="ce12">
            <text:p>Segretario Comunale Travaglino Francesca tel.030/2563173 mail:segretario@comune.flero.bs.it</text:p>
          </table:table-cell>
          <table:table-cell office:value-type="string" table:style-name="ce12">
            <text:p>determina</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Ragioneria</text:p>
          </table:table-cell>
          <table:table-cell office:value-type="string" table:style-name="ce12">
            <text:p>Inventario beni immobili</text:p>
          </table:table-cell>
          <table:table-cell office:value-type="string" table:style-name="ce11">
            <text:p>elenco dei <text:span text:style-name="T21">beni immobili</text:span><text:span text:style-name="T22"> di proprietà, suddivisi nelle due categorie definite dalla normativa, quella dei </text:span><text:span text:style-name="T21">beni immobili demaniali</text:span><text:span text:style-name="T22"> e quella </text:span><text:span text:style-name="T21">dei beni immobili patrimoniali</text:span><text:span text:style-name="T22">.</text:span></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Ragioneria</text:p>
          </table:table-cell>
          <table:table-cell office:value-type="string" table:style-name="ce12">
            <text:p>Inventario beni mobili</text:p>
          </table:table-cell>
          <table:table-cell office:value-type="string" table:style-name="ce11">
            <text:p>Gli <text:span text:style-name="T11">Enti Locali</text:span><text:span text:style-name="T12"> sono tenuti a gestire e tenere aggiornato l'</text:span><text:span text:style-name="T11">inventario</text:span><text:span text:style-name="T12"> dei </text:span><text:span text:style-name="T11">beni mobili</text:span><text:span text:style-name="T12"> ed immobili al fine della valutazione economica della consistenza del patrimonio. ...</text:span></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12">
            <text:p>Ufficio Ragioneria</text:p>
          </table:table-cell>
          <table:table-cell office:value-type="string" table:style-name="ce27">
            <text:p><text:a xlink:href="https://sportellotelematico.comune.flero.bs.it/action:s_italia:incidente;denuncia;risarcimento.danni">Risarcimento danni</text:a></text:p>
          </table:table-cell>
          <table:table-cell office:value-type="string" table:style-name="ce11">
            <text:p>Chi ha subito danni da un sinistro avvenuto nel territorio comunale, in cui si presuppone una responsabilità del Comune, può chiedere a quest'ultimo il risarcimento dei danni subiti. Per poter effettuare una denuncia di sinistro e conseguente richiesta di risarcimento danni è necessario che: - il sinistro sia avvenuto su area di proprietà comunale - la causa sia direttamente imputabile al Comune, per questo motivo il danneggiato deve espressamente dichiarare perché ritiene che il Comune sia il diretto responsabile dell’accaduto. La denuncia deve essere presentata dal soggetto danneggiato, unico titolare dell’eventuale risarcimento. Il danneggiato può presentare la richiesta di risarcimento anche attraverso un legale: può rivolgersi a un avvocato che potrà inoltrare richiesta a nome del danneggiato stesso. Non possono presentare denuncia i parenti, i vicini, i testimoni.  È importante che la richiesta sia presentata tempestivamente, in modo da accertare con maggiore precisione le cause del sinistro. Le rispettive compagnie assicuratrici procederanno poi ad accertare quanto dichiarato per decidere il rimborso dei danni subiti.</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Servizi Cimiteriali</text:p>
          </table:table-cell>
          <table:table-cell office:value-type="string" table:style-name="ce27">
            <text:p><text:a xlink:href="https://sportellotelematico.comune.flero.bs.it/action:s_italia:concessione.cimiteriale">Concessione cimiteriale</text:a></text:p>
          </table:table-cell>
          <table:table-cell office:value-type="string" table:style-name="ce11">
            <text:p>La sepoltura in un campo comune pubblico, per i non abbienti o in casi di disinteresse da parte dei parenti, avviene gratuitamente con la sola autorizzazione alla sepoltura. La sepoltura privata in aree cimiteriali o in loculi, tombe, cellette ossario o nicchie cinerarie richiede il rilascio di una concessione cimiteriale. All'interno dei loculi è possibile tumulare, oltre al feretro, cassette con resti ossei e urne cinerarie a seconda della disponibilità di spazio. Il rilascio della concessione dà diritto al concessionario di usare la sepoltura per un periodo prestabilito che varia a seconda del tipo di sepoltura concesso e del regolamento comunale di polizia mortuaria. Le concessioni sono concesse solo se esiste disponibilità al momento della richiesta.</text:p>
          </table:table-cell>
          <table:table-cell office:value-type="string" table:style-name="ce12">
            <text:p>Contattando l'Ufficio competente o sportello telematico https://sportellotelematico.comune.flero.bs.it/</text:p>
          </table:table-cell>
          <table:table-cell office:value-type="string" table:style-name="ce12">
            <text:p>Rezzola Antonella 030/2563173 mail: ragioneria@comune.flero.bs.it</text:p>
          </table:table-cell>
          <table:table-cell office:value-type="string" table:style-name="ce12">
            <text:p>Stevanin Monia <text:s/>030/2563173 mail: ragioneria@comune.flero.bs.it</text:p>
          </table:table-cell>
          <table:table-cell office:value-type="string" table:style-name="ce12">
            <text:p>Segretario Comunale Travaglino Francesca tel.030/2563173 mail:segretario@comune.flero.bs.it</text:p>
          </table:table-cell>
          <table:table-cell office:value-type="string" table:style-name="ce12">
            <text:p>Concession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Servizi Cimiteriali</text:p>
          </table:table-cell>
          <table:table-cell office:value-type="string" table:style-name="ce27">
            <text:p><text:a xlink:href="https://sportellotelematico.comune.flero.bs.it/action:s_italia:illuminazione.votiva">Lampade e luci votive presso il cimitero</text:a></text:p>
          </table:table-cell>
          <table:table-cell office:value-type="string" table:style-name="ce11">
            <text:p>L’illuminazione votiva è un servizio erogato dal Comune che mette a disposizione, a chi fa richiesta, un punto luce sulla tomba dei propri defunti.Il Comune si occupa anche della manutenzione: ogni eventuale guasto alla luce votiva deve essere segnalato al Comune che si impegna a sostituirla.Le lampade e le luci votive possono essere attivate su ogni sepoltura del cimitero (celle, ossario, campo comune, urne cinerarie, colombari e tombe di famiglia) e hanno la stessa durata della concessione della sepoltura. Per presentare richiesta di lampade o luci votive occorre essere parenti o affini del defunto oppure del concessionario.</text:p>
          </table:table-cell>
          <table:table-cell office:value-type="string" table:style-name="ce12">
            <text:p>Contattando l'Ufficio competente o sportello telematico https://sportellotelematico.comune.flero.bs.it/</text:p>
          </table:table-cell>
          <table:table-cell office:value-type="string" table:style-name="ce12">
            <text:p>Rezzola Antonella 030/2563173 mail: ragioneria@comune.flero.bs.it</text:p>
          </table:table-cell>
          <table:table-cell office:value-type="string" table:style-name="ce12">
            <text:p>Stevanin Monia <text:s/>030/2563173 mail: ragioneria@comune.flero.bs.it</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9">
            <text:p>Ufficio Servizi Cimiteriali</text:p>
          </table:table-cell>
          <table:table-cell office:value-type="string" table:style-name="ce27">
            <text:p><text:a xlink:href="https://sportellotelematico.comune.flero.bs.it/action:s_italia:accesso.veicoli.privati;permesso">Permesso di accesso al cimitero con mezzi propri</text:a></text:p>
          </table:table-cell>
          <table:table-cell office:value-type="string" table:style-name="ce11">
            <text:p>Nei cimiteri comunali è possibile entrare solo a piedi. Per accedere con veicoli di qualsiasi tipo (autovettura privata, bicicletta, ecc.) è necessario ottenere un'autorizzazione. Il permesso per accedere al cimitero con mezzi propri: può essere utilizzato solo dall'intestatario, anche se accompagnato non è trasferibile -è valido solo se accompagnato da un documento d'identità personale. Può accedere al cimitero con mezzi propri senza autorizzazione solo chi: -non può o fa fatica a deambulare -possiede un contrassegno disabili.</text:p>
          </table:table-cell>
          <table:table-cell office:value-type="string" table:style-name="ce12">
            <text:p>Contattando l'Ufficio competente o sportello telematico https://sportellotelematico.comune.flero.bs.it/</text:p>
          </table:table-cell>
          <table:table-cell office:value-type="string" table:style-name="ce12">
            <text:p>Rezzola Antonella 030/2563173 mail: ragioneria@comune.flero.bs.it</text:p>
          </table:table-cell>
          <table:table-cell office:value-type="string" table:style-name="ce12">
            <text:p>Stevanin Monia <text:s/>030/2563173 mail: ragioneria@comune.flero.bs.it</text:p>
          </table:table-cell>
          <table:table-cell table:number-columns-repeated="2" table:style-name="ce13"/>
          <table:table-cell office:value-type="string" table:style-name="ce14">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9">
            <text:p>Ufficio Servizi Cimiteriali</text:p>
          </table:table-cell>
          <table:table-cell office:value-type="string" table:style-name="ce27">
            <text:p><text:a xlink:href="https://sportellotelematico.comune.flero.bs.it/action:s_italia:posa.monumenti.funebri">Posa di monumenti funebri</text:a></text:p>
          </table:table-cell>
          <table:table-cell office:value-type="string" table:style-name="ce11">
            <text:p>Per posare manufatti funebri come cippi, lapidi e monumenti nei cimiteri occorre richiedere un'autorizzazione al Comune. L'autorizzazione è necessaria anche per eseguire interventi di manutenzione straordinaria sui manufatti e per realizzare o modificare l'epigrafe. Se l'Amministrazione ha istituito un proprio registro di categoria per costruttori e marmisti, le società esterne che devono eseguire lavori all'interno dei cimitero per conto dei concessionari di sepolture, oltre a dover chiedere l'autorizzazione al Comune, devono anche essere iscritte al registro di categoria.</text:p>
          </table:table-cell>
          <table:table-cell office:value-type="string" table:style-name="ce12">
            <text:p>Contattando l'Ufficio competente o sportello telematico https://sportellotelematico.comune.flero.bs.it/</text:p>
          </table:table-cell>
          <table:table-cell office:value-type="string" table:style-name="ce12">
            <text:p>Rezzola Antonella 030/2563173 mail: ragioneria@comune.flero.bs.it</text:p>
          </table:table-cell>
          <table:table-cell office:value-type="string" table:style-name="ce12">
            <text:p>Stevanin Monia <text:s/>030/2563173 mail: ragioneria@comune.flero.bs.it</text:p>
          </table:table-cell>
          <table:table-cell table:number-columns-repeated="2" table:style-name="ce13"/>
          <table:table-cell office:value-type="string" table:style-name="ce14">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9">
            <text:p>Ufficio Servizi Cimiteriali</text:p>
          </table:table-cell>
          <table:table-cell office:value-type="string" table:style-name="ce27">
            <text:p><text:a xlink:href="https://sportellotelematico.comune.flero.bs.it/action:s_italia:tumulazione;posto.gia.concessione">Tumulazione di ceneri o resti mortali in posto già in concessione</text:a></text:p>
          </table:table-cell>
          <table:table-cell office:value-type="string" table:style-name="ce11">
            <text:p>In un loculo è consentito collocare un feretro e una o più cassettine per resti mortali o urne cinerarie finchè si raggiunge la sua massima capienza. La stessa cosa vale anche per le cellette ossarie. Per introdurre ceneri o resti mortali in sepolture già in concessione, il concessionario deve fare richiesta al Comune dove si trova il cimitero. La data di scadenza della concessione del luogo di sepoltura rimane invariata.</text:p>
          </table:table-cell>
          <table:table-cell office:value-type="string" table:style-name="ce12">
            <text:p>Contattando l'Ufficio competente o sportello telematico https://sportellotelematico.comune.flero.bs.it/</text:p>
          </table:table-cell>
          <table:table-cell office:value-type="string" table:style-name="ce12">
            <text:p>Rezzola Antonella 030/2563173 mail: ragioneria@comune.flero.bs.it</text:p>
          </table:table-cell>
          <table:table-cell office:value-type="string" table:style-name="ce12">
            <text:p>Stevanin Monia <text:s/>030/2563173 mail: ragioneria@comune.flero.bs.it</text:p>
          </table:table-cell>
          <table:table-cell table:number-columns-repeated="2" table:style-name="ce13"/>
          <table:table-cell office:value-type="string" table:style-name="ce14">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12">
            <text:p>Ufficio Tributi</text:p>
          </table:table-cell>
          <table:table-cell office:value-type="string" table:style-name="ce27">
            <text:p><text:a xlink:href="https://sportellotelematico.comune.flero.bs.it/action:s_italia:accertamento.tributario;adesione">Accertamento tributario</text:a></text:p>
          </table:table-cell>
          <table:table-cell office:value-type="string" table:style-name="ce11">
            <text:p>Il Comune, nell'ambito della propria attività di controllo, può notificare entro il 31 dicembre del quinto anno<text:span text:style-name="T14"> </text:span>successivo a quello nel quale la dichiarazione andava presentata o il versamento è stato o doveva essere effettuato, avviso di accertamento per omessa, tardiva o infedele dichiarazione oppure per mancato o parziale o tardivo pagamento dell'imposta. Il Comune verifica la regolarità della posizione dei contribuenti e notifica un avviso di accertamento per informarli dell’esistenza di un loro debito tributario, secondo quanto risulta dalla documentazione in suo possesso, con l'indicazione dell'importo da pagare comprensivo di eventuali sanzioni ed interessi.</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Accertamento</text:p>
          </table:table-cell>
          <table:table-cell office:value-type="string" table:style-name="ce19">
            <text:p>30 - 120 giorni</text:p>
          </table:table-cell>
          <table:table-cell table:number-columns-repeated="16374"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compensazione.crediti.debiti">Compensazione tra crediti e debiti tributari</text:a></text:p>
          </table:table-cell>
          <table:table-cell office:value-type="string" table:style-name="ce11">
            <text:p>La compensazione tra crediti e debiti tributari consente ai contribuenti, nei termini previsti dalla normativa vigente, di detrarre dalle quote dovute eventuali eccedenze di versamento per un altro tributo relative all'anno in corso o a quelli precedenti. La compensazione è senza interessi e può avvenire solo se non è intervenuta decadenza dal diritto al rimborso. Se le somme a credito sono maggiori del tributo dovuto, la differenza può essere portata in compensazione per i versamenti successivi senza ulteriori adempimenti, oppure può essere chiesto il rimborso per errato versamento.</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appalti.commesse.pubbliche;conto.corrente.dedicato">Comunicazione di conto corrente dedicato ad appalti e commesse pubbliche</text:a></text:p>
          </table:table-cell>
          <table:table-cell office:value-type="string" table:style-name="ce11">
            <text:p>I soggetti giuridici che si sono aggiudicati appalti, contratti di lavoro o forniture di servizi presso un Comune o un ente pubblico devono comunicare un conto corrente dedicato (Legge 13/08/2010, n. 136). Tutti i movimenti finanziari relativi ai servizi offerti all'ente dovranno essere tracciati e registrati sul conto comunicato, utilizzando per ogni tipo di pagamento solo il bonifico bancario. I pagamenti destinati a dipendenti, consulenti e fornitori di beni e servizi rientranti tra le spese generali e quelli destinati alla provvista di immobilizzazioni tecniche devono essere eseguiti tramite conto corrente dedicato, pure con strumenti diversi dal bonifico ma che siano idonei a garantire la piena tracciabilità delle operazioni per l'intero importo dovuto.  Affinché ogni pagamento sia tracciabile ogni transazione deve essere accompagnata dal CIG (Codice Identificativo di Gara), attribuito dall'autorità di vigilanza sui contratti pubblici di lavori.</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style-name="ce3"/>
          <table:table-cell table:number-columns-repeated="16373"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canone.occupazione.spazi.aree.pubbliche">Dichiarazione COSAP (Canone Occupazione Spazi ed Aree Pubbliche)</text:a></text:p>
          </table:table-cell>
          <table:table-cell office:value-type="string" table:style-name="ce11">
            <text:p>Dopo aver ottenuto la concessione, entro 30 giorni dalla data di rilascio e, comunque, non oltre il 31 dicembre di quell'anno, il soggetto interessato prima di iniziare la pubblicità deve presentare apposita dichiarazione COSAP secondo le disposizioni dell'articolo 50 del Decreto Legislativo 15/11/1993, n. 507. Nella dichiarazione devono essere indicate le caratteristiche dell'occupazione, l'indicazione del luogo, la durata dell'occupazione, la superficie e gli estremi della concessione.  La dichiarazione deve essere presentata anche nei casi di variazione dell'occupazione, che comportino la modificazione della superficie occupata o del tipo di occupazione effettuata, con conseguente variazione dell’imposta. La dichiarazione COSAP deve essere presentata da colui che ha ottenuto la concessione entro il 31 gennaio dell'anno di riferimento, salvo diversa modalità stabilita dal Regolamento comunale</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date" office:date-value="2020-01-31T00:00:00" table:style-name="ce22">
            <text:p>31-gen</text:p>
          </table:table-cell>
          <table:table-cell table:style-name="ce3"/>
          <table:table-cell table:number-columns-repeated="16373"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imposta.comunale.pubblicita">Dichiarazione ICP (Imposta Comunale sulla Pubblicità)</text:a></text:p>
          </table:table-cell>
          <table:table-cell office:value-type="string" table:style-name="ce11">
            <text:p>La pubblicità permanente o temporanea è soggetta, secondo le disposizioni del Decreto legislativo 15/11/1993, n. 507, a un'imposta a favore del Comune. ICP è l'acronimo di "Imposta Comunale sulla Pubblicità" ed è dovuta per: -la diffusione di messaggi pubblicitari attraverso forme di comunicazione visive o acustiche effettuate in: - luoghi pubblici (vie, piazze, giardini pubblici ed aree comunque aperte al pubblico passaggio) e luoghi di libero accesso senza limitazioni o condizioni - luoghi aperti al pubblico, locali e le aree destinati a spettacoli pubblici, a pubblici esercizi, ad attività commerciali o nei quali chiunque può accedere soltanto in certi momenti o adempiendo a speciali condizioni poste da colui che, nel luogo medesimo, esercita un diritto od una potestà - ovvero che siano da tali luoghi percepibili. - affissioni dirette, anche per conto altrui, di manifesti e simili su apposite strutture adibite all'esposizione di tali mezzi. Sono soggetti all'imposta di pubblicità unicamente: - i messaggi diffusi nell'esercizio di un’ attività economica allo scopo di promuovere la domanda di beni e servizi - i messaggi finalizzati a migliorare l’immagine del soggetto pubblicizzato.</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style-name="ce3"/>
          <table:table-cell table:number-columns-repeated="16373"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imposta.municipale.unica">Dichiarazione IMU (Imposta Municipale Propria)</text:a></text:p>
          </table:table-cell>
          <table:table-cell office:value-type="string" table:style-name="ce11">
            <text:p>IMU è l'acronimo di "<text:span text:style-name="T16">Imposta Municipale Propria</text:span><text:span text:style-name="T14">"</text:span> (quella che una volta si chiamava "ICI"). L'imposta è stata introdotta con il <text:span text:style-name="T18">Decreto legislativo 14/03/2011, n. 23</text:span> e la sua applicazione è stata anticipata al 2012 dal <text:span text:style-name="T18">Decreto legge 06/12/2011, n. 201</text:span>. Nel corso degli anni è stata oggetto di diverse revisioni normative, e attualmente è disciplinata dalle disposizioni di cui alla <text:span text:style-name="T18">Legge 27/12/2019, n. 160, art. 1, com. 739-783</text:span>. Dal 2020 l'IMU riunisce in un’unica imposta sia la precedente IMU sia la TASI, mantenendo però struttura e impostazione fiscale dei vecchi tributi: la nuova IMU mantiene infatti l’esenzione già prevista per IMU e TASI per la prima casa definita come abitazione principale. L’IMU è interamente destinata al Comune, a eccezione dell'imposta relativa agli immobili classificati nel gruppo catastale D, cioè immobili a uso produttivo, come capannoni, alberghi, ecc. da versare allo Stato (l'eventuale aumento dell'aliquota base stabilito dal Comune spetta al Comune stesso).</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style-name="ce3"/>
          <table:table-cell table:number-columns-repeated="16373"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tassa.rifiuti">Dichiarazione TARI (Tassa Rifiuti)</text:a></text:p>
          </table:table-cell>
          <table:table-cell office:value-type="string" table:style-name="ce11">
            <text:p>TARI è l'acronimo di "<text:span text:style-name="T16">Tassa Rifiuti</text:span>", è la tassa comunale sui rifiuti destinata a finanziare integralmente i costi del servizio di raccolta e smaltimento dei rifiuti.</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style-name="ce3"/>
          <table:table-cell table:number-columns-repeated="16373"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discarico.cartella.esattoriale">Discarico della cartella esattoriale o di ingiunzione di pagamento relativo a un tributo</text:a></text:p>
          </table:table-cell>
          <table:table-cell office:value-type="string" table:style-name="ce11">
            <text:p>Le cartelle esattoriali e le ingiunzioni di pagamento  sono provvedimenti che vengono emessi perché il destinatario del pagamento di un tributo non aveva a suo tempo provveduto al pagamento previsto o aveva corrisposto un importo minore rispetto a quello dovuto. La richiesta di discarico totale o parziale della cartella esattoriale permette al cittadino di segnalare un indebita pretesa e motivarne l'annullamento o la riduzione. Ad esempio, quando a seguito di un erronea determinazione di un tributo viene richiesto un pagamento in misura superiore o sbagliata rispetto a quello dovuto, il cittadino può chiedere il discarico totale o parziale della cartella esattoriale.</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3"/>
          <table:table-cell table:number-columns-repeated="16373"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pubblicita.pubblica.affissione">Pubblica affissione</text:a></text:p>
          </table:table-cell>
          <table:table-cell office:value-type="string" table:style-name="ce11">
            <text:p> diritti sulle pubbliche affissioni sono un'entrata di competenza del Comune regolata dal Decreto legislativo 15/11/1993, n. 507, art.18 e seguenti e dal Regolamento comunale per l'applicazione dell’imposta sulla pubblicità e per l’effettuazione del servizio delle pubbliche affissioni. I diritti sulle pubbliche affissioni hanno natura in parte di tributo in parte di corrispettivo per un servizio reso dal Comune e consistente, appunto, nell'affiggere, negli appositi spazi a ciò destinati, manifesti od altro materiale pubblicitario o comunque da rendere noto al pubblico previo pagamento di una commissione il cui importo è rapportato agli spazi occupati e al periodo di esposizione. Il diritto sulle pubbliche affissioni è dovuto da coloro che richiedono il servizio di affissione di: - manifesti contenenti comunicazioni con finalità istituzionali, sociali o  privi di rilevanza economica - messaggi diffusi nell'esercizio di attività economiche.</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number-columns-repeated="2" table:style-name="ce3"/>
          <table:table-cell table:number-columns-repeated="16372"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rateizzazione.pagamento.tributi">Rateizzazione del pagamento di tributi</text:a></text:p>
          </table:table-cell>
          <table:table-cell office:value-type="string" table:style-name="ce11">
            <text:p>Il contribuente che si trova in difficoltà economica può chiedere al Comune di rateizzare il pagamento di tributi comunali. Dopo aver verificato le condizioni economiche del cittadino, il Comune può decidere di dilazionare il pagamento dei tributi in rate mensili fino ad un numero massimo stabilito dal Regolamento comunale, come previsto dal Decreto legislativo 15/12/1997, n. 446, art. 52, com. 1 che concede ai Comuni la possibilità di disciplinare con regolamento le proprie entrate, anche tributarie. Per le somme in riscossione ordinaria il contribuente deve presentare domanda al proprio Comune. In caso di riscossione coattiva, la domanda di rateizzazione deve essere presentata al Comune o alla società eventualmente incaricata.</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ravvedimento.operoso">Ravvedimento operoso</text:a></text:p>
          </table:table-cell>
          <table:table-cell office:value-type="string" table:style-name="ce11">
            <text:p>Il ravvedimento operoso è lo strumento con cui il contribuente può spontaneamente regolarizzare violazioni, irregolarità o omissioni tributarie con il versamento di sanzioni ridotte, il cui importo varia in relazione alla tempestività del ravvedimento. Può essere utilizzato solo se la violazione non sia già stata contestata e non siano iniziate attività amministrative di accertamento comunicate formalmente al contribuente (Decreto legislativo 18/12/1997, n. 472, art. 13, com. 1).</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Stevanin Moni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9">
            <text:p>Ufficio Tributi</text:p>
          </table:table-cell>
          <table:table-cell office:value-type="string" table:style-name="ce27">
            <text:p><text:a xlink:href="https://sportellotelematico.comune.flero.bs.it/action:s_italia:errori.compilazione.modello.f24;correzione">Rettifica di errori formali</text:a></text:p>
          </table:table-cell>
          <table:table-cell office:value-type="string" table:style-name="ce11">
            <text:p>Nel caso in cui sia stato effettuato un versamento con modello F24 nel quale sono riportati dati formali errati, è possibile chiederne la correzione senza pagare alcuna sanzione. I dati che si possono correggere sono: - codice tributo - periodo di riferimento - dati del contribuente - saldo e acconto.</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Stevanin Moni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12">
            <text:p>Ufficio Tributi</text:p>
          </table:table-cell>
          <table:table-cell office:value-type="string" table:style-name="ce27">
            <text:p><text:a xlink:href="https://sportellotelematico.comune.flero.bs.it/action:s_italia:rimborso.errato.versamento">Rimborso per errato versamento</text:a></text:p>
          </table:table-cell>
          <table:table-cell office:value-type="string" table:style-name="ce11">
            <text:p>Se il contribuente ritiene di aver versato erroneamente un importo a favore del Comune deve farne domanda di rimborso entro il termine di cinque anni dal giorno del versamento (Legge 27/12/2006, n. 296, art. 1, com. 164). La domanda va presentata al Comune verso il quale è stato effettuato il versamento dell'imposta.</text:p>
          </table:table-cell>
          <table:table-cell office:value-type="string" table:style-name="ce12">
            <text:p>Contattando l'Ufficio competente o sportello telematico https://sportellotelematico.comune.flero.bs.it/</text:p>
          </table:table-cell>
          <table:table-cell office:value-type="string" table:style-name="ce12">
            <text:p>Stevanin Monia <text:s/>030/2563173 mail: ragioneria@comune.flero.bs.it</text:p>
          </table:table-cell>
          <table:table-cell office:value-type="string" table:style-name="ce12">
            <text:p>Stevanin Moni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18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23">
            <text:p>Ufficio Tributi</text:p>
          </table:table-cell>
          <table:table-cell office:value-type="string" table:style-name="ce28">
            <text:p><text:a xlink:href="https://sportellotelematico.comune.flero.bs.it/action:s_italia:riversamento.pagamento.tributi">Riversamento del pagamento di tributi</text:a></text:p>
          </table:table-cell>
          <table:table-cell office:value-type="string" table:style-name="ce17">
            <text:p>Quando un contribuente versa un tributo locale a un Comune non competente compilando in modo errato il campo "<text:span text:style-name="T16">codice ente</text:span>" del modello di versamento F24, può comunicare l'errore commesso e chiedere il riversamento dell'importo al Comune competente (<text:span text:style-name="T18">Legge 27/12/2013, n. 147, art. 1, com. 722</text:span> e <text:span text:style-name="T18">Decreto ministeriale 24/02/2016</text:span>). Il contribuente deve inviare una comunicazione sia al Comune competente sia al Comune incompetente (<text:span text:style-name="T18">Circolare ministeriale 14/04/2016, n. 1/DF</text:span>).</text:p>
          </table:table-cell>
          <table:table-cell office:value-type="string" table:style-name="ce15">
            <text:p>Contattando l'Ufficio competente o sportello telematico https://sportellotelematico.comune.flero.bs.it/</text:p>
          </table:table-cell>
          <table:table-cell office:value-type="string" table:style-name="ce15">
            <text:p>Stevanin Monia <text:s/>030/2563173 mail: ragioneria@comune.flero.bs.it</text:p>
          </table:table-cell>
          <table:table-cell office:value-type="string" table:style-name="ce15">
            <text:p>Stevanin Monia</text:p>
          </table:table-cell>
          <table:table-cell office:value-type="string" table:style-name="ce15">
            <text:p>Segretario Comunale Travaglino Francesca tel.030/2563173 mail:segretario@comune.flero.bs.it</text:p>
          </table:table-cell>
          <table:table-cell office:value-type="string" table:style-name="ce15">
            <text:p>/</text:p>
          </table:table-cell>
          <table:table-cell office:value-type="string" table:style-name="ce18">
            <text:p>180giorni</text:p>
          </table:table-cell>
          <table:table-cell table:number-columns-repeated="2" table:style-name="ce3"/>
          <table:table-cell table:number-columns-repeated="16372" table:style-name="ce4"/>
        </table:table-row>
        <table:table-row table:style-name="ro1">
          <table:table-cell office:value-type="string" table:number-columns-spanned="1" table:number-rows-spanned="60" table:style-name="ce41">
            <text:p>Area Programmazione del Territorio</text:p>
          </table:table-cell>
          <table:table-cell office:value-type="string" table:style-name="ce5">
            <text:p>Area Programmazione del Territorio</text:p>
          </table:table-cell>
          <table:table-cell office:value-type="string" table:style-name="ce34">
            <text:p><text:a xlink:href="https://sportellotelematico.comune.flero.bs.it/action:s_italia:segnalazione.generica">Gestione reclami cittadini_Area Programmazione del Territorio</text:a></text:p>
          </table:table-cell>
          <table:table-cell office:value-type="string" table:style-name="ce7">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5">
            <text:p>Contattando l'Ufficio competente o sportello telematico https://sportellotelematico.comune.flero.bs.it/</text:p>
          </table:table-cell>
          <table:table-cell office:value-type="string" table:style-name="ce5">
            <text:p>Rossi Maria <text:s/>030/2563173 mail: tecnico@comune.flero.bs.it</text:p>
          </table:table-cell>
          <table:table-cell office:value-type="string" table:style-name="ce5">
            <text:p>Rossi Maria</text:p>
          </table:table-cell>
          <table:table-cell office:value-type="string" table:style-name="ce5">
            <text:p>Segretario Comunale Travaglino Francesca tel.030/2563173 mail:segretario@comune.flero.bs.it</text:p>
          </table:table-cell>
          <table:table-cell office:value-type="string" table:style-name="ce5">
            <text:p>Comunicazione</text:p>
          </table:table-cell>
          <table:table-cell office:value-type="string" table:style-name="ce8">
            <text:p>30 giorni</text:p>
          </table:table-cell>
          <table:table-cell table:number-columns-repeated="16374" table:style-name="ce4"/>
        </table:table-row>
        <table:table-row table:style-name="ro1">
          <table:covered-table-cell/>
          <table:table-cell office:value-type="string" table:style-name="ce12">
            <text:p>Area Programmazione del Territorio</text:p>
          </table:table-cell>
          <table:table-cell office:value-type="string" table:style-name="ce27">
            <text:p><text:a xlink:href="https://sportellotelematico.comune.flero.bs.it/action:s_italia:accesso.atti.documenti.pubblica.amministrazione">Richiesta di accesso agli atti_Area Programmazione del Territorio</text:a></text:p>
          </table:table-cell>
          <table:table-cell office:value-type="string" table:style-name="ce11">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nsegna copia del documento o presa visione</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c_d634:autorizzazione.deroga.agricolo">Autorizzazione in deroga per l'utilizzo agricolo dei territori a sud del S.I.N Caffaro</text:a></text:p>
          </table:table-cell>
          <table:table-cell office:value-type="string" table:style-name="ce11">
            <text:p>Nell’ambito della procedura di bonifica del SIN “Caffaro”, gli Enti coinvolti hanno ritenuto di verificare anche la penetrazione degli inquinanti al di fuori del perimetro del Sito di Interesse Nazionale, coinvolgendo i comuni a sud del sito.</text:p>
          </table:table-cell>
          <table:table-cell office:value-type="string" table:style-name="ce12">
            <text:p>Contattando l'Ufficio competente o sportello telematico https://sportellotelematico.comune.flero.bs.it/</text:p>
          </table:table-cell>
          <table:table-cell office:value-type="string" table:style-name="ce12">
            <text:p>Gamba Mario, Vezzoli Edoardo <text:s/>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120 giorni</text:p>
          </table:table-cell>
          <table:table-cell table:style-name="ce3"/>
          <table:table-cell table:number-columns-repeated="16373" table:style-name="ce4"/>
        </table:table-row>
        <table:table-row table:style-name="ro1">
          <table:covered-table-cell/>
          <table:table-cell office:value-type="string" table:style-name="ce12">
            <text:p>Ufficio Ecologia</text:p>
          </table:table-cell>
          <table:table-cell office:value-type="string" table:style-name="ce27">
            <text:p><text:a xlink:href="https://sportellotelematico.comune.flero.bs.it/action:s_italia:autorizzazione.paesaggistica;accertamento.compatibilita">Autorizzazione paesaggistica e accertamento di compatibilità paesaggistica</text:a></text:p>
            <draw:frame draw:z-index="23" draw:id="id22" draw:style-name="a22" draw:name="Immagine 32" svg:x="0in" svg:y="0in" svg:width="0.13542in" svg:height="0.13542in" style:rel-width="scale" style:rel-height="scale">
              <draw:image xlink:href="media/image1.png" xlink:type="simple" xlink:show="embed" xlink:actuate="onLoad"/>
              <svg:title/>
              <svg:desc>ordina icone</svg:desc>
            </draw:frame>
            <draw:frame draw:z-index="32" draw:id="id31" draw:style-name="a31" draw:name="Immagine 42"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Nelle aree sottoposte a vincolo ambientale ai sensi della Parte III del <text:span text:style-name="T18">Decreto Legislativo 22/01/2004, n. 42</text:span> l’<text:span text:style-name="T14">autorizzazione paesaggistica</text:span>è necessaria per ogni tipo di intervento che possa arrecare "pregiudizio ai valori paesaggistici oggetto di protezione". L'autorizzazione costituisce atto autonomo e preliminare al rilascio al permesso di costruire o agli altri titoli che legittimano l'intervento dal punto di vista urbanistico-edilizio (articolo 146 del <text:span text:style-name="T18">Decreto Legislativo 22/01/2004, n. 42</text:span>).</text:p>
          </table:table-cell>
          <table:table-cell office:value-type="string" table:style-name="ce12">
            <text:p>Contattando l'Ufficio competente o sportello telematico https://sportellotelematico.comune.flero.bs.it/</text:p>
          </table:table-cell>
          <table:table-cell office:value-type="string" table:style-name="ce12">
            <text:p>Gamba Mario, Vezzoli Edoardo <text:s/>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Parere</text:p>
          </table:table-cell>
          <table:table-cell office:value-type="string" table:style-name="ce19">
            <text:p>120 giorni</text:p>
          </table:table-cell>
          <table:table-cell table:number-columns-repeated="16374"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r_lombar:trasformazione.uso.suolo;vincolo.idrogeologico">Autorizzazione per mutamento di destinazione d’uso di terreni sottoposti a vincolo idrogeologico</text:a></text:p>
            <draw:frame draw:z-index="3" draw:id="id2" draw:style-name="a2" draw:name="Immagine 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In terreni gravati da vincolo idrogeologico è necessario ottenere l'autorizzazione per la trasformazione d’uso del suolo (articolo 2 del <text:span text:style-name="T18">Regio Decreto 30/12/1923, n. 3267</text:span>). Se l'intervento non comporta anche disboscamento o mutamenti di destinazione d’uso di terreno boscato, l'autorizzazione alla trasformazione d’uso del suolo è rilasciata in "subdelega" dai Comuni dove ricadono le seguenti opere (articolo 7 del <text:span text:style-name="T18">Regio Decreto 30/12/1923, n. 3267</text:span> e articolo 44, comma 3 della <text:span text:style-name="T18">Legge Regionale 05/12/2008, n. 31</text:span>):</text:p>
          </table:table-cell>
          <table:table-cell office:value-type="string" table:style-name="ce12">
            <text:p>Contattando l'Ufficio competente o sportello telematico https://sportellotelematico.comune.flero.bs.it/</text:p>
          </table:table-cell>
          <table:table-cell office:value-type="string" table:style-name="ce12">
            <text:p>Gamba Mario, Vezzoli Edoardo <text:s/>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120 giorni</text:p>
          </table:table-cell>
          <table:table-cell table:style-name="ce3"/>
          <table:table-cell table:number-columns-repeated="16373" table:style-name="ce4"/>
        </table:table-row>
        <table:table-row table:style-name="ro1">
          <table:covered-table-cell/>
          <table:table-cell office:value-type="string" table:style-name="ce12">
            <text:p>Ufficio Ecologia</text:p>
          </table:table-cell>
          <table:table-cell office:value-type="string" table:style-name="ce27">
            <text:p><text:a xlink:href="https://www.sportellotelematico-clu.it/action:r_lombar:autorizzazione.unica.ambientale">Autorizzazione Unica Ambientale (AUA)</text:a></text:p>
          </table:table-cell>
          <table:table-cell office:value-type="string" table:style-name="ce11">
            <text:p>L'Autorizzazione Unica Ambientale (AUA) è un provvedimento autorizzativo unico, istituito dal Decreto del Presidente della Repubblica 13/03/2013, n. 59, che sostituisce e comprende sette diversi titoli abilitativi  in materia ambientale (sotto elencati), prima richiesti e ottenuti separatamente. L'AUA si pone quindi come strumento di semplificazione amministrativa che risponde alla duplice esigenza di: garantire la tutela dell’ambiente - ridurre gli oneri burocratici a carico degli operatori privati e pubblici determinando, conseguentemente, un netto miglioramento, in termini di efficienza, dell’intero sistema autorizzativo. In quest'ottica, le principali novità introdotte riguardano gli aspetti procedurali ed amministrativi, mentre restano inalterati i contenuti tecnici dei singoli titoli abilitativi, per i quali continuano ad essere vigenti le normative di settore.</text:p>
          </table:table-cell>
          <table:table-cell office:value-type="string" table:style-name="ce12">
            <text:p>Contattando l'Ufficio competente o sportello telematico https://sportellotelematico.comune.flero.bs.it/</text:p>
          </table:table-cell>
          <table:table-cell office:value-type="string" table:style-name="ce12">
            <text:p>SUAP CLUE</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120 giorni</text:p>
          </table:table-cell>
          <table:table-cell table:number-columns-repeated="16374" table:style-name="ce4"/>
        </table:table-row>
        <table:table-row table:style-name="ro1">
          <table:covered-table-cell/>
          <table:table-cell office:value-type="string" table:style-name="ce12">
            <text:p>Ufficio Ecologia</text:p>
          </table:table-cell>
          <table:table-cell office:value-type="string" table:style-name="ce12">
            <text:p>Concessione di polizia idraulica, nulla osta o autorizzazione provvisoria di polizia idraulica</text:p>
            <draw:frame draw:z-index="18" draw:id="id17" draw:style-name="a17" draw:name="Immagine 27"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Il cittadino che intende occupare aree demaniali attraversate da corsi d'acqua minori deve predisporre apposita istanza per l'ottenimento della concessione/nulla osta idraulico. Il Comune provvederà a svolgere l'istruttoria relativa all'istanza pervenuta ed a quantificare il canone annuo dovuto per l'occupazione, comunicandolo all'interessato entro 30 gg. dal ricevimento della richiesta. Il Responsabile a seguito del pagamento del canone di occupazione rilascia la concessione/Nulla Osta idraulico. Il canone viene versato annualmente in base alle tabelle stabilite dalla Regione Lombardia</text:p>
          </table:table-cell>
          <table:table-cell office:value-type="string" table:style-name="ce12">
            <text:p>Contattando l'Ufficio competente o sportello telematico https://sportellotelematico.comune.flero.bs.it/</text:p>
          </table:table-cell>
          <table:table-cell office:value-type="string" table:style-name="ce12">
            <text:p>Vezzoli Edoard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ncessione Idraulica o Nulla Osta Idraulico</text:p>
          </table:table-cell>
          <table:table-cell office:value-type="string" table:style-name="ce19">
            <text:p>/</text:p>
          </table:table-cell>
          <table:table-cell table:number-columns-repeated="16374"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c_d634:conferimento.sfalci.potatura">Conferimento di sfalci ramaglie e potatura al servizio di raccolta rifiuti</text:a></text:p>
          </table:table-cell>
          <table:table-cell office:value-type="string" table:style-name="ce11">
            <text:p>Il Comune di Flero mette a disposizione di utenze domestiche. e non domestiche una fornitura di contenitori speciali per lo smaltimento di sfalci, ramaglie e potature. I contenitori sono carrellabili e del volume di 240L. Il servizio è attivo il lunedì da marzo a novembre secondo il calendario per la raccolta dei rifiuti solidi urbani. Resta in ogni caso accessibile la piattaforma ecologica di Via Pirandello per lo smaltimento delle eccedenze.</text:p>
          </table:table-cell>
          <table:table-cell table:number-columns-repeated="5"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12">
            <text:p>Ufficio Ecologia</text:p>
          </table:table-cell>
          <table:table-cell office:value-type="string" table:style-name="ce27">
            <text:p><text:a xlink:href="https://sportellotelematico.comune.flero.bs.it/action:r_lombar:impianto.termico.messa.norma">Controlli manutenzione impianti termici</text:a></text:p>
          </table:table-cell>
          <table:table-cell office:value-type="string" table:style-name="ce11">
            <text:p>Nei Comuni con meno di 40.000 abitanti, l'amministrazione comunale collabora con la Provincia o Città metropolitana per il controllo degli impianti termici. La Provincia o Città metropolitana effettua infatti le verifiche a campione degli impianti, poi segnala al Comune i casi che possono essere pericolosi per gli occupanti e che devono essere messi a norma.</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 diffida</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c_d634:servizio.fornitura.kit">Domanda di fornitura "kit feste"</text:a></text:p>
          </table:table-cell>
          <table:table-cell office:value-type="string" table:style-name="ce11">
            <text:p>Alle associazioni, partiti politici e organizzazioni private o pubbliche<text:span text:style-name="T2"><text:s/>che promuovono feste ed eventi occasionali o periodici viene richiesto di partecipare al sistema di gestione dei rifiuti, rendendo efficiente differenziazione ed igiene urbana in generale. L'amministrazione a tale scopo richiede per ogni manifestazione la nomina di un responsabile alla gestione dei rifiuti che si occupi dell'attivazione della raccolta e della sua segnalazione nel corso della festa.</text:span></text:p>
          </table:table-cell>
          <table:table-cell table:number-columns-repeated="5"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12">
            <text:p>Ufficio Ecologia</text:p>
          </table:table-cell>
          <table:table-cell office:value-type="string" table:style-name="ce12">
            <text:p>Gestione associazioni e gruppi di volontariato ambientale</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Rossi Maria <text:s/>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Determina</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Ecologia</text:p>
          </table:table-cell>
          <table:table-cell office:value-type="string" table:style-name="ce12">
            <text:p>Iniziative ambientali</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Rossi Maria <text:s/>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Delibera di Giunta</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Ecologia</text:p>
          </table:table-cell>
          <table:table-cell office:value-type="string" table:style-name="ce27">
            <text:p><text:a xlink:href="https://sportellotelematico.comune.flero.bs.it/action:r_lombar:linee.impianti.elettrici;fino.150000.volt">Linee ed impianti elettrici fino a 150.000 V</text:a></text:p>
          </table:table-cell>
          <table:table-cell office:value-type="string" table:style-name="ce11">
            <text:p>La costruzione di nuove linee, cabine, stazioni elettriche e relative opere accessorie, o la variazione delle caratteristiche elettriche o del tracciato di linee esistenti sono soggette all'ottenimento di apposita autorizzazione. L'autorizzazione per la realizzazione di linee ed impianti elettrici fino a 150.000 V è rilasciata dalla Provincia (Deliberazione della Giunta Regionale 27/07/2001, n. 7/5761). </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c_d634:servizio.raccolta.pannolini">Raccolta porta a porta tessili sanitari (pannolini)</text:a></text:p>
          </table:table-cell>
          <table:table-cell office:value-type="string" table:style-name="ce11">
            <text:p>Il Comune per agevolare le famiglie nello smaltimento di pannolini e <text:span text:style-name="T2">pannoloni prevede un servizio di raccolta a domicilio. Le utenze TARI già attive possono accedere al servizio su richiesta.  L'utenza abilitata dovrà provvedere ad esporre il sacco azzurro dedicato nei giorni previsti dal calendario raccolta rifiuti. Le tariffe sono indicate nel regolamento comunale.</text:span></text:p>
          </table:table-cell>
          <table:table-cell table:number-columns-repeated="5" table:style-name="ce13"/>
          <table:table-cell office:value-type="string" table:style-name="ce14">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12">
            <text:p>Ufficio Ecologia</text:p>
          </table:table-cell>
          <table:table-cell office:value-type="string" table:style-name="ce12">
            <text:p>Richieste accensione impianti di riscaldamento edifici pubblici</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Vezzoli Edoard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Emissione buono ordine</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s_italia:rifiuti;ritiro.contenitori">Ritiro dei contenitori per la raccolta differenziata</text:a></text:p>
          </table:table-cell>
          <table:table-cell office:value-type="string" table:style-name="ce11">
            <text:p>La raccolta differenziata è propedeutica alla corretta e più avanzata gestione dei rifiuti e favorisce lo sviluppo del senso civile e del rispetto per l'ambiente in cui viviamo. È un sistema di raccolta dei rifiuti solidi urbani che prevede una prima selezione da parte dei cittadini in base alla tipologia di rifiuto (organico, secco, plastica, vetro, carta, vegetali, ecc.) e prevede l’utilizzo di appositi contenitori o sacchi. Lo scopo è separare i rifiuti per reindirizzarli verso il più adatto trattamento di smaltimento o recupero: stoccaggio in discarica, incenerimento/termovalorizzazione, compostaggio per l'organico, riciclo. Il Comune fornisce ai residenti i contenitori o i sacchi diversificati per la raccolta differenziata che i cittadini devono esporre davanti all’abitazione o all’attività nel giorno previsto per smaltire i rifiuti.</text:p>
          </table:table-cell>
          <table:table-cell office:value-type="string" table:style-name="ce12">
            <text:p>Contattando l'Ufficio competente o sportello telematico https://sportellotelematico.comune.flero.bs.it/</text:p>
          </table:table-cell>
          <table:table-cell office:value-type="string" table:style-name="ce12">
            <text:p>Vezzoli Edoard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s_italia:rifiuti;ritiro.ingombranti">Ritiro rifiuti ingombranti</text:a></text:p>
          </table:table-cell>
          <table:table-cell office:value-type="string" table:style-name="ce11">
            <text:p>I rifiuti ingombranti sono materiali e beni durevoli che, a causa della forma e della dimensione, non possono essere introdotti nei contenitori per la raccolta differenziata. Per esempio, sono divani, poltrone, letti, materassi, armadi, frigoriferi, lavatrici, televisori (solo se di grandi dimensioni) e altri grandi elettrodomestici. Non sono invece considerati rifiuti ingombranti sfalci del verde, piccoli elettrodomestici, piani di cottura, lettiere degli animali che il cittadino deve portare direttamente alla piattaforma ecologica. Il servizio di ritiro dei rifiuti ingombranti è rivolto solo ad utenze domestiche, non ad attività e imprese. Non deve essere confuso con lo svuotamento e il trasloco dei materiali contenuti nella propria abitazione e pertinenze. </text:p>
          </table:table-cell>
          <table:table-cell office:value-type="string" table:style-name="ce12">
            <text:p>Contattando l'Ufficio competente o sportello telematico https://sportellotelematico.comune.flero.bs.it/</text:p>
          </table:table-cell>
          <table:table-cell office:value-type="string" table:style-name="ce12">
            <text:p>Vezzoli Edoard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number-columns-repeated="2" table:style-name="ce3"/>
          <table:table-cell table:number-columns-repeated="16372"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r_lombar:violazione.norme.materia.ambientale">Segnalazione di violazione in materia ambientale (abbandono rifiuti, scarichi idrici, inquinamento dell'aria, molestie olfattive, inquinamento acustico, presenza di amianto)</text:a></text:p>
          </table:table-cell>
          <table:table-cell office:value-type="string" table:style-name="ce11">
            <text:p>Se un cittadino ritiene di aver individuato violazioni delle leggi in materia di tutela ambientale, igiene e sanità, può comunicare il problema al Comune che attiverà i controlli necessari per la verifica di quanto segnalato e adottando i provvedimenti di competenza per il ripristino della situazione a norma di legge.</text:p>
          </table:table-cell>
          <table:table-cell office:value-type="string" table:style-name="ce12">
            <text:p>Contattando l'Ufficio competente o sportello telematico https://sportellotelematico.comune.flero.bs.it/</text:p>
          </table:table-cell>
          <table:table-cell office:value-type="string" table:style-name="ce12">
            <text:p>Vezzoli Edoard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2" table:style-name="ce3"/>
          <table:table-cell table:number-columns-repeated="16372" table:style-name="ce4"/>
        </table:table-row>
        <table:table-row table:style-name="ro1">
          <table:covered-table-cell/>
          <table:table-cell office:value-type="string" table:style-name="ce12">
            <text:p>Ufficio Ecologia</text:p>
          </table:table-cell>
          <table:table-cell office:value-type="string" table:style-name="ce12">
            <text:p>Taglio bosco</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Vezzoli Edoard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Ecologia</text:p>
          </table:table-cell>
          <table:table-cell office:value-type="string" table:style-name="ce27">
            <text:p><text:a xlink:href="https://sportellotelematico.comune.flero.bs.it/action:s_italia:terre.rocce.scavo;opere.non.soggette.via.aia">Terre e rocce da scavo provenienti da opere soggette a VIA o AIA</text:a></text:p>
          </table:table-cell>
          <table:table-cell office:value-type="string" table:style-name="ce11">
            <text:p>Il Decreto del Presidente della Repubblica 13/06/2017, n. 120, art. 11 e art. 22 introduce una procedura "semplificata" per la gestione delle terre e rocce da scavo provenienti da opere non soggette a valutazione di impatto ambientale (VIA) o ad autorizzazione integrata ambientale (AIA), indipendentemente dai volumi di terre e rocce prodotti.</text:p>
          </table:table-cell>
          <table:table-cell office:value-type="string" table:style-name="ce12">
            <text:p>Contattando l'Ufficio competente o sportello telematico https://sportellotelematico.comune.flero.bs.it/</text:p>
          </table:table-cell>
          <table:table-cell office:value-type="string" table:style-name="ce12">
            <text:p>Gamba Mario, Vezzoli Edoardo <text:s/>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r_lombar:valutazione.incidenza;esclusione.attivazione.procedura;semplificata;ordinaria">Valutazione di incidenza (VINCA)</text:a></text:p>
          </table:table-cell>
          <table:table-cell office:value-type="string" table:style-name="ce11">
            <text:p>La valutazione d'incidenza è il procedimento di carattere preventivo al quale è necessario sottoporre qualsiasi piano, programma o progetto che possa avere incidenze significative su un sito o proposto sito della rete <text:span text:style-name="T23">Natura 2000</text:span><text:span text:style-name="T2">, singolarmente o congiuntamente ad altri piani e progetti e tenuto conto degli obiettivi di conservazione del sito stesso.</text:span></text:p>
          </table:table-cell>
          <table:table-cell office:value-type="string" table:style-name="ce12">
            <text:p>Contattando l'Ufficio competente o sportello telematico https://sportellotelematico.comune.flero.bs.it/</text:p>
          </table:table-cell>
          <table:table-cell office:value-type="string" table:style-name="ce12">
            <text:p>Vezzoli Edoard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 90 gorni</text:p>
          </table:table-cell>
          <table:table-cell table:number-columns-repeated="2" table:style-name="ce3"/>
          <table:table-cell table:number-columns-repeated="16372" table:style-name="ce4"/>
        </table:table-row>
        <table:table-row table:style-name="ro1">
          <table:covered-table-cell/>
          <table:table-cell office:value-type="string" table:style-name="ce12">
            <text:p>Ufficio Ecologia</text:p>
          </table:table-cell>
          <table:table-cell office:value-type="string" table:style-name="ce27">
            <text:p><text:a xlink:href="https://sportellotelematico.comune.flero.bs.it/action:r_lombar:abbattere.alberi;autorizzazione">Abbattimento e potatura alberi</text:a></text:p>
            <draw:frame draw:z-index="31" draw:id="id30" draw:style-name="a30" draw:name="Immagine 4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La conservazione, la valorizzazione e la diffusione delle specie vegetali, sia sulla proprietà pubblica sia su quella privata, sono importanti fattori di qualità ambientale. Non esiste una legge nazionale per la tutela degli alberi (ad eccezione di quelli monumentali), ma esistono dei Regolamenti comunali del verde o delle ordinanze sindacali che regolano il loro abbattimento in aree pubbliche e aree private. Anche se si tratta di una proprietà privata, dunque, l’abbattimento di uno o più alberi non è sempre possibile. La Sentenza della Corte di Cassazione 04/05/2005, n. 24396 ha infatti affermato che “i danni conseguenti al taglio degli alberi ad alto fusto - seppur presenti in un giardino condominiale - appaiono "irreversibili" non solo per i condomini ma più in generale per i cittadini";</text:p>
          </table:table-cell>
          <table:table-cell office:value-type="string" table:style-name="ce12">
            <text:p>Contattando l'Ufficio competente o sportello telematico https://sportellotelematico.comune.flero.bs.it/</text:p>
          </table:table-cell>
          <table:table-cell office:value-type="string" table:style-name="ce12">
            <text:p>Vezzoli Edoard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 ERSAF</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9">
            <text:p>Ufficio Ecologia</text:p>
          </table:table-cell>
          <table:table-cell office:value-type="string" table:style-name="ce27">
            <text:p><text:a xlink:href="https://sportellotelematico.comune.flero.bs.it/action:c_d634:rifiuti;accesso.piattaforma.ecologica">Accesso alla piattaforma ecologica</text:a></text:p>
            <draw:frame draw:z-index="15" draw:id="id14" draw:style-name="a14" draw:name="Immagine 16"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La piattaforma ecologica è un punto di raccolta autorizzato, dove i cittadini possono portare i rifiuti differenziati che non sono raccolti a domicilio,</text:p>
          </table:table-cell>
          <table:table-cell table:number-columns-repeated="4" table:style-name="ce13"/>
          <table:table-cell office:value-type="string" table:style-name="ce13">
            <text:p>Autorizzazione</text:p>
          </table:table-cell>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12">
            <text:p>Ufficio Lavori Pubblici</text:p>
          </table:table-cell>
          <table:table-cell office:value-type="string" table:style-name="ce27">
            <text:p><text:a xlink:href="https://sportellotelematico.comune.flero.bs.it/action:s_italia:opere.depositi.cantieri.stradali">Manomissione di suolo pubblico</text:a></text:p>
            <draw:frame draw:z-index="14" draw:id="id13" draw:style-name="a13" draw:name="Immagine 14" svg:x="0in" svg:y="0in" svg:width="0.13542in" svg:height="0.13542in" style:rel-width="scale" style:rel-height="scale">
              <draw:image xlink:href="media/image1.png" xlink:type="simple" xlink:show="embed" xlink:actuate="onLoad"/>
              <svg:title/>
              <svg:desc>ordina icone</svg:desc>
            </draw:frame>
            <draw:frame draw:z-index="33" draw:id="id32" draw:style-name="a32" draw:name="Immagine 4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Tutte gli interventi su suolo o sottosuolo pubblico, che non siano affidati dal comune o dalla provincia o che non siano previsti nell'ambito di un intervento edilizio già soggetto a specifico titolo abilitativo, sono soggetti ad<text:span text:style-name="T14"> autorizzazione</text:span>. I lavori di modifica del suolo stradale, l'estensione e la manutenzione dei sotto servizi, devono essere autorizzati ed eseguiti in conformità al piano urbano generale dei servizi nel sottosuolo (PUGSS).</text:p>
          </table:table-cell>
          <table:table-cell office:value-type="string" table:style-name="ce12">
            <text:p>Contattando l'Ufficio competente o sportello telematico https://sportellotelematico.comune.flero.bs.it/</text:p>
          </table:table-cell>
          <table:table-cell office:value-type="string" table:style-name="ce12">
            <text:p>Vezzoli Edoard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style-name="ce4"/>
          <table:table-cell table:style-name="ce3"/>
          <table:table-cell table:number-columns-repeated="16372" table:style-name="ce4"/>
        </table:table-row>
        <table:table-row table:style-name="ro1">
          <table:covered-table-cell/>
          <table:table-cell office:value-type="string" table:style-name="ce12">
            <text:p>Ufficio Tecnico</text:p>
          </table:table-cell>
          <table:table-cell office:value-type="string" table:style-name="ce30">
            <text:p><text:a xlink:href="https://sportellotelematico.comune.flero.bs.it/AttivitaEconomiche/Istanze?filter0=&amp;term_node_tid_depth=Segnalazioni">Gestione reclami cittadini_Area Programmazione del Territorio</text:a></text:p>
          </table:table-cell>
          <table:table-cell office:value-type="string" table:style-name="ce11">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12">
            <text:p>Contattando l'Ufficio competente o sportello telematico https://sportellotelematico.comune.flero.bs.it/</text:p>
          </table:table-cell>
          <table:table-cell office:value-type="string" table:style-name="ce12">
            <text:p>Rossi Maria <text:s/>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s_italia:abusi.edilizi">Accertamento e repressione degli abusi edilizi</text:a></text:p>
            <draw:frame draw:z-index="22" draw:id="id21" draw:style-name="a21" draw:name="Immagine 3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L’abuso edilizio comporta responsabilità per le varie figure coinvolte nella sua realizzazione, dal punto di vista amministrativo e anche penale, nonché un preciso obbligo di attivarsi da parte dei soggetti deputati alla vigilanza sull’attività urbanistica</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Ordinanza</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ascensori.montacarichi">Ascensori e montacarichi (immatricolazione e aggiornamento messa in esercizio)</text:a></text:p>
            <draw:frame draw:z-index="1" draw:id="id0" draw:style-name="a0" draw:name="Immagine 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Per svolgere l’attività è necessario presentare la comunicazione per la messa in esercizio e il suo aggiornamento (articolo 12 del Decreto del Presidente della Repubblica 30/04/1999, n. 162).</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29 giorni</text:p>
          </table:table-cell>
          <table:table-cell table:style-name="ce3"/>
          <table:table-cell table:number-columns-repeated="16373" table:style-name="ce4"/>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idoneita.abitativa;attestato">Attestazione di idoneità abitativa</text:a></text:p>
          </table:table-cell>
          <table:table-cell office:value-type="string" table:style-name="ce11">
            <text:p>Per svolgere l’attività è necessario presentare la comunicazione per la messa in esercizio e il suo aggiornamento (articolo 12 del Decreto del Presidente della Repubblica 30/04/1999, n. 162). La comunicazione di messa in esercizio, con conseguente richiesta del numero di immatricolazione, deve essere inviata entro dieci giorni dalla data della dichiarazione di conformità dell'impianto. Il richiedente deve inoltre inviare una copia della comunicazione al soggetto competente delle verifiche periodiche.</text:p>
          </table:table-cell>
          <table:table-cell office:value-type="string" table:style-name="ce12">
            <text:p>Contattando l'Ufficio competente o sportello telematico https://sportellotelematico.comune.flero.bs.it/</text:p>
          </table:table-cell>
          <table:table-cell office:value-type="string" table:style-name="ce12">
            <text:p>Rossi Maria <text:s/>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Attestazion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opere.lavori;beni.culturali">Autorizzazione all'esecuzione di opere e lavori su beni culturali</text:a></text:p>
          </table:table-cell>
          <table:table-cell office:value-type="string" table:style-name="ce11">
            <text:p>L'esecuzione di opere e lavori di qualsiasi genere sui beni culturali richiede il rilascio dell'autorizzazione da parte della Soprintendenza (articolo 21, comma 4 del Decreto Legislativo 22/01/2004 n. 42).</text:p>
          </table:table-cell>
          <table:table-cell office:value-type="string" table:style-name="ce12">
            <text:p>Contattando l'Ufficio competente o sportello telematico https://sportellotelematico.comune.flero.bs.it/</text:p>
          </table:table-cell>
          <table:table-cell office:value-type="string" table:style-name="ce12">
            <text:p>Rossi Maria <text:s/>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120 giorni</text:p>
          </table:table-cell>
          <table:table-cell table:style-name="ce3"/>
          <table:table-cell table:number-columns-repeated="16373" table:style-name="ce4"/>
        </table:table-row>
        <table:table-row table:style-name="ro1">
          <table:covered-table-cell/>
          <table:table-cell office:value-type="string" table:style-name="ce9">
            <text:p>Ufficio Urbanistica e Edilizia Privata</text:p>
          </table:table-cell>
          <table:table-cell office:value-type="string" table:style-name="ce30">
            <text:p><text:a xlink:href="https://sportellotelematico.comune.flero.bs.it/autorizzazioni-preliminari-allistanza-edilizia">Autorizzazioni preliminari all'istanza edilizia</text:a></text:p>
          </table:table-cell>
          <table:table-cell office:value-type="string" table:style-name="ce11">
            <text:p>Prima di presentare l'istanza relativa ai procedimenti:<text:s/><text:span text:style-name="T17">segnalazione certificata di inizio attività</text:span><text:s/><text:span text:style-name="T17">comunicazione di inizio lavori asseverata (CILA)</text:span><text:s/>l'interessato può chiedere allo sportello unico di acquisire tutti gli atti di assenso necessari per l'intervento edilizio (<text:span text:style-name="T18">Decreto del Presidente della Repubblica 06/06/2001, n. 380, art. 23-bis</text:span>). Sarà lo sportello unico a comunicare tempestivamente all'interessato l'acquisizione di tutti gli atti richiesti. Se <text:span text:style-name="T14">entro 60 giorni</text:span> dalla domanda alcuni enti non si sono pronunciati, il responsabile del procedimento provvederà ad organizzare una conferenza dei servizi (<text:span text:style-name="T18">Decreto del Presidente della Repubblica 06/06/2001, n. 380, art. 20, com. 6</text:span>).</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120 giorni</text:p>
          </table:table-cell>
          <table:table-cell table:style-name="ce3"/>
          <table:table-cell table:number-columns-repeated="16373" table:style-name="ce4"/>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bonus.facciate">Bonus facciate</text:a></text:p>
          </table:table-cell>
          <table:table-cell office:value-type="string" table:style-name="ce11">
            <text:p>Il bonus facciate è un'agevolazione che consiste in una detrazione d’imposta, da ripartire in 10 quote annuali costanti, pari al 90% delle spese sostenute nel 2020 per interventi, compresi quelli di sola pulitura o tinteggiatura esterna, finalizzati al recupero o restauro della facciata esterna degli edifici esistenti ubicati nelle zone A e B individuate dal Decreto ministeriale 02/04/1968, n. 1444, art. 2: - la zona A include le parti del territorio interessate da agglomerati urbani che rivestono carattere storico, artistico o di particolare pregio ambientale o da porzioni di essi, comprese le aree circostanti che possono considerarsi parte integrante, per tali caratteristiche, degli agglomerati stessi - la zona B include le altre parti del territorio edificate, anche solo in parte, considerando tali le zone in cui la superficie coperta degli edifici esistenti non è inferiore al 12,5% della superficie fondiaria della zona e nelle quali la densità territoriale è superiore a 1,5 m³/m². Sono ammessi al beneficio esclusivamente gli interventi sulle strutture opache della facciata, su balconi o su ornamenti e fregi</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number-columns-repeated="16373" table:style-name="ce4"/>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cambio.soggetti.coinvolti;procedimento.edilizio">Cambio dei soggetti coinvolti nel procedimento</text:a></text:p>
          </table:table-cell>
          <table:table-cell office:value-type="string" table:style-name="ce11">
            <text:p>È una comunicazione che integra o sostituisce i soggetti (professionisti, imprese, ecc.) coinvolti nei procedimenti. È possibile comunicare i soggetti coinvolti: nei procedimenti edilizi: -<text:s/><text:span text:style-name="T17">permesso di costruire</text:span><text:s/>-<text:s/><text:span text:style-name="T17">segnalazione certificata di inizio attività</text:span><text:s/>-<text:s/><text:span text:style-name="T17">comunicazione di inizio lavori (CIL) in edilizia libera</text:span><text:s/>-<text:s/><text:span text:style-name="T17">comunicazione di inizio lavori asseverata (CILA)</text:span><text:s/>-<text:s/><text:span text:style-name="T17">comunicazione per interventi edilizi liberi</text:span>. <text:s/>negli interventi strutturali e/o in zona sismica:<text:s text:c="2"/><text:span text:style-name="T17">costruzioni in zona sismica</text:span><text:s text:c="2"/><text:span text:style-name="T17">denuncia di opere in conglomerato cementizio armato naturale, precompresso e a struttura metallica</text:span><text:s text:c="2"/>I nominativi comunicati sostituiscono quelli eventualmente già indicati nello stesso ruolo.</text:p>
          </table:table-cell>
          <table:table-cell table:number-columns-repeated="5"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cambio.intestazione.titolo.abilitativo">Cambio di intestazione del titolo abilitativo edilizio</text:a></text:p>
          </table:table-cell>
          <table:table-cell office:value-type="string" table:style-name="ce11">
            <text:p>Occorre presentare una comunicazione di cambio d'intestazione quando subentra un nuovo intestatario o se ne aggiungono di nuovi dopo aver presentato una:<text:s/><text:span text:style-name="T17">segnalazione certificata di inizio attività</text:span><text:s/><text:span text:style-name="T17">comunicazione di inizio lavori asseverata (CILA)</text:span><text:s/>Per il <text:span text:style-name="T18">permesso di costruire</text:span> è prevista apposita <text:span text:style-name="T18">domanda di voltura</text:span>.</text:p>
          </table:table-cell>
          <table:table-cell table:number-columns-repeated="5"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s_italia:certificato.destinazione.urbanistica">Certificato di destinazione urbanistica (CDU)</text:a></text:p>
          </table:table-cell>
          <table:table-cell office:value-type="string" table:style-name="ce11">
            <text:p>Il certificato di destinazione urbanistica contiene tutte le prescrizioni urbanistiche relative ad un'area o un immobile (Piano di Governo del Territorio - PGT, Piani attuativi in vigore, vincoli esistenti, ecc.). Come stabilito dal Testo Unico delle disposizioni legislative e regolamentari in materia edilizia (articolo 30 del Decreto del Presidente della Repubblica 06/06/2001, n. 380), questo tipo di certificato occorre: - quando si stipula un atto pubblico di compravendita, di divisione o di donazione avente ad oggetto un terreno che non sia pertinenza di un edificio qualsiasi sia la sua superficie - quando si stipula un atto pubblico di compravendita, di divisione o di donazione avente ad oggetto un terreno che costituisce pertinenza di un edificio censito al nuovo catasto edilizio urbano se di superficie uguale o superiore a 5.000 m2.</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ertificato</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s_italia:vincoli.sovracomunali;certificato">Certificato di presenza di vincoli sovracomunali</text:a></text:p>
          </table:table-cell>
          <table:table-cell office:value-type="string" table:style-name="ce11">
            <text:p>L'ente può attestare l'esistenza o l'assenza di vincoli derivanti da strumenti sovracomunali. La certificazione può riguardare, ad esempio: l'esistenza o l'assenza di disposizioni aventi carattere prescrittivo contenute nelle norme di attuazione del Piano Territoriale di Coordinamente Provinciale (PTCP) l'inserimento in area bonificata, da bonificare ovvero con bonifica, ripristino ambientale o messa in sicurezza in corso.</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Gamba Mario</text:p>
          </table:table-cell>
          <table:table-cell office:value-type="string" table:style-name="ce12">
            <text:p>Segretario Comunale Travaglino Francesca tel.030/2563173 mail:segretario@comune.flero.bs.it</text:p>
          </table:table-cell>
          <table:table-cell office:value-type="string" table:style-name="ce12">
            <text:p>Attestazion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r_lombar:comunicazione.fine.lavori">Comunicazione di fine lavori</text:a></text:p>
          </table:table-cell>
          <table:table-cell office:value-type="string" table:style-name="ce11">
            <text:p>Per tutti i procedimenti edilizi soggetti a titolo abilitativo la fine dei lavori deve avvenire entro <text:span text:style-name="T14">tre anni</text:span> dal loro inizio, salvo diverso termine previsto dal <text:span text:style-name="T18">permesso di costruire</text:span>. Dopo questo termine nessun lavoro potrà essere effettuato fino a quando: -non sia concessa una proroga del <text:span text:style-name="T17">permesso di costruire</text:span> (solo per fatti sopravvenuti estranei alla volontà del titolare oppure in considerazione della mole o delle particolari caratteristiche tecnico costruttive dell’opera) -non sia rilasciato un nuovo <text:span text:style-name="T17">permesso di costruire</text:span><text:s/>-non sia stata presentata una nuova segnalazione certificata di inizio attività.</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r_lombar:comunicazione.inizio.lavori;">Comunicazione di inizio lavori</text:a></text:p>
          </table:table-cell>
          <table:table-cell office:value-type="string" table:style-name="ce11">
            <text:p>Per tutti i procedimenti edilizi soggetti a titolo abilitativo i lavori devono iniziare <text:span text:style-name="T1">entro un anno</text:span><text:span text:style-name="T2"> dall’efficacia o dal rilascio del titolo abilitativo, salvo diverso termine previsto dal permesso di costruire</text:span>. È obbligatorio presentare la comunicazione di inizio dei lavori per il <text:span text:style-name="T2">permesso di costruire</text:span>.</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number-columns-repeated="16373" table:style-name="ce4"/>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r_lombar:comunicazione.inizio.lavori.asseverata">Comunicazione di inizio lavori asseverata (CILA)</text:a></text:p>
          </table:table-cell>
          <table:table-cell office:value-type="string" table:style-name="ce11">
            <text:p>Per l’esecuzione di interventi non riguardanti le parti strutturali che non rientrano nell’<text:span text:style-name="T17">attività edilizia libera</text:span>, che non sono soggetti a <text:span text:style-name="T17">permesso di costruire</text:span> o a <text:span text:style-name="T17">segnalazione certificata di attività</text:span>, l’interessato deve presentare comunicazione di inizio lavori asseverata. Si tratta ad esempio delle opere di manutenzione straordinaria che non riguardano le parti strutturali dell’edificio o degli interventi di riqualificazione energetica e di risanamento dall'amianto, connessi a funzioni residenziali (<text:span text:style-name="T17">Legge regionale 18/04/2012, n. 7, art. 19</text:span>).</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number-columns-repeated="16374" table:style-name="ce4"/>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r_lombar:impianti.produzione.energia.rinnovabile;installazione;comunicazione.inizio.attivita.edilizia.libera">Comunicazione di inizio lavori per attività in Edilizia Libera (CEL)</text:a></text:p>
          </table:table-cell>
          <table:table-cell office:value-type="string" table:style-name="ce11">
            <text:p>La comunicazione di inizio dell’attività edilizia libera è prevista e disciplinata dall’articolo 6, comma 2, del <text:span text:style-name="T2">Decreto del Presidente della Repubblica 06/06/2001, n. 380</text:span>. Prima dell’inizio dei  lavori, l’interessato deve informare l’amministrazione comunale, allegando alla comunicazione la documentazione prevista dal punto 3.2 della <text:span text:style-name="T2">Deliberazione della Giunta Regionale Lombardia 18/04/2012, n. 9/3298</text:span>. La comunicazione di inizio lavori per attività in edilizia libera non costituisce titolo idoneo per realizzare eventuali opere per la connessione alla rete elettrica.     <text:span text:style-name="T2">Sono soggetti a comunicazione di inizio lavori per attività in edilizia libera gli interventi elencati al punto 3.1. della Deliberazione della Giunta Regionale Lombardia 18/04/2012, n. 9/3298</text:span> e riportati nei quadri sinottici dell’allegato 2 del medesimo atto deliberativo.<text:span text:style-name="T2"> </text:span></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r_lombar:comunicazione.inizio.lavori.edilizia.libera">Comunicazione di inizio lavori per opere dirette a soddisfare obiettive esigenze contingenti e temporanee (CIL)</text:a></text:p>
          </table:table-cell>
          <table:table-cell office:value-type="string" table:style-name="ce11">
            <text:p>Gli interventi che possono eseguiti senza nessun titolo abilitativo sono individuati dal <text:span text:style-name="T18">Decreto del Presidente della Repubblica 06/06/2001, n. 380, art. 6</text:span>. Tra gli interventi edilizi liberi (manutenzione ordinaria, eliminazione barriere architettoniche, ecc.) si distinguono due tipologie: le opere dirette a soddisfare obiettive esigenze contingenti e temporanee, che devono essere immediatamente rimosse al cessare della necessità e, comunque, entro un termine inferiore a 90 giorni (<text:span text:style-name="T17">Decreto del Presidente della Repubblica 06/06/2001, n. 380, art. 6, com. 1, let. e-bis</text:span>) le serre mobili stagionali, sprovviste di strutture in muratura, funzionali allo svolgimento dell’attività agricola, comprese le serre a tunnel e le serre mobili destinate ad uso temporaneo (<text:span text:style-name="T17">Deliberazione della Giunta regionale 25709/2017, n. 10/7117</text:span>.</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r_lombar:contributo.edifici.culto">Contributo per edifici di culto ed attrezzature per servizi religiosi</text:a></text:p>
          </table:table-cell>
          <table:table-cell office:value-type="string" table:style-name="ce11">
            <text:p>Le confessioni religiose possono richiedere un contributo pubblico a fondo perduto per interventi edilizi mirati alla realizzazione o al recupero di edifici di culto e/o attrezzature per servizi religiosi. Il finanziamento è previsto dalla Legge regionale 11/03/2005, n. 12, art. 73, che prevede che i Comuni costituiscano un fondo destinandovi almeno l'8% delle somme riscosse per oneri di urbanizzazione secondaria. Il fondo è integrato con una quota non inferiore all'8% del valore delle opere di urbanizzazione realizzate a scomputo degli oneri di urbanizzazione secondaria, del valore delle aree cedute per realizzare opere di urbanizzazione secondaria, e di ogni altro provento destinato per legge alla realizzazione delle medesime opere.</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r_lombar:lavori.zona.sismica">Costruzioni in zona sismica</text:a></text:p>
          </table:table-cell>
          <table:table-cell office:value-type="string" table:style-name="ce11">
            <text:p>L'intero territorio nazionale è classificato a rischio sismico e suddiviso in <text:span text:style-name="T18">quattro zone a diversa pericolosità</text:span> (<text:span text:style-name="T18">Ordinanza del Presidente del Consiglio dei Ministri 20/03/2003, n. 3274</text:span> e <text:span text:style-name="T18">Deliberazione della Giunta Regionale 11/07/2014, n. 10/2129</text:span>): -zona 1 - livello di pericolosità alto zona 2 - livello di pericolosità medio zona 3 - livello di pericolosità basso zona 4 - livello di pericolosità molto basso. Fermo restando l'obbligo del titolo abilitativo all'intervento edilizio, i lavori di costruzione, riparazione e sopraelevazione sono soggetti alla disciplina prevista dalla <text:span text:style-name="T18">Legge Regionale 12/10/2015, n. 33</text:span>, con attenzione alla definizione degli interventi in relazione alla pubblica incolumità (articolo 94-bis del <text:span text:style-name="T18">Decreto del Presidente della Repubblica 06/06/2001, n. 380</text:span>): interventi rilevanti -interventi di minore rilevanza -interventi privi di rilevanza.</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r_lombar:opere.cemento.armato">Denuncia di opere in conglomerato cementizio armato naturale, precompresso e a struttura metallica</text:a></text:p>
          </table:table-cell>
          <table:table-cell office:value-type="string" table:style-name="ce11">
            <text:p>L’articolo 53 del <text:span text:style-name="T18">Decreto del Presidente della Repubblica 06/06/2001, n. 380</text:span> considera: le opere in conglomerato cementizio armato normale, quelle composte da un complesso di strutture in conglomerato cementizio e armature con funzione statica -le opere in conglomerato cementizio armato precompresso, quelle composte da strutture in conglomerato cementizio e armature nelle  quali si imprime artificialmente uno stato di sollecitazione addizionale di natura ed entità che assicurano permanentemente l'effetto statico voluto -le opere a struttura metallica in cui la statica è  assicurata in tutto o in parte da elementi strutturali in acciaio o  in altri metalli. Le opere realizzate con materiali e sistemi costruttivi disciplinati dalle norme tecniche devono essere <text:span text:style-name="T14">denunciate </text:span>dal <text:span text:style-name="T14">costruttore </text:span>allo sportello unico prima del loro inizio (articolo 65 del <text:span text:style-name="T18">Decreto del Presidente della Repubblica 06/06/2001, n. 380</text:span>). Anche le <text:span text:style-name="T14">varianti </text:span>che nel corso dei lavori si vogliono introdurre alle opere devono essere denunciate allo sportello unico prima di dare inizio alla loro esecuzione.</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60 giorni</text:p>
          </table:table-cell>
          <table:table-cell table:number-columns-repeated="2" table:style-name="ce4"/>
          <table:table-cell table:number-columns-repeated="16372"/>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frazionamento.catastale">Deposito di frazionamento</text:a></text:p>
          </table:table-cell>
          <table:table-cell office:value-type="string" table:style-name="ce11">
            <text:p>Ogni modifica nello stato dei terreni, avvenuto per nuova costruzione, ampliamento, demolizione o divisione di una particella, deve essere dichiarato in catasto attraverso un atto di aggiornamento predisposto da un professionista abilitato. Per prevenire la lottizzazione abusiva di terreni a scopo edificatorio, gli atti di aggiornamento catastale devono essere depositati presso il Comune prima della presentazione all'Agenzia delle Entrate (articolo 30, comma 5 del Decreto del Presidente della Repubblica 06/06/2001 n. 380).</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deroga.limiti.immissione.acustica">Deroga acustica per attività edilizia temporanea</text:a></text:p>
          </table:table-cell>
          <table:table-cell office:value-type="string" table:style-name="ce11">
            <text:p>La quiete pubblica è un bene collettivo e condizione necessaria per garantire la salute dei cittadini, pertanto deve essere tutelata dagli enti pubblici competenti, tra cui i Comuni, “[...] come fondamentale diritto dell’individuo ed interesse della collettività [...]“ (articolo 32 della Costituzione della Repubblica Italiana). Per ogni zona del territorio comunale sono previsti limiti massimi di emissione sonora, prescritti dal Piano di classificazione acustica comunale o dal Decreto del Presidente del Consiglio dei Ministri 14/11/1997.</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allineamento.punti.fissi.quota">Determinazione i punti fissi di allineamento e di quota</text:a></text:p>
          </table:table-cell>
          <table:table-cell office:value-type="string" table:style-name="ce11">
            <text:p>Prima di iniziare i lavori di una nuova costruzione l’interessato deve chiedere che siano definiti gli allineamenti e le quote di riferimento. Si tratta di individuare e tracciare in cantiere i confini con la proprietà pubblica, l’area di sedime dei fabbricati, i confini e gli allineamenti, nonché di definire i riferimenti per le quote altimetriche della costruzione rispetto agli spazi pubblici. Il titolare del titolo abilitativo edilizio mette a disposizione il personale e gli strumenti, per consentire al direttore dei lavori e al personale dell’ufficio tecnico comunale di determinare in cantiere i punti fissi e redigere il verbale.</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s_italia:fiscalizzazione.illecito.edilizio">Fiscalizzazione dell'illecito edilizio</text:a></text:p>
          </table:table-cell>
          <table:table-cell office:value-type="string" table:style-name="ce11">
            <text:p>Gli interventi e le opere realizzati in parziale difformità dal titolo abilitativo all'intervento edilizio devono essere rimossi o demoliti a cura e spese dei responsabili dell'abuso. Se però risulta impossibile demolire senza pregiudizio della parte eseguita in conformità, l'articolo 34 del Decreto del Presidente della Repubblica 06/06/2001, n. 380 prevede la facoltà di avvalersi della cosiddetta fiscalizzazione dell'illecito edilizio.</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r_lombar:giudizio.paesistico">Giudizio di impatto paesistico</text:a></text:p>
          </table:table-cell>
          <table:table-cell office:value-type="string" table:style-name="ce11">
            <text:p>La normativa paesaggistica della Regione Lombardia (Parte IV della normativa del piano paesaggistico regionale) prevede che i progetti che modificano lo stato dei luoghi e l’esteriore aspetto degli edifici siano sottoposti a valutazione paesaggistica, applicando i criteri e gli indirizzi dettati dalla Deliberazione della Giunta regionale 08/11/2002, n. 7/11045. Il progettista deve determinare l'entità dell'impatto paesistico che può risultare inferiore o superiore alla soglia di rilevanza e alla soglia di tolleranza.      </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Parer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s_italia:ascensori.montacarichi">Immatricolazione ascensori, montacarichi e piattaforme elevatrici</text:a></text:p>
          </table:table-cell>
          <table:table-cell office:value-type="string" table:style-name="ce11">
            <text:p>Per svolgere l’attività è necessario presentare la comunicazione per la messa in esercizio e il suo aggiornamento (articolo 12 del Decreto del Presidente della Repubblica 30/04/1999, n. 162). La comunicazione di messa in esercizio, con conseguente richiesta del numero di immatricolazione, deve essere inviata entro dieci giorni dalla data della dichiarazione di conformità dell'impianto. Il richiedente deve inoltre inviare una copia della comunicazione al soggetto competente delle verifiche periodiche. Quando si apportano modifiche costruttive all'impianto, la comunicazione di aggiornamento di messa in esercizio  deve essere inviata sia al Comune che al soggetto competente per le verifiche periodiche.</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12">
            <text:p>Ufficio Urbanistica e Edilizia Privata</text:p>
          </table:table-cell>
          <table:table-cell office:value-type="string" table:style-name="ce27">
            <text:p><text:a xlink:href="https://www.sportellotelematico-clu.it/action:r_lombar:impianto.teleradiocomunicazioni">Impianti per teleradiocomunicazioni con potenza in antenna superiore a 20 Watt</text:a></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r_lombar:interventi.edilizi.liberi">Interventi edilizi liberi (manutenzione ordinaria, eliminazione barriere architettoniche, ecc.)</text:a></text:p>
          </table:table-cell>
          <table:table-cell office:value-type="string" table:style-name="ce11">
            <text:p>interventi che possono essere eseguiti <text:span text:style-name="T14">senza nessun titolo abilitativo</text:span></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r_lombar:strumenti.pianificazione.urbanistica;osservazioni">Osservazione agli strumenti di pianificazione urbanistica</text:a></text:p>
          </table:table-cell>
          <table:table-cell office:value-type="string" table:style-name="ce11">
            <text:p>Le osservazioni sono uno strumento di partecipazione a disposizione dei cittadini per esprimere le proprie considerazioni riguardo gli atti di pianificazione urbanistica adottati.</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16374" table:style-name="ce3"/>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r_lombar:piani.attuativi;approvazione">Piano attuativo (PA)</text:a></text:p>
          </table:table-cell>
          <table:table-cell office:value-type="string" table:style-name="ce11">
            <text:p> piani attuativi (PA) sono atti di pianificazione urbanistica comunale che definiscono nel dettaglio le previsioni del piano di governo del territorio (PGT) (Legge regionale 11/03/2005, n. 12, art. 12). Gli elaborati dei piani attuativi specificano i parametri urbanistici ed edilizi, la convenzione urbanistica regola le modalità operative e gli impegni derivanti dall’attuazione del piano.Le previsioni contenute nei piani attuativi e loro varianti hanno carattere vincolante e producono effetti diretti sul regime giuridico dei suoli.</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Parere regolarità tecnica su proposta di delibera</text:p>
          </table:table-cell>
          <table:table-cell office:value-type="string" table:style-name="ce19">
            <text:p>60 giorni</text:p>
          </table:table-cell>
          <table:table-cell table:style-name="ce4"/>
          <table:table-cell table:number-columns-repeated="16373" table:style-name="ce3"/>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r_lombar:piani.attuativi;approvazione">Piano attuativo (PA)</text:a></text:p>
          </table:table-cell>
          <table:table-cell office:value-type="string" table:style-name="ce11">
            <text:p>I piani attuativi (PA) sono atti di pianificazione urbanistica comunale che definiscono nel dettaglio le previsioni del piano di governo del territorio (PGT) (Legge regionale 11/03/2005, n. 12, art. 12). Gli elaborati dei piani attuativi specificano i parametri urbanistici ed edilizi, la convenzione urbanistica regola le modalità operative e gli impegni derivanti dall’attuazione del piano. Le previsioni contenute nei piani attuativi e loro varianti hanno carattere vincolante e producono effetti diretti sul regime giuridico dei suoli.</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ertificato</text:p>
          </table:table-cell>
          <table:table-cell office:value-type="string" table:style-name="ce19">
            <text:p>180 giorni</text:p>
          </table:table-cell>
          <table:table-cell table:number-columns-repeated="16374" table:style-name="ce3"/>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r_lombar:impianti.produzione.energia.rinnovabile;installazione;procedura.abilitativa.semplificata">Procedura Abilitativa Semplificata (PAS)</text:a></text:p>
          </table:table-cell>
          <table:table-cell office:value-type="string" table:style-name="ce11">
            <text:p>La procedura abilitativa semplificata è definita dall’articolo 6 del Decreto Legislativo 03/03/2011, n. 28. Almeno 30 giorni prima dell’effettivo inizio dei lavori, il proprietario o chi abbia la disponibilità sugli immobili interessati, deve presentare al Comune una dichiarazione che attesta la compatibilità del progetto con gli strumenti urbanistici e i regolamenti edilizi, accompagnata da una dettagliata relazione firmata da un progettista abilitato e dagli opportuni elaborati progettuali.  Se il Comune riscontra l'assenza di una o più delle condizioni di compatibilità, notifica all’interessato l'ordine di non effettuare l’intervento previsto; se invece tutte le condizioni di compatibilità sono presenti, decorso il termine di 30 giorni dal deposito della dichiarazione, l’attività di costruzione può iniziare. </text:p>
          </table:table-cell>
          <table:table-cell office:value-type="string" table:style-name="ce12">
            <text:p>Contattando l'Ufficio competente o sportello telematico https://sportellotelematico.comune.flero.bs.it/</text:p>
          </table:table-cell>
          <table:table-cell office:value-type="string" table:style-name="ce12">
            <text:p>Rossi Maria 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r_lombar:programma.integrato.intervento;attivazione">Programma integrato di intervento (PII)</text:a></text:p>
          </table:table-cell>
          <table:table-cell office:value-type="string" table:style-name="ce11">
            <text:p>L'attuazione degli interventi di trasformazione e sviluppo del Piano di Governo del Territorio (PGT) avviene con i piani attuativi e gli atti di programmazione negoziata a livello territoriale. I programmi integrati di intervento sono atti di programmazione negoziata finalizzati a riqualificare il tessuto urbanistico, edilizio e ambientale del territorio.</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Parere regolarità tecnica su proposta di delibera</text:p>
          </table:table-cell>
          <table:table-cell office:value-type="string" table:style-name="ce19">
            <text:p>61 giorni</text:p>
          </table:table-cell>
          <table:table-cell table:number-columns-repeated="16374" table:style-name="ce3"/>
        </table:table-row>
        <table:table-row table:style-name="ro1">
          <table:covered-table-cell/>
          <table:table-cell office:value-type="string" table:style-name="ce12">
            <text:p>Ufficio Urbanistica e Edilizia Privata</text:p>
          </table:table-cell>
          <table:table-cell office:value-type="string" table:style-name="ce27">
            <text:p><text:a xlink:href="https://sportellotelematico.comune.flero.bs.it/action:r_lombar:segnalazione.certificata.inizio.attivita">SCIA_Segnalazione certificata di inizio attività edilizia</text:a></text:p>
          </table:table-cell>
          <table:table-cell office:value-type="string" table:style-name="ce11">
            <text:p>La segnalazione certificata di inizio attività (SCIA) abilita a iniziare i lavori di ristrutturazione edilizia non soggetti a permesso di costruire, di manutenzione straordinaria e di restauro e di risanamento conservativo che coinvolgono le strutture degli edifici. </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r_lombar:patrimonio.dismesso">Segnalazione della presenza di patrimonio edilizio dismesso con criticità</text:a></text:p>
          </table:table-cell>
          <table:table-cell office:value-type="string" table:style-name="ce11">
            <text:p>Per favorire il recupero degli immobili abbandonati o dismessi da oltre cinque anni a elevata criticità, è possibile segnalare gli stessi al Comune affinché li individui con apposita delibera del consiglio comunale, consentendo l’applicazione delle seguenti misure di incentivazione:</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30 giorni</text:p>
          </table:table-cell>
          <table:table-cell table:number-columns-repeated="16374" table:style-name="ce3"/>
        </table:table-row>
        <table:table-row table:style-name="ro1">
          <table:covered-table-cell/>
          <table:table-cell office:value-type="string" table:style-name="ce9">
            <text:p>Ufficio Urbanistica e Edilizia Privata</text:p>
          </table:table-cell>
          <table:table-cell office:value-type="string" table:style-name="ce27">
            <text:p><text:a xlink:href="https://sportellotelematico.comune.flero.bs.it/action:r_lombar:piani.urbanistici;errore.materiale">Segnalazione errore materiale del Piano di Governo del Territorio (PGT)</text:a></text:p>
          </table:table-cell>
          <table:table-cell office:value-type="string" table:style-name="ce11">
            <text:p>La segnalazione di errore materiale del Piano di Governo del Territorio (PGT), è uno strumento per rendere note al Comune eventuali inesattezze degli atti di pianificazione urbanistica generale approvati.</text:p>
          </table:table-cell>
          <table:table-cell office:value-type="string" table:style-name="ce12">
            <text:p>Contattando l'Ufficio competente o sportello telematico https://sportellotelematico.comune.flero.bs.it/</text:p>
          </table:table-cell>
          <table:table-cell office:value-type="string" table:style-name="ce12">
            <text:p>Gamba Mario 030/2563173 mail: tecnico@comune.flero.bs.it</text:p>
          </table:table-cell>
          <table:table-cell office:value-type="string" table:style-name="ce12">
            <text:p>Rossi Maria</text:p>
          </table:table-cell>
          <table:table-cell office:value-type="string" table:style-name="ce12">
            <text:p>Segretario Comunale Travaglino Francesca tel.030/2563173 mail:segretario@comune.flero.bs.it</text:p>
          </table:table-cell>
          <table:table-cell office:value-type="string" table:style-name="ce12">
            <text:p>Comunicazione</text:p>
          </table:table-cell>
          <table:table-cell office:value-type="string" table:style-name="ce19">
            <text:p>90 giorni</text:p>
          </table:table-cell>
          <table:table-cell table:number-columns-repeated="16374" table:style-name="ce3"/>
        </table:table-row>
        <table:table-row table:style-name="ro1">
          <table:covered-table-cell/>
          <table:table-cell office:value-type="string" table:style-name="ce23">
            <text:p>Ufficio Urbanistica e Edilizia Privata</text:p>
          </table:table-cell>
          <table:table-cell office:value-type="string" table:style-name="ce28">
            <text:p><text:a xlink:href="https://sportellotelematico.comune.flero.bs.it/action:r_lombar:pianificazione.urbanistica;suggerimento.proposte">Trasmissione di suggerimenti e proposte per il Piano di Governo del Territorio (PGT)</text:a></text:p>
          </table:table-cell>
          <table:table-cell office:value-type="string" table:style-name="ce17">
            <text:p>I cittadini, le associazioni e tutti i soggetti interessati possono presentare suggerimenti e proposte prima che il Comune inizi la fase di redazione del piano di governo del territorio.Il Comune informa dell’apertura di questo procedimento, prima di avviare la stesura del piano, con un avviso pubblico con il quale sono definiti la durata di questo procedimento e la modalità di trasmissione dei suggerimenti e delle proposte (Legge regionale 11/03/2005, n. 12, art. 13, com. 3). </text:p>
          </table:table-cell>
          <table:table-cell office:value-type="string" table:style-name="ce15">
            <text:p>Contattando l'Ufficio competente o sportello telematico https://sportellotelematico.comune.flero.bs.it/</text:p>
          </table:table-cell>
          <table:table-cell office:value-type="string" table:style-name="ce15">
            <text:p>Gamba Mario 030/2563173 mail: tecnico@comune.flero.bs.it</text:p>
          </table:table-cell>
          <table:table-cell office:value-type="string" table:style-name="ce15">
            <text:p>Rossi Maria</text:p>
          </table:table-cell>
          <table:table-cell office:value-type="string" table:style-name="ce15">
            <text:p>Segretario Comunale Travaglino Francesca tel.030/2563173 mail:segretario@comune.flero.bs.it</text:p>
          </table:table-cell>
          <table:table-cell office:value-type="string" table:style-name="ce15">
            <text:p>Comunicazione</text:p>
          </table:table-cell>
          <table:table-cell office:value-type="string" table:style-name="ce18">
            <text:p>90 giorni</text:p>
          </table:table-cell>
          <table:table-cell table:number-columns-repeated="16374" table:style-name="ce3"/>
        </table:table-row>
        <table:table-row table:style-name="ro1">
          <table:table-cell office:value-type="string" table:number-columns-spanned="1" table:number-rows-spanned="36" table:style-name="ce42">
            <text:p>AREA SERVIZI SOCIALI</text:p>
          </table:table-cell>
          <table:table-cell office:value-type="string" table:style-name="ce5">
            <text:p>Area Servizi Sociali</text:p>
          </table:table-cell>
          <table:table-cell office:value-type="string" table:style-name="ce31">
            <text:p><text:a xlink:href="https://sportellotelematico.comune.flero.bs.it/AttivitaEconomiche/Istanze?filter0=&amp;term_node_tid_depth=Segnalazioni">Gestione reclami cittadini_Area Servizi Sociali</text:a></text:p>
          </table:table-cell>
          <table:table-cell office:value-type="string" table:style-name="ce7">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5">
            <text:p>Contattando l'Ufficio competente o sportello telematico https://sportellotelematico.comune.flero.bs.it/</text:p>
          </table:table-cell>
          <table:table-cell office:value-type="string" table:style-name="ce5">
            <text:p>Prandelli Elena 030/2563173 mail: servizisociali@comune.flero.bs.it</text:p>
          </table:table-cell>
          <table:table-cell office:value-type="string" table:style-name="ce5">
            <text:p>/</text:p>
          </table:table-cell>
          <table:table-cell office:value-type="string" table:style-name="ce5">
            <text:p>Segretario Comunale Travaglino Francesca tel.030/2563173 mail:segretario@comune.flero.bs.it</text:p>
          </table:table-cell>
          <table:table-cell office:value-type="string" table:style-name="ce5">
            <text:p>/</text:p>
          </table:table-cell>
          <table:table-cell office:value-type="string" table:style-name="ce8">
            <text:p>10 giorni</text:p>
          </table:table-cell>
          <table:table-cell table:number-columns-repeated="2" table:style-name="ce4"/>
          <table:table-cell table:number-columns-repeated="16372"/>
        </table:table-row>
        <table:table-row table:style-name="ro1">
          <table:covered-table-cell/>
          <table:table-cell office:value-type="string" table:style-name="ce12">
            <text:p>Area Servizi Sociali</text:p>
          </table:table-cell>
          <table:table-cell office:value-type="string" table:style-name="ce12">
            <text:p>Modifica regolamenti_Area Servizi Sociali</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12">
            <text:p>Area Servizi Sociali</text:p>
          </table:table-cell>
          <table:table-cell office:value-type="string" table:style-name="ce27">
            <text:p><text:a xlink:href="https://sportellotelematico.comune.flero.bs.it/action:s_italia:accesso.atti.documenti.pubblica.amministrazione">Richiesta di accesso agli atti_Area Servizi Sociali</text:a></text:p>
          </table:table-cell>
          <table:table-cell office:value-type="string" table:style-name="ce11">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9">
            <text:p>Ufficio Pubblica Istruzione</text:p>
          </table:table-cell>
          <table:table-cell office:value-type="string" table:style-name="ce27">
            <text:p><text:a xlink:href="https://sportellotelematico.comune.flero.bs.it/action:c_d634:asilo.nido">Asilo nido</text:a></text:p>
            <draw:frame draw:z-index="19" draw:id="id18" draw:style-name="a18" draw:name="Immagine 28"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 Il nido d'infanzia è un servizio educativo diurno che il Comune offre ai bambini e alle bambine e alle loro famiglie. Questo servizio è assicurato in forma continuativa attraverso personale qualificato e accoglie i bambini fino a tre anni allo scopo di: -offrire un luogo di accoglienza, di accudimento e di educazione-far crescere il bambino in stato di salute e benessere -favorire lo sviluppo delle potenzialità comunicative, relazionali, cognitive e ludiche -offrire sostegno alle famiglie nella cura e nel processo educativo dei figli -valorizzare le diversità culturali, nel rispetto dell’identità individuale, culturale, religiosa. Offre, inoltre, occasioni di formazione pedagogica per gli adulti, genitori ed educatori, promuovendo corsi di formazioni, serate a tema con l’esperto e convegni. È una struttura aperta al territorio e interagisce con le altre agenzie educative.</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7 giorni</text:p>
          </table:table-cell>
          <table:table-cell table:number-columns-repeated="2" table:style-name="ce4"/>
          <table:table-cell table:number-columns-repeated="16372"/>
        </table:table-row>
        <table:table-row table:style-name="ro1">
          <table:covered-table-cell/>
          <table:table-cell office:value-type="string" table:style-name="ce9">
            <text:p>Ufficio Pubblica Istruzione</text:p>
          </table:table-cell>
          <table:table-cell office:value-type="string" table:style-name="ce27">
            <text:p><text:a xlink:href="https://sportellotelematico.comune.flero.bs.it/action:s_italia:borse.studio.comunali">Borsa di studio comunale per merito</text:a></text:p>
            <draw:frame draw:z-index="10" draw:id="id9" draw:style-name="a9" draw:name="Immagine 10" svg:x="0in" svg:y="0in" svg:width="0.13542in" svg:height="0.13542in" style:rel-width="scale" style:rel-height="scale">
              <draw:image xlink:href="media/image1.png" xlink:type="simple" xlink:show="embed" xlink:actuate="onLoad"/>
              <svg:title/>
              <svg:desc>ordina icone</svg:desc>
            </draw:frame>
            <draw:frame draw:z-index="24" draw:id="id23" draw:style-name="a23" draw:name="Immagine 3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Una borsa di studio è un finanziamento agli studi o un premio di riconoscimento per studenti particolarmente meritevoli, l'amministrazione comunale di anno in anno stanzierà un fondo destinato all'erogazione delle borse di studio relative ai risultati conseguiti alla conclusione di ciascun ciclo scolastico dagli studenti residenti a Flero. I requisiti per l'ammissione, l'entità delle borse di studio comunali dipendono dalla disponibilità economica dell'ente, quindi possono variare di anno in anno e sono approvate con apposta Deliberazione di giunta</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determinazione dirigenziale</text:p>
          </table:table-cell>
          <table:table-cell office:value-type="string" table:style-name="ce19">
            <text:p>45 giorni</text:p>
          </table:table-cell>
          <table:table-cell table:number-columns-repeated="2" table:style-name="ce4"/>
          <table:table-cell table:number-columns-repeated="16372"/>
        </table:table-row>
        <table:table-row table:style-name="ro1">
          <table:covered-table-cell/>
          <table:table-cell office:value-type="string" table:style-name="ce9">
            <text:p>Ufficio Pubblica Istruzione</text:p>
          </table:table-cell>
          <table:table-cell office:value-type="string" table:style-name="ce27">
            <text:p><text:a xlink:href="https://sportellotelematico.comune.flero.bs.it/action:r_lombar:dote.scuola">Dote Scuola</text:a></text:p>
          </table:table-cell>
          <table:table-cell office:value-type="string" table:style-name="ce11">
            <text:p>La dote scuola è un contributo erogato dalla Regione Lombardia, sotto forma di buoni virtuali elettronici intestati al beneficiario e spendibili entro le scadenze previste per ogni componente.  Il contributo è rivolto agli studenti residenti nella Regione Lombardia e frequentanti scuole statali, scuole paritarie o centri di formazione professionale. Regione Lombardia ha approvato la programmazione del sistema dote scuola per il nuovo anno scolastico. La dote scuola può essere chiesta da uno dei genitori o altri soggetti che rappresentano lo studente interessato. Rappresenta il minore la persona fisica o giuridica a cui il minore è affidato con provvedimento del tribunale per i minorenni o che esercita i poteri connessi con la potestà genitoriale in relazione ai rapporti con l’istituzione scolastica. Lo studente, se maggiorenne, può presentare personalmente la domanda.</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table:number-columns-repeated="3" table:style-name="ce13"/>
          <table:table-cell table:style-name="ce14"/>
          <table:table-cell table:style-name="ce3"/>
          <table:table-cell table:style-name="ce4"/>
          <table:table-cell table:number-columns-repeated="16372"/>
        </table:table-row>
        <table:table-row table:style-name="ro1">
          <table:covered-table-cell/>
          <table:table-cell office:value-type="string" table:style-name="ce9">
            <text:p>Ufficio Pubblica Istruzione</text:p>
          </table:table-cell>
          <table:table-cell office:value-type="string" table:style-name="ce30">
            <text:p><text:a xlink:href="https://sportellotelematico.comune.flero.bs.it/attivita-economica/dote-sport">Dote Sport</text:a></text:p>
          </table:table-cell>
          <table:table-cell office:value-type="string" table:style-name="ce11">
            <text:p>La dote sport è un contributo erogato da Regione Lombardia per consentire ai nuclei familiari in condizioni economiche meno favorevoli di avvicinare i propri figli allo sport.</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table:number-columns-repeated="3" table:style-name="ce13"/>
          <table:table-cell table:style-name="ce14"/>
          <table:table-cell table:style-name="ce3"/>
          <table:table-cell table:style-name="ce4"/>
          <table:table-cell table:number-columns-repeated="16372"/>
        </table:table-row>
        <table:table-row table:style-name="ro1">
          <table:covered-table-cell/>
          <table:table-cell office:value-type="string" table:style-name="ce12">
            <text:p>Ufficio Pubblica Istruzione</text:p>
          </table:table-cell>
          <table:table-cell office:value-type="string" table:style-name="ce12">
            <text:p>Gestione cedole librarie scuola primaria</text:p>
          </table:table-cell>
          <table:table-cell office:value-type="string" table:style-name="ce11">
            <text:p>gli alunni frequentanti la scuola primaria statale o paritaria hanno diritto alla fornitura gratuita dei libri di testo previsti dalle circolari ministeriali. Nel rispetto dell’autonomia didattica, il Consiglio d’Istituto può deliberare per l’adozione di testi alternativi. Nel nostro Comune da diversi anni viene adottata questa scelta didattica in diverse classi e sezioni. La spesa per la fornitura dei libri è a carico del Comune di residenza degli alunni come previsto dal D.Lgs. n.297/94. Il documento necessario per l’acquisto dei libri è la cedola libraria. La lista dei libri di testo e il loro prezzo viene definito annualmente dal Ministero della Pubblica Istruzione, i quali determinano il valore della cedola libraria. Sul prezzo di copertina dei libri previsti dal Ministero è applicato, al valore di ogni singola cedola, uno sconto dello 0,25%. Le cedole vengono emesse dal competente ufficio del Comune a seguito di indicazione, da parte dei dirigenti scolastici degli Istituti Comprensivi sede della scuola primaria scelta dalla famiglia, dei dati relativi agli alunni iscritti e dei testi scelti dalle scuole.</text:p>
          </table:table-cell>
          <table:table-cell office:value-type="string" table:style-name="ce12">
            <text:p>Contattando l'Ufficio competente o sportello telematico https://sportellotelematico.comune.flero.bs.it/</text:p>
          </table:table-cell>
          <table:table-cell office:value-type="string" table:style-name="ce12">
            <text:p>Prandelli Elena</text:p>
          </table:table-cell>
          <table:table-cell office:value-type="string" table:style-name="ce12">
            <text:p>Prandelli Elena</text:p>
          </table:table-cell>
          <table:table-cell office:value-type="string" table:style-name="ce12">
            <text:p>/</text:p>
          </table:table-cell>
          <table:table-cell office:value-type="string" table:style-name="ce12">
            <text:p>/</text:p>
          </table:table-cell>
          <table:table-cell office:value-type="string" table:style-name="ce19">
            <text:p>7 giorni</text:p>
          </table:table-cell>
          <table:table-cell table:number-columns-repeated="2" table:style-name="ce4"/>
          <table:table-cell table:number-columns-repeated="16372"/>
        </table:table-row>
        <table:table-row table:style-name="ro1">
          <table:covered-table-cell/>
          <table:table-cell office:value-type="string" table:style-name="ce12">
            <text:p>Ufficio Pubblica Istruzione</text:p>
          </table:table-cell>
          <table:table-cell office:value-type="string" table:style-name="ce27">
            <text:p><text:a xlink:href="https://sportellotelematico.comune.flero.bs.it/action:c_d634:ristorazione.scolastica">Mensa scolastica</text:a></text:p>
          </table:table-cell>
          <table:table-cell office:value-type="string" table:style-name="ce11">
            <text:p>Il servizio mensa è di supporto all'attività scolastica vera e propria ed è assai rilevante per l'importanza dietetica, nutrizionale e di sicurezza e per gli aspetti di educazione alimentare. La mensa scolastica è organizzata per gli alunni e per il personale docente in servizio durante la refezione delle scuole del territorio.</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DETERMINA</text:p>
          </table:table-cell>
          <table:table-cell office:value-type="string" table:style-name="ce19">
            <text:p>15 giorni</text:p>
          </table:table-cell>
          <table:table-cell table:style-name="ce4"/>
          <table:table-cell table:number-columns-repeated="16373" table:style-name="ce3"/>
        </table:table-row>
        <table:table-row table:style-name="ro1">
          <table:covered-table-cell/>
          <table:table-cell office:value-type="string" table:style-name="ce9">
            <text:p>Ufficio Pubblica Istruzione</text:p>
          </table:table-cell>
          <table:table-cell office:value-type="string" table:style-name="ce27">
            <text:p><text:a xlink:href="https://sportellotelematico.comune.flero.bs.it/action:s_italia:pre.post.scuola">Pre e post scuola</text:a></text:p>
          </table:table-cell>
          <table:table-cell office:value-type="string" table:style-name="ce11">
            <text:p>Il pre e post scuola è un intervallo di tempo prima dell'inizio o dopo la fine delle lezioni scolastiche in cui i bambini sono accolti e curati da alcuni responsabili. Nel pre e post scuola si svolgono attività sussidiarie, didattiche, ludico-ricreative. Questo servizio è organizzato per agevolare le famiglie degli alunni delle scuole dell’infanzia e primarie: spesso infatti gli orari lavorativi dei genitori non coincidono con gli orari scolastici, quindi questi ultimi hanno necessità di affidare a qualcuno i propri figli in orari extrascolastici. Il pre e post scuola si svolge all’interno delle rispettive scuole, in spazi idonei messi a disposizione dall’istituto scolastico. La gestione è affidata a terzi incaricati di fornire gli animatori e il materiale ludico - didattico – ricreativo necessario per realizzare le attività programmate. I genitori, gli esercenti la potestà, chi ha il minore in affido famigliare o chi ne fa le veci, hanno l’obbligo di condurre e prelevare i minori agli orari stabiliti.</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LETTERA DI AMMISSIONE AI SERVIZI</text:p>
          </table:table-cell>
          <table:table-cell office:value-type="string" table:style-name="ce19">
            <text:p>60 giorni</text:p>
          </table:table-cell>
          <table:table-cell table:style-name="ce4"/>
          <table:table-cell table:number-columns-repeated="16373" table:style-name="ce3"/>
        </table:table-row>
        <table:table-row table:style-name="ro1">
          <table:covered-table-cell/>
          <table:table-cell office:value-type="string" table:style-name="ce9">
            <text:p>Ufficio Pubblica Istruzione</text:p>
          </table:table-cell>
          <table:table-cell office:value-type="string" table:style-name="ce27">
            <text:p><text:a xlink:href="https://sportellotelematico.comune.flero.bs.it/action:s_italia:scuola.infanzia">Scuola dell'infanzia</text:a></text:p>
          </table:table-cell>
          <table:table-cell office:value-type="string" table:style-name="ce11">
            <text:p>La scuola dell'infanzia o scuola materna rappresenta l'avvio del percorso scolastico, è rivolta ai bambini dai 3 ai 5 anni che seguono un progetto educativo scritto secondo linee guida nazionali. Il servizio educativo può essere svolto dallo Stato attraverso il Comune oppure da ordini religiosi, comunità locali, privati. Fra gli obbiettivi vi sono la scoperta del proprio corpo, la diversità, l'apprendimento delle prime regole di vita sociale ma anche lo sviluppo del linguaggio ed i primi processi di apprendimento. Il tempo scuola previsto è di 8 ore giornaliere con orario flessibile, fra gli insegnamenti vi è quello della religione cattolica di cui le famiglie possono scegliere se avvalersene.</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9">
            <text:p>Ufficio Pubblica Istruzione</text:p>
          </table:table-cell>
          <table:table-cell office:value-type="string" table:style-name="ce27">
            <text:p><text:a xlink:href="https://sportellotelematico.comune.flero.bs.it/action:s_italia:trasporto.scolastico;iscrizione">Trasporto scolastico (scuolabus)</text:a></text:p>
          </table:table-cell>
          <table:table-cell office:value-type="string" table:style-name="ce11">
            <text:p>Il trasporto scolastico è un servizio comunale attivato per facilitare l'accesso e la frequenza alle attività scolastiche e alle scuole del territorio comunale. È un servizio erogato agli studenti frequentanti le scuole presenti sul territorio comunale nel rispetto dei bacini d’utenza definiti per ciascuna scuola. Il servizio di trasporto scolastico effettua normalmente corse giornaliere per accompagnare gli alunni alle sedi scolastiche e per garantire il loro ritorno al termine delle lezioni, secondo orari e fermate prestabiliti, in relazione al piano annuale di trasporto predisposto dal gestore del servizio in accordo con il Comune. I genitori, gli esercenti la potestà, chi ha il minore in affido famigliare o chi ne fa le veci, hanno l’obbligo di condurre e prelevare i minori presso i punti di raccolta programmati agli orari stabiliti, fatta salva espressa autorizzazione del genitore di salita e discesa in autonomia.</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number-columns-repeated="16374" table:style-name="ce3"/>
        </table:table-row>
        <table:table-row table:style-name="ro1">
          <table:covered-table-cell/>
          <table:table-cell office:value-type="string" table:style-name="ce12">
            <text:p>Ufficio Pubblica Istruzione</text:p>
          </table:table-cell>
          <table:table-cell office:value-type="string" table:style-name="ce12">
            <text:p>Vigilanza sull’adempimento dell’obbligo scolastico</text:p>
          </table:table-cell>
          <table:table-cell office:value-type="string" table:style-name="ce11">
            <text:p>Il sindaco ha l’obbligo di trasmettere ogni anno, prima della riapertura delle scuole, ai direttori didattici l’elenco dei fanciulli che per ragioni di età sono soggetti all’obbligo scolastico, con l’indicazione del nome dei genitori o di chi ne fa le veci<text:span text:style-name="T24">.</text:span><text:span text:style-name="T2"><text:s/></text:span><text:span text:style-name="T25">Iniziato l’anno scolastico, l’elenco degli obbligati è confrontato con i registri dei fanciulli iscritti nelle scuole al fine di accertare chi siano gli inadempienti</text:span><text:span text:style-name="T24">.<text:s/></text:span><text:span text:style-name="T25">L’elenco degli inadempienti viene, su richiesta dell’autorità scolastica, affisso nell’albo pretorio per la durata di un mese</text:span><text:span text:style-name="T24">.<text:s/></text:span><text:span text:style-name="T25">Trascorso il mese dell’affissione di cui al comma 3, il sindaco ammonisce la persona responsabile dell’adempimento invitandola ad ottemperare alla legge</text:span><text:span text:style-name="T24">.</text:span></text:p>
          </table:table-cell>
          <table:table-cell office:value-type="string" table:style-name="ce12">
            <text:p>Contattando l'Ufficio competente o sportello telematico https://sportellotelematico.comune.flero.bs.it/</text:p>
          </table:table-cell>
          <table:table-cell office:value-type="string" table:style-name="ce12">
            <text:p>Vairani Paola</text:p>
          </table:table-cell>
          <table:table-cell office:value-type="string" table:style-name="ce12">
            <text:p>Vairani Paola</text:p>
          </table:table-cell>
          <table:table-cell office:value-type="string" table:style-name="ce12">
            <text:p>/</text:p>
          </table:table-cell>
          <table:table-cell office:value-type="string" table:style-name="ce12">
            <text:p>/</text:p>
          </table:table-cell>
          <table:table-cell office:value-type="string" table:style-name="ce19">
            <text:p>7 giorni</text:p>
          </table:table-cell>
          <table:table-cell table:style-name="ce4"/>
          <table:table-cell table:number-columns-repeated="16373" table:style-name="ce3"/>
        </table:table-row>
        <table:table-row table:style-name="ro1">
          <table:covered-table-cell/>
          <table:table-cell office:value-type="string" table:style-name="ce12">
            <text:p>Ufficio Servizio Socio-Assistenziale</text:p>
          </table:table-cell>
          <table:table-cell office:value-type="string" table:style-name="ce27">
            <text:p><text:a xlink:href="https://sportellotelematico.comune.flero.bs.it/action:s_italia:adozione">Adozione</text:a></text:p>
            <draw:frame draw:z-index="6" draw:id="id5" draw:style-name="a5" draw:name="Immagine 6" svg:x="0in" svg:y="0in" svg:width="0.13542in" svg:height="0.13542in" style:rel-width="scale" style:rel-height="scale">
              <draw:image xlink:href="media/image1.png" xlink:type="simple" xlink:show="embed" xlink:actuate="onLoad"/>
              <svg:title/>
              <svg:desc>ordina icone</svg:desc>
            </draw:frame>
            <draw:frame draw:z-index="34" draw:id="id33" draw:style-name="a33" draw:name="Immagine 44"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L'adozione è un istituto giuridico grazie al quale soggetti rimasti senza genitori naturali o da questi non riconosciuti o non educabili possono diventare figli legittimi di altri genitori. Il tipo di adozione più diffusa è quella di minorenni. L'ente competente è il tribunale per i minorenni del distretto in cui si trova il bimbo abbandonato. L'adozione vera e propria è preceduta dall'affidamento preadottivo e, una volta intervenuta, spezza ogni vincolo di parentela fra il minore e i suoi familiari naturali, conferendo al bambino lo stato di figlio legittimo degli adottanti. L’adozione è quindi un provvedimento che riguarda i minori per i quali il tribunale per i minorenni ha dichiarato lo stato di adottabilità perché privi di assistenza morale e materiale da parte dei genitori o dei parenti tenuti per legge ad occuparsene. Esistono due tipi di adozione di minorenni: - l'adozione <text:span text:style-name="T14">nazionale -<text:s/></text:span>l'adozione <text:span text:style-name="T14">internazione</text:span></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number-columns-repeated="2" table:style-name="ce4"/>
          <table:table-cell table:number-columns-repeated="16372"/>
        </table:table-row>
        <table:table-row table:style-name="ro1">
          <table:covered-table-cell/>
          <table:table-cell office:value-type="string" table:style-name="ce12">
            <text:p>Ufficio Servizio Socio-Assistenziale</text:p>
          </table:table-cell>
          <table:table-cell office:value-type="string" table:style-name="ce12">
            <text:p>Alloggi di proprietà comunale_Bando assegnazione</text:p>
          </table:table-cell>
          <table:table-cell office:value-type="string" table:style-name="ce11">
            <text:p>Gli alloggi, costituenti patrimonio immobiliare disponibile del Comune di Flero, sono prioritariamente destinati a nuclei familiari costituiti da: anziani singoli o coppie di anziani, eventualmente conviventi con uno o più familiari a carico, affetti da malattie invalidanti o minorazioni, ai sensi della L. 5 febbraio 1992, n. 104, residenti nel Comune di Flero, allo scopo di favorirne la permanenza nel proprio ambiente</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delibera di giunta comunale</text:p>
          </table:table-cell>
          <table:table-cell office:value-type="string" table:style-name="ce19">
            <text:p>90 giorni</text:p>
          </table:table-cell>
          <table:table-cell table:number-columns-repeated="2" table:style-name="ce4"/>
          <table:table-cell table:number-columns-repeated="16372"/>
        </table:table-row>
        <table:table-row table:style-name="ro1">
          <table:covered-table-cell/>
          <table:table-cell office:value-type="string" table:style-name="ce12">
            <text:p>Ufficio Servizio Socio-Assistenziale</text:p>
          </table:table-cell>
          <table:table-cell office:value-type="string" table:style-name="ce12">
            <text:p>Alloggi di proprietà comunale_Rateizzazione del canone di affitto e delle spese di locazione e ricalcolo a seguito di peggioramento</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5 giorni</text:p>
          </table:table-cell>
          <table:table-cell table:number-columns-repeated="2" table:style-name="ce4"/>
          <table:table-cell table:number-columns-repeated="16372"/>
        </table:table-row>
        <table:table-row table:style-name="ro1">
          <table:covered-table-cell/>
          <table:table-cell office:value-type="string" table:style-name="ce12">
            <text:p>Ufficio Servizio Socio-Assistenziale</text:p>
          </table:table-cell>
          <table:table-cell office:value-type="string" table:style-name="ce27">
            <text:p><text:a xlink:href="https://sportellotelematico.comune.flero.bs.it/action:s_italia:assegno.maternita">Assegno di maternità dei Comuni</text:a></text:p>
          </table:table-cell>
          <table:table-cell office:value-type="string" table:style-name="ce11">
            <text:p>Gli assegni di maternità sono sostegni economici per le madri italiane, comunitarie e extracomunitarie che: -non beneficiano di alcun trattamento economico per la maternità: indennità o altri trattamenti economici a carico dei datori di lavoro privati o pubblici -beneficiano di un trattamento economico di importo inferiore rispetto a quello dell’assegno di maternità. In questo caso alla madre spetta solo la quota differenziale. L'assegno è concesso anche per ogni minore in adozione o affidamento preadottivo: il minore deve avere meno di sei anni al momento dell’adozione o dell’affidamento oppure non deve aver superato la maggiore età per adozioni o affidamenti internazionali. Il minore in adozione o in affidamento preadottivo deve inoltre soggiornare e risiedere nel territorio dello Stato. L'assegno è erogato dall'INPS attraverso un'istruttoria del Comune di residenza ed è cumulabile con l'<text:span text:style-name="T14">assegno per nucleo numeroso</text:span>.</text:p>
          </table:table-cell>
          <table:table-cell office:value-type="string" table:style-name="ce12">
            <text:p>Contattando l'Ufficio competente o sportello telematico https://sportellotelematico.comune.flero.bs.it/</text:p>
          </table:table-cell>
          <table:table-cell office:value-type="string" table:style-name="ce12">
            <text:p>Vairani Paola</text:p>
          </table:table-cell>
          <table:table-cell office:value-type="string" table:style-name="ce12">
            <text:p>/</text:p>
          </table:table-cell>
          <table:table-cell office:value-type="string" table:style-name="ce12">
            <text:p>/</text:p>
          </table:table-cell>
          <table:table-cell office:value-type="string" table:style-name="ce12">
            <text:p>accordo</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s_italia:assegno.nucleo.numeroso">Assegno per nucleo familiare</text:a></text:p>
            <draw:frame draw:z-index="9" draw:id="id8" draw:style-name="a8" draw:name="Immagine 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L'assegno per nucleo numeroso è un contributo economico pensato per aiutare le famiglie numerose e a basso reddito. L'assegno non costituisce reddito ed è esente da qualsiasi ritenuta previdenziale o fiscale.</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24 ore</text:p>
          </table:table-cell>
          <table:table-cell table:number-columns-repeated="2" table:style-name="ce4"/>
          <table:table-cell table:number-columns-repeated="16372"/>
        </table:table-row>
        <table:table-row table:style-name="ro1">
          <table:covered-table-cell/>
          <table:table-cell office:value-type="string" table:style-name="ce12">
            <text:p>Ufficio Servizio Socio-Assistenziale</text:p>
          </table:table-cell>
          <table:table-cell office:value-type="string" table:style-name="ce27">
            <text:p><text:a xlink:href="https://sportellotelematico.comune.flero.bs.it/action:s_italia:assistenza.domiciliare">Assistenza domiciliare (SAD)</text:a></text:p>
          </table:table-cell>
          <table:table-cell office:value-type="string" table:style-name="ce11">
            <text:p>L'assistenza domiciliare è un servizio di supporto alla quotidianità rivolto alle persone anziane, disabili e in temporanea difficoltà.  Gli interventi di assistenza domiciliare si svolgono all'abitazione della persona aiutata e servono per: - fornire servizi e strumenti che mantengano al massimo possibile il livello di benessere e salute della persona - aiutare l'assistito a svolgere le attività quotidiane (pulizia personale e della casa, disbrigo di commissioni e pratiche burocratiche, ecc.) senza dover impegnare i familiari a tempo pieno. Grazie all'assistente domiciliare, la persona in difficoltà può rimanere a casa propria e con la propria famiglia, senza dover essere ricoverato in strutture sanitarie.</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DETERMINA</text:p>
          </table:table-cell>
          <table:table-cell office:value-type="string" table:style-name="ce19">
            <text:p>48 ore</text:p>
          </table:table-cell>
          <table:table-cell table:number-columns-repeated="2"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s_italia:bonus.acqua.idrico">Bonus acqua o bonus idrico</text:a></text:p>
          </table:table-cell>
          <table:table-cell office:value-type="string" table:style-name="ce11">
            <text:p>A partire dal 1° luglio 2018 chi ha i requisiti per richiedere il bonus elettrico e il bonus gas potrà richiedere anche il bonus per la fornitura idrica. Il bonus acqua o bonus idrico consiste in uno sconto sulla tariffa relativa al servizio di acquedotto per gli utenti domestici residenti in condizione di disagio economico.</text:p>
          </table:table-cell>
          <table:table-cell office:value-type="string" table:style-name="ce12">
            <text:p>Contattando l'Ufficio competente o sportello telematico https://sportellotelematico.comune.flero.bs.it/</text:p>
          </table:table-cell>
          <table:table-cell office:value-type="string" table:style-name="ce12">
            <text:p>Vairani Paola</text:p>
          </table:table-cell>
          <table:table-cell office:value-type="string" table:style-name="ce12">
            <text:p>/</text:p>
          </table:table-cell>
          <table:table-cell office:value-type="string" table:style-name="ce12">
            <text:p>/</text:p>
          </table:table-cell>
          <table:table-cell table:style-name="ce13"/>
          <table:table-cell table:style-name="ce14"/>
          <table:table-cell table:style-name="ce3"/>
          <table:table-cell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s_italia:bonus.energia">Bonus elettrico</text:a></text:p>
          </table:table-cell>
          <table:table-cell office:value-type="string" table:style-name="ce11">
            <text:p>Il bonus elettrico è un'agevolazione istituita dal Governo e resa operativa dalla <text:span text:style-name="T18">Deliberazione dell’Autorità per l’energia elettrica e il gas 06/07/2009, n. ARG/gas 88/09</text:span> per aiutare le famiglie numerose o in condizione di disagio economico (<text:span text:style-name="T18">Decreto Ministeriale 28/12/2007</text:span>). Il bonus elettrico è previsto anche per i casi di disagio fisico, cioè quando per una grave malattia si è costretti ad utilizzare apparecchiature elettromedicali indispensabili per la propria sopravvivenza. La spesa è ridotta direttamente nella bolletta della luce dal primo giorno del secondo mese successivo l'accettazione della domanda. Il bonus elettrico è cumulabile con il bonus gas e il bonus acqua.</text:p>
          </table:table-cell>
          <table:table-cell office:value-type="string" table:style-name="ce12">
            <text:p>Contattando l'Ufficio competente o sportello telematico https://sportellotelematico.comune.flero.bs.it/</text:p>
          </table:table-cell>
          <table:table-cell office:value-type="string" table:style-name="ce12">
            <text:p>Vairani Paola</text:p>
          </table:table-cell>
          <table:table-cell office:value-type="string" table:style-name="ce12">
            <text:p>/</text:p>
          </table:table-cell>
          <table:table-cell office:value-type="string" table:style-name="ce12">
            <text:p>/</text:p>
          </table:table-cell>
          <table:table-cell office:value-type="string" table:style-name="ce12">
            <text:p>accordo</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s_italia:bonus.gas">Bonus gas</text:a></text:p>
          </table:table-cell>
          <table:table-cell office:value-type="string" table:style-name="ce11">
            <text:p>Il Bonus gas è un’agevolazione istituita dal Governo e resa operativa dalla <text:span text:style-name="T18">Deliberazione dell’Autorità per l’energia elettrica e il gas 06/07/2009, n. ARG/gas 88/09</text:span>per aiutare le famiglie più bisognose, a basso reddito e/o numerose (<text:span text:style-name="T18">Decreto Ministeriale 28/12/2007</text:span>)</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24 ore</text:p>
          </table:table-cell>
          <table:table-cell table:number-columns-repeated="2"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c_d634:residenza.sanitaria.assistenziale">Casa di riposo e residenze sanitarie assistenziali (RSA)</text:a></text:p>
          </table:table-cell>
          <table:table-cell office:value-type="string" table:style-name="ce11">
            <text:p>Le case di riposo e le residenze sanitarie assistenziali (RSA) sono strutture dedicate agli anziani.<text:span text:style-name="T2"><text:s/>Le </text:span><text:span text:style-name="T1">case di riposo</text:span><text:span text:style-name="T2"> accudiscono gli anziani autosufficienti: si tratta di residenze riservate a persone che stanno bene, ma che per vari motivi decidono di non voler più vivere da sole. Il modello abituale di casa di riposo è che ogni persona o coppia nella casa ha una stanza stile appartamento. Ulteriori servizi sono forniti entro l'edificio, come i pasti, la raccolta, la ricreazione e una qualche forma di assistenza sanitaria. Le </text:span><text:span text:style-name="T1">RSA</text:span><text:span text:style-name="T2"> accolgono, invece, le persone parzialmente o non autosufficienti. Non sono strutture ospedaliere, ma hanno comunque un'impronta sanitaria. Esse ospitano per un periodo variabile, da poche settimane a diversi anni, persone non autosufficienti che non possono essere assistite in casa e che necessitano di specifiche cure mediche di più specialisti e di un'articolata assistenza sanitaria. In una residenza di questo tipo sono garantite l'assistenza medica e infermieristica, eventuali trattamenti di riabilitazione (per esempio fisioterapia), aiuto per lo svolgimento delle attività quotidiane e attività di socializzazione.</text:span></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s_italia:centro.diurno.integrato">Centro diurno integrato (CDI)</text:a></text:p>
          </table:table-cell>
          <table:table-cell office:value-type="string" table:style-name="ce11">
            <text:p>Il centro diurno integrato è un servizio semi-residenziale che eroga prestazioni socio-sanitarie utili a migliorare la qualità di vita dell’anziano. Il centro è dedicato agli anziani che vivono a casa, parzialmente autosufficienti e con necessità assistenziali che superano la capacità del solo intervento domiciliare, ma che non richiedono ancora un ricovero in RSA o case di riposo. Il centro fa quindi da intermediario tra l’assistenza domiciliare e le strutture residenziali. Oltre a migliorare la qualità di vita dell’anziano, il centro cerca di evitare, o almeno ritardare, il ricovero in una struttura residenziale offrendo prestazioni socio-assistenziali, sanitarie e riabilitative tipiche della struttura residenziale. Inoltre supporta il nucleo famigliare facendosi carico di quelle situazioni che sono diventate troppo impegnative a causa dell'intensità e della continuità degli interventi necessari. Il centro cerca di offrire un sostegno reale e momenti di tutela e sollievo alla famiglia dell'anziano</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9">
            <text:p><text:a xlink:href="https://sportellotelematico.comune.flero.bs.it/action:s_italia:centri.diurni.disabili;centro.diurno">Centro diurno per disabili (CDD), residenza sanitaria disabili (RSD) e comunità socio sanitarie (CSS)</text:a></text:p>
          </table:table-cell>
          <table:table-cell office:value-type="string" table:style-name="ce11">
            <text:p>Il centro diurno per disabili, il centro socio educativo e la residenza sanitaria disabili sono servizi socio-sanitari e spazi appositamente strutturati che accolgono persone disabili. Il Comune orienta e accompagna la persona disabile e il suo nucleo familiare alla scelta e al successivo inserimento in una struttura a carattere diurno o residenziale in base alla tipologia del bisogno.</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style-name="ce4"/>
          <table:table-cell table:number-columns-repeated="16372"/>
        </table:table-row>
        <table:table-row table:style-name="ro1">
          <table:covered-table-cell/>
          <table:table-cell office:value-type="string" table:style-name="ce12">
            <text:p>Ufficio Servizio Socio-Assistenziale</text:p>
          </table:table-cell>
          <table:table-cell office:value-type="string" table:style-name="ce12">
            <text:p>Collocamento protetto dei minori in emergenza sociale ex art. 403 C.C</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DETERMINA</text:p>
          </table:table-cell>
          <table:table-cell office:value-type="string" table:style-name="ce19">
            <text:p>24 ore</text:p>
          </table:table-cell>
          <table:table-cell table:number-columns-repeated="2"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s_italia:pasti.domicilio">Consegna pasti a domicilio</text:a></text:p>
          </table:table-cell>
          <table:table-cell office:value-type="string" table:style-name="ce11">
            <text:p>Il servizio di pasti a domicilio è rivolto a persone in condizione di solitudine e fragilità che hanno difficoltà nel preparare autonomamente i pasti. Queste persone possono così ricevere quotidianamente, a casa propria, un pasto già pronto. Il pasto è consegnato in appositi contenitori termici e su richiesta è possibile avere in comodato d'uso gratuito il forno a microonde per il riscaldamento del pasto. Sono previste diete particolari solo dietro presentazione di certificato medico.</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s_italia:contributi.economici.individuali">Contributi economici individuali</text:a></text:p>
          </table:table-cell>
          <table:table-cell office:value-type="string" table:style-name="ce11">
            <text:p>I contributi economici consentono di prevenire, proteggere e integrare i cittadini o i nuclei familiari che vivono situazioni di disagio. Gli interventi di sostegno economico di questo tipo sono strutturati in percorsi personalizzati che hanno lo scopo di contrastare la povertà e l’emarginazione sociale, contenere il disagio e far acquisire autonomia al soggetto coinvolto. I contributi economici hanno carattere temporaneo e residuale: devono essere utilizzati solo quando non sia possibile oppure sia inappropriato attivare altri interventi. Sono inoltre erogati compatibilmente con le risorse finanziarie comunal</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12">
            <text:p>Ufficio Servizio Socio-Assistenziale</text:p>
          </table:table-cell>
          <table:table-cell office:value-type="string" table:style-name="ce12">
            <text:p>Erogazione buoni sociali</text:p>
          </table:table-cell>
          <table:table-cell office:value-type="string" table:style-name="ce11">
            <text:p>Informative a seconda del bando</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Vairani Paol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12">
            <text:p>Ufficio Servizio Socio-Assistenziale</text:p>
          </table:table-cell>
          <table:table-cell office:value-type="string" table:style-name="ce30">
            <text:p><text:a xlink:href="https://www.comune.flero.bs.it/news/pubblica-istruzione/centro-ricreativo-estivo-2020">Iscrizione ai servizi ricreativi per minori</text:a></text:p>
          </table:table-cell>
          <table:table-cell office:value-type="string" table:style-name="ce11">
            <text:p>I <text:span text:style-name="T11">Centri Ricreativi Estivi</text:span><text:span text:style-name="T12"> (CRE) si propongono come luoghi </text:span><text:span text:style-name="T11">e</text:span><text:span text:style-name="T12"> momenti educativi per tutti i bambini in età di scuola materna, elementare </text:span><text:span text:style-name="T11">e</text:span><text:span text:style-name="T12"> media durante i mesi </text:span><text:span text:style-name="T11">estivi</text:span><text:span text:style-name="T12">, offrendo loro la possibilità di trascorrere parte delle vacanze, impegnando il loro maggiore tempo libero, in un contesto di svago ma nello stesso tempo educativo</text:span></text:p>
          </table:table-cell>
          <table:table-cell office:value-type="string" table:style-name="ce12">
            <text:p>Contattando l'Ufficio competente o sportello telematico https://sportellotelematico.comune.flero.bs.it/</text:p>
          </table:table-cell>
          <table:table-cell office:value-type="string" table:style-name="ce12">
            <text:p>Prandelli Elen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office:value-type="string" table:style-name="ce12">
            <text:p>DETERMINA</text:p>
          </table:table-cell>
          <table:table-cell office:value-type="string" table:style-name="ce19">
            <text:p>15 giorni</text:p>
          </table:table-cell>
          <table:table-cell table:number-columns-repeated="2" table:style-name="ce4"/>
          <table:table-cell table:number-columns-repeated="16372"/>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s_italia:servizio.formazione.autonomia">Servizio di formazione all'autonomia (SFA) e centro socio educativo (CSE)</text:a></text:p>
          </table:table-cell>
          <table:table-cell office:value-type="string" table:style-name="ce11">
            <text:p>Il <text:span text:style-name="T14">servizio di formazione all'autonomia (SFA)</text:span> è un servizio sociale rivolto a persone disabili che hanno bisogno di sviluppare consapevolezza, autodeterminazione, autostima e maggiori autonomie spendibili per il proprio futuro nei contesti familiare, sociale e professionale.</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16374" table:style-name="ce3"/>
        </table:table-row>
        <table:table-row table:style-name="ro1">
          <table:covered-table-cell/>
          <table:table-cell office:value-type="string" table:style-name="ce36">
            <text:p>Ufficio Servizio Socio-Assistenziale</text:p>
          </table:table-cell>
          <table:table-cell office:value-type="string" table:style-name="ce27">
            <text:p><text:a xlink:href="https://sportellotelematico.comune.flero.bs.it/action:s_italia:servizio.integrato.minori.famiglia">Servizio integrato minori e famiglia</text:a></text:p>
          </table:table-cell>
          <table:table-cell office:value-type="string" table:style-name="ce11">
            <text:p>Il servizio promuove la crescita serena dei minori e sostiene le famiglie, soprattutto quelle più in difficoltà, aiutandole a superare le condizioni che pregiudicano l’adeguato svolgimento del proprio ruolo genitoriale.</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Prandelli Elena</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16374" table:style-name="ce3"/>
        </table:table-row>
        <table:table-row table:style-name="ro1">
          <table:covered-table-cell/>
          <table:table-cell office:value-type="string" table:style-name="ce36">
            <text:p>Ufficio Servizio Socio-Assistenziale</text:p>
          </table:table-cell>
          <table:table-cell office:value-type="string" table:style-name="ce27">
            <text:p><text:a xlink:href="https://sportellotelematico.comune.flero.bs.it/action:s_italia:trasporto.anziani.disabili">Servizio trasporto sociale su richiesta</text:a></text:p>
          </table:table-cell>
          <table:table-cell office:value-type="string" table:style-name="ce11">
            <text:p>L'attività di accompagnamento mediante il servizio di trasporto agevolato è rivolta ad anziani, disabili, soggetti svantaggiati, che hanno bisogno di effettuare visite o terapie presso i centri ospedalieri, ambulatoriali, riabilitativi o che devono essere accompagnati in strutture residenziali, comunità, centri diurni nonché, trasporti indicati e concordati con i servizi sociali rientranti in progetti finalizzati all'autonomia individuale ed <text:s/>al reinserimento sociale dei soggetti in carico al servizio.</text:p>
            <text:p>Per svolgere il servizio il Comune si avvale di soggetti accreditati e di alcune associazioni del terzo settore che accompagnano le persone con automezzi conformi e attrezzati.</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text:p>
          </table:table-cell>
          <table:table-cell table:style-name="ce12"/>
          <table:table-cell office:value-type="string" table:style-name="ce12">
            <text:p>/</text:p>
          </table:table-cell>
          <table:table-cell office:value-type="string" table:style-name="ce19">
            <text:p>24 ore</text:p>
          </table:table-cell>
          <table:table-cell table:style-name="ce4"/>
          <table:table-cell table:number-columns-repeated="16373" table:style-name="ce3"/>
        </table:table-row>
        <table:table-row table:style-name="ro1">
          <table:covered-table-cell/>
          <table:table-cell office:value-type="string" table:style-name="ce12">
            <text:p>Ufficio Servizio Socio-Assistenziale</text:p>
          </table:table-cell>
          <table:table-cell office:value-type="string" table:style-name="ce12">
            <text:p>Sostituzione nucleo familiare (affido minori)</text:p>
          </table:table-cell>
          <table:table-cell office:value-type="string" table:style-name="ce11">
            <text:p>Gli Enti Locali che gestiscono un servizio affidi deliberano un regolamento che diviene il riferimento teorico-pratico-normativo indispensabile per la definizione dei criteri, dei tempi, delle modalità dell'affidamento, degli impegni e dei diritti dell'amministrazione, delle famiglie d’origine, delle famiglie affidatarie.</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Vairani Paol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9">
            <text:p>Ufficio Servizio Socio-Assistenziale</text:p>
          </table:table-cell>
          <table:table-cell office:value-type="string" table:style-name="ce27">
            <text:p><text:a xlink:href="https://sportellotelematico.comune.flero.bs.it/action:s_italia:telesoccorso">Telesoccorso</text:a></text:p>
          </table:table-cell>
          <table:table-cell office:value-type="string" table:style-name="ce11">
            <text:p>Il servizio di telesoccorso consente di contattare telefonicamente in maniera automatica e immediata i servizi pubblici di soccorso in caso di malore. Questo servizio è fornito per la sicurezza e il benessere dell’anziano o del disabile. È utile per chi vive solo o per chi vuole continuare a vivere nella propria abitazione anche con problemi di età, di salute o di limitata autonomia personale, in condizioni di sicurezza. Un particolare apparecchio telefonico è infatti installato a casa dell’utente da personale specializzato con un dispositivo collegato all’apparecchio telefonico dell’abitazione. In caso di emergenza, premendo il tasto, l’apparecchio si mette in contatto automaticamente con la centrale operativa che decide le modalità di intervento.</text:p>
          </table:table-cell>
          <table:table-cell office:value-type="string" table:style-name="ce12">
            <text:p>Contattando l'Ufficio competente o sportello telematico https://sportellotelematico.comune.flero.bs.it/</text:p>
          </table:table-cell>
          <table:table-cell office:value-type="string" table:style-name="ce12">
            <text:p>Vairani Paola 030/2563173 mail: servizisociali@comune.flero.bs.it</text:p>
          </table:table-cell>
          <table:table-cell office:value-type="string" table:style-name="ce12">
            <text:p>Vairani Paola</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48 ore</text:p>
          </table:table-cell>
          <table:table-cell table:style-name="ce4"/>
          <table:table-cell table:number-columns-repeated="16373" table:style-name="ce3"/>
        </table:table-row>
        <table:table-row table:style-name="ro1">
          <table:covered-table-cell/>
          <table:table-cell office:value-type="string" table:style-name="ce23">
            <text:p>Ufficio Servizio Socio-Assistenziale</text:p>
          </table:table-cell>
          <table:table-cell office:value-type="string" table:style-name="ce28">
            <text:p><text:a xlink:href="https://sportellotelematico.comune.flero.bs.it/action:r_lombar:tessera.libera.circolazione">Tessera di libera circolazione</text:a></text:p>
          </table:table-cell>
          <table:table-cell office:value-type="string" table:style-name="ce17">
            <text:p>Io Viaggio Ovunque in Lombardia Agevolata (IVOL Agevolata) è l’agevolazione per invalidi e persone a basso reddito che consente di viaggiare sui servizi di trasporto pubblico regionale e locale della Lombardia.</text:p>
          </table:table-cell>
          <table:table-cell office:value-type="string" table:style-name="ce15">
            <text:p>Contattando l'Ufficio competente o sportello telematico https://sportellotelematico.comune.flero.bs.it/</text:p>
          </table:table-cell>
          <table:table-cell office:value-type="string" table:style-name="ce15">
            <text:p>Vairani Paola 030/2563173 mail: servizisociali@comune.flero.bs.it</text:p>
          </table:table-cell>
          <table:table-cell table:number-columns-repeated="3" table:style-name="ce20"/>
          <table:table-cell table:style-name="ce21"/>
          <table:table-cell table:number-columns-repeated="16374" table:style-name="ce3"/>
        </table:table-row>
        <table:table-row table:style-name="ro1">
          <table:table-cell office:value-type="string" table:number-columns-spanned="1" table:number-rows-spanned="35" table:style-name="ce37">
            <text:p>AREA VIGILANZA E POLIZIA LOCALE</text:p>
          </table:table-cell>
          <table:table-cell office:value-type="string" table:style-name="ce5">
            <text:p>Area Vigilanza e Protezione civile</text:p>
          </table:table-cell>
          <table:table-cell office:value-type="string" table:style-name="ce31">
            <text:p><text:a xlink:href="https://sportellotelematico.comune.flero.bs.it/AttivitaEconomiche/Istanze?filter0=&amp;term_node_tid_depth=Segnalazioni">Gestione reclami cittadini_Area Vigilanza e Protezione civile</text:a></text:p>
          </table:table-cell>
          <table:table-cell office:value-type="string" table:style-name="ce7">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5">
            <text:p>Contattando l'Ufficio competente o sportello telematico https://sportellotelematico.comune.flero.bs.it/</text:p>
          </table:table-cell>
          <table:table-cell office:value-type="string" table:style-name="ce5">
            <text:p>Vallieri Davide Renato <text:s/>030/2563173 mail: polizialocale@comune.flero.bs.it</text:p>
          </table:table-cell>
          <table:table-cell office:value-type="string" table:style-name="ce5">
            <text:p>Vallieri Davide Renato</text:p>
          </table:table-cell>
          <table:table-cell office:value-type="string" table:style-name="ce5">
            <text:p>Segretario Comunale Travaglino Francesca tel.030/2563173 mail:segretario@comune.flero.bs.it</text:p>
          </table:table-cell>
          <table:table-cell office:value-type="string" table:style-name="ce5">
            <text:p>/</text:p>
          </table:table-cell>
          <table:table-cell office:value-type="string" table:style-name="ce8">
            <text:p>/</text:p>
          </table:table-cell>
          <table:table-cell table:number-columns-repeated="2" table:style-name="ce4"/>
          <table:table-cell table:number-columns-repeated="16372"/>
        </table:table-row>
        <table:table-row table:style-name="ro1">
          <table:covered-table-cell/>
          <table:table-cell office:value-type="string" table:style-name="ce12">
            <text:p>Area Vigilanza e Protezione civile</text:p>
          </table:table-cell>
          <table:table-cell office:value-type="string" table:style-name="ce30">
            <text:p><text:a xlink:href="https://sportellotelematico.comune.flero.bs.it/domanda-di-accesso-ai-documenti-amministrativi">Richiesta di accesso agli atti_Area Vigilanza e Protezione civile</text:a></text:p>
          </table:table-cell>
          <table:table-cell office:value-type="string" table:style-name="ce11">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style-name="ce4"/>
          <table:table-cell table:number-columns-repeated="16373" table:style-name="ce3"/>
        </table:table-row>
        <table:table-row table:style-name="ro1">
          <table:covered-table-cell/>
          <table:table-cell office:value-type="string" table:style-name="ce12">
            <text:p>Ufficio Polizia Locale</text:p>
          </table:table-cell>
          <table:table-cell office:value-type="string" table:style-name="ce27">
            <text:p><text:a xlink:href="https://www.sportellotelematico-clu.it/action:s_italia:vendita.sottocosto">Vendite sottocosto e/o di liquidazione</text:a></text:p>
            <draw:frame draw:z-index="21" draw:id="id20" draw:style-name="a20" draw:name="Immagine 30"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La vendita sottocosto è la vendita al pubblico di uno o più prodotti con prezzi convenienti. Il prezzo proposto è infatti inferiore a quello indicato sulle fatture di acquisto maggiorato di Iva o di ogni altra imposta o tassa connessa alla natura del prodotto. Il prezzo è anche diminuito degli eventuali sconti o contribuzioni del prodotto purché documentati. Per individuare una vendita sottocosto si può controllare il prezzo effettivamente praticato ai consumatori alle casse.</text:p>
          </table:table-cell>
          <table:table-cell office:value-type="string" table:style-name="ce12">
            <text:p>Contattando l'Ufficio competente o sportello telematico https://sportellotelematico.comune.flero.bs.it/</text:p>
          </table:table-cell>
          <table:table-cell office:value-type="string" table:style-name="ce12">
            <text:p>SUAP CLU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passo.carrabile">Apertura di un passo carrabile</text:a></text:p>
            <draw:frame draw:z-index="12" draw:id="id11" draw:style-name="a11" draw:name="Immagine 12" svg:x="0in" svg:y="0in" svg:width="0.13542in" svg:height="0.13542in" style:rel-width="scale" style:rel-height="scale">
              <draw:image xlink:href="media/image1.png" xlink:type="simple" xlink:show="embed" xlink:actuate="onLoad"/>
              <svg:title/>
              <svg:desc>ordina icone</svg:desc>
            </draw:frame>
            <draw:frame draw:z-index="26" draw:id="id25" draw:style-name="a25" draw:name="Immagine 35"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Un passo carrabile, o passo carraio, è un accesso da una strada pubblica a un'area privata (cortili, autorimesse o parcheggi) adatta per far stazionare o circolare veicoli.</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12">
            <text:p>Ufficio Polizia Locale</text:p>
          </table:table-cell>
          <table:table-cell office:value-type="string" table:style-name="ce10">
            <text:p><text:a xlink:href="https://sportellotelematico.comune.flero.bs.it/modulistica/moduli/richordviabilita">Autorizzazioni in deroga di viabilità</text:a></text:p>
          </table:table-cell>
          <table:table-cell office:value-type="string" table:style-name="ce11">
            <text:p>Domanda di emissione di ordinanza per la modifica della viabilità (articolo 6 e seguenti del Decreto Legislativo 30/04/1992, n. 285).</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fermo.amministrativo.sequestro.veicolo;cambio.custodia">Cambio di custodia per veicoli sottoposti a sequestro o fermo amministrativo</text:a></text:p>
          </table:table-cell>
          <table:table-cell office:value-type="string" table:style-name="ce11">
            <text:p>Per i veicoli sottoposti a sequestro o fermo amministrativo è possibile chiedere il cambio di custodia come nei casi previsti dal Decreto legislativo 30/04/1992, n. 285, art. 213 e art. 214.</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12">
            <text:p>Ufficio Polizia Locale</text:p>
          </table:table-cell>
          <table:table-cell office:value-type="string" table:style-name="ce27">
            <text:p><text:a xlink:href="https://sportellotelematico.comune.flero.bs.it/action:s_italia:cessione.fabbricato">Cessione di fabbricato</text:a></text:p>
          </table:table-cell>
          <table:table-cell office:value-type="string" table:style-name="ce11">
            <text:p>È una comunicazione obbligatoria che deve essere presentata da parte di chi concede l’uso esclusivo a qualsiasi titolo (vendita, affitto, uso gratuito) di un immobile, o parte di esso, per un periodo superiore a 30 giorni. La comunicazione è chiamata “Legge antiterrorismo” e deve essere presentata al Comune perchè rappresenta l'autorità locale di pubblica sicurezza (articolo 12 del Decreto Legge 21/03/1978, n. 59).</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Berettera Claudio, Parenza Sergio, <text:s/>Cirillo Antonella, Vallieri Davide Renato</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48 ore</text:p>
          </table:table-cell>
          <table:table-cell table:number-columns-repeated="2" table:style-name="ce4"/>
          <table:table-cell table:number-columns-repeated="16372"/>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macchine.operatrici;circolazione.strada">Circolazione saltuaria di carrelli non immatricolati su area ad uso pubblico</text:a></text:p>
          </table:table-cell>
          <table:table-cell office:value-type="string" table:style-name="ce11">
            <text:p>Le macchine operatrici destinate al trasporto di cose, come i carrelli elevatori, trasportatori o trattori, possono effettuare brevi spostamenti a vuoto o a pieno carico su strada senza l'immatricolazione del Dipartimento per i trasporti terrestri se autorizzate dalla Motorizzazione civile, previo nulla osta dell'ente proprietario della strada. Se la circolazione dei mezzi è prevista su strade comunali, il nulla osta va chiesto al Comune.</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12">
            <text:p>Ufficio Polizia Locale</text:p>
          </table:table-cell>
          <table:table-cell office:value-type="string" table:style-name="ce12">
            <text:p>Competizioni sportive su strada (gare ciclistiche, podistiche, motoristiche, ecc.)</text:p>
          </table:table-cell>
          <table:table-cell office:value-type="string" table:style-name="ce11">
            <text:p> Sulle strade ed aree pubbliche sono vietate le competizioni sportive con veicoli o animali e quelle atletiche, salvo autorizzazione. L’autorizzazione e’ rilasciata dal comune in cui devono avere luogo le gare atletiche e ciclistiche e quelle con animali o con veicoli a trazione animale. Essa e’ rilasciata dalla regione e dalle province autonome di Trento e di Bolzano per le gare atletiche, ciclistiche e per le gare con animali o con veicoli a trazione animale che interessano piu’ comuni. Per le gare con veicoli a motore l’autorizzazione e’ rilasciata, sentite le federazioni nazionali sportive competenti e dandone tempestiva informazione all’autorita’ di pubblica sicurezza: dalla regione e dalle province autonome di Trento e di Bolzano per le strade che costituiscono la rete di interesse nazionale; dalla regione per le strade regionali; dalle province per le strade provinciali; dai comuni per le strade comunali. Nelle autorizzazioni sono precisate le prescrizioni alle quali le gare sono subordinate. 2. Le autorizzazioni di cui al comma 1 devono essere richieste dai promotori almeno quindici giorni prima della manifestazione per quelle di competenza del sindaco e almeno trenta giorni prima per le altre e possono essere concesse previo nulla osta dell’ente proprietario della strada.<text:s/></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accertamento.violazione;comunicazione.dati.conducente">Comunicazione dei dati del conducente a seguito di accertamento di violazione</text:a></text:p>
          </table:table-cell>
          <table:table-cell office:value-type="string" table:style-name="ce11">
            <text:p>Se il conducente di un veicolo che ha commesso una violazione del Decreto Legislativo 30/04/1992, n. 285, "Nuovo codice della strada" per la quale è prevista la decurtazione di punti della patente di guida, non è stato identificato, il soggetto a cui è stato notificato il verbale (solitamente il proprietario del veicolo, sia essa una persona fisica o un soggetto giuridico) deve comunicare i dati personali del trasgressore all'ente accertatore. Se il conducente non coincide con il proprietario del veicolo, alla comunicazione occorre allegare anche apposta dichiarazione sottoscritta dal conducente. Se il veicolo si trovava in locazione al momento della violazione, la società di noleggio, una volta ricevuta la notifica del verbale deve fornire le generalità del locatario così da consentire la reintestazione del verbale e la nuova notifica al soggetto che realmente aveva in uso il veicolo in base al contratto di noleggio.</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Berettera Claudio, Parenza Sergio, <text:s/>Cirillo Antonella, Vallieri Davide Renato</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style-name="ce4"/>
          <table:table-cell table:number-columns-repeated="16372"/>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fermo.amministrativo.sequestro.veicolo;dissequestro.demolizione.radiazione">Demolizione e radiazione di un veicolo sprovvisto di assicurazione e sottoposto a sequestro</text:a></text:p>
          </table:table-cell>
          <table:table-cell office:value-type="string" table:style-name="ce11">
            <text:p>Non è permesso circolare su strada senza la copertura assicurativa per la responsabilità civile, i proprietari sorpresi senza assicurazione sono soggetti ad una sanzione amministrativa e ad un provvedimento di sequestro amministrativo (Decreto legislativo 30/04/1992, n. 285, art. 193). C'è la possibilità di ridurre la sanzione ad un quarto se il proprietario, conducente o obbligato in solido per il veicolo, chiede l'autorizzazione all'ente accertatore di poter consegnare il mezzo presso un centro di demolizione autorizzato, provvedendo alla sua rottamazione e radiazione.</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table:style-name="ce14"/>
          <table:table-cell table:style-name="ce3"/>
          <table:table-cell table:style-name="ce4"/>
          <table:table-cell table:number-columns-repeated="16372"/>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discarico.cartella.esattoriale">Discarico della cartella esattoriale</text:a></text:p>
          </table:table-cell>
          <table:table-cell office:value-type="string" table:style-name="ce11">
            <text:p>Le cartelle esattoriali e le ingiunzioni di pagamento  sono provvedimenti che vengono emessi perché il destinatario di un verbale non aveva a suo tempo provveduto al pagamento delle sanzioni amministrative previste o aveva corrisposto un importo minore rispetto a quello dovuto.</text:p>
          </table:table-cell>
          <table:table-cell table:number-columns-repeated="5"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12">
            <text:p>Ufficio Polizia Locale</text:p>
          </table:table-cell>
          <table:table-cell office:value-type="string" table:style-name="ce27">
            <text:p><text:a xlink:href="https://sportellotelematico.comune.flero.bs.it/action:s_italia:oggetti.smarriti.recuperati">oggetti smarriti</text:a></text:p>
          </table:table-cell>
          <table:table-cell office:value-type="string" table:style-name="ce11">
            <text:p>Il Comune riceve e custodisce gli <text:span text:style-name="T14">oggetti</text:span> <text:span text:style-name="T14">smarriti</text:span> e non immediatamente riconducibili al legittimo proprietario ritrovati ...</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Berettera Claudio, Parenza Sergio, <text:s/>Cirillo Antonella, Vallieri Davide Renato</text:p>
          </table:table-cell>
          <table:table-cell office:value-type="string" table:style-name="ce12">
            <text:p>Segretario Comunale Travaglino Francesca tel.030/2563173 mail:segretario@comune.flero.bs.it</text:p>
          </table:table-cell>
          <table:table-cell office:value-type="string" table:style-name="ce12">
            <text:p>Verbale restituzione</text:p>
          </table:table-cell>
          <table:table-cell office:value-type="string" table:style-name="ce19">
            <text:p>24 ore</text:p>
          </table:table-cell>
          <table:table-cell table:number-columns-repeated="2" table:style-name="ce4"/>
          <table:table-cell table:number-columns-repeated="16372"/>
        </table:table-row>
        <table:table-row table:style-name="ro1">
          <table:covered-table-cell/>
          <table:table-cell office:value-type="string" table:style-name="ce12">
            <text:p>Ufficio Polizia Locale</text:p>
          </table:table-cell>
          <table:table-cell office:value-type="string" table:style-name="ce27">
            <text:p><text:a xlink:href="https://www.sportellotelematico-clu.it/action:r_lombar:commercio.aree.pubbliche;posteggio.mercato;partecipazione.spunta">Gestione posteggi di mercato settimanale; partecipazione alla spunta del mercato</text:a></text:p>
          </table:table-cell>
          <table:table-cell office:value-type="string" table:style-name="ce11">
            <text:p>Il commercio su aree pubbliche in posteggio di mercato è un'attività di vendita di merci al dettaglio e di somministrazione di alimenti e bevande. Si svolge su un’area pubblica disponibile del Comune, è composta da più posteggi e può essere attrezzata. È destinata all'esercizio dell'attività per periodi prestabiliti e offre merci al dettaglio, somministrazione di alimenti e bevande ed erogazione di pubblici servizi.</text:p>
          </table:table-cell>
          <table:table-cell office:value-type="string" table:style-name="ce12">
            <text:p>Contattando l'Ufficio competente o sportello telematico https://sportellotelematico.comune.flero.bs.it/</text:p>
          </table:table-cell>
          <table:table-cell office:value-type="string" table:style-name="ce12">
            <text:p>SUAP CLUE</text:p>
          </table:table-cell>
          <table:table-cell office:value-type="string" table:style-name="ce12">
            <text:p>/</text:p>
          </table:table-cell>
          <table:table-cell office:value-type="string" table:style-name="ce12">
            <text:p>Segretario Comunale Travaglino Francesca tel.030/2563173 mail:segretario@comune.flero.bs.it</text:p>
          </table:table-cell>
          <table:table-cell office:value-type="string" table:style-name="ce12">
            <text:p>/</text:p>
          </table:table-cell>
          <table:table-cell office:value-type="string" table:style-name="ce19">
            <text:p>/</text:p>
          </table:table-cell>
          <table:table-cell table:number-columns-repeated="2" table:style-name="ce4"/>
          <table:table-cell table:number-columns-repeated="16372"/>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segnaletica.stradale;specchio.parabolico;installazione">Installazione di specchi parabolici</text:a></text:p>
          </table:table-cell>
          <table:table-cell office:value-type="string" table:style-name="ce11">
            <text:p>Uno specchio parabolico fa convergere nel suo fuoco tutti i raggi paralleli al suo asse: in questo modo riflette le immagini con una prospettiva più ampia. Gli specchi parabolici stradali sono infatti utilizzati in condizioni di scarsa visibilità, per migliorare il campo visivo dell'utente della strada. Sono attrezzature complementari alla segnaletica stradale e sono solitamente posizionati in corrispondenza di quegli incroci la cui visibilità da parte degli automobilisti in transito, per ragioni fisiche dei luoghi, non è ottimale e non risolvibile in altro modo, rendendo così più sicura l'immissione dei veicoli sulla sede stradale.</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style-name="ce3"/>
          <table:table-cell table:style-name="ce4"/>
          <table:table-cell table:number-columns-repeated="16372"/>
        </table:table-row>
        <table:table-row table:style-name="ro1">
          <table:covered-table-cell/>
          <table:table-cell office:value-type="string" table:style-name="ce12">
            <text:p>Ufficio Polizia Locale</text:p>
          </table:table-cell>
          <table:table-cell office:value-type="string" table:style-name="ce12">
            <text:p>Installazione luminarie</text:p>
          </table:table-cell>
          <table:table-cell office:value-type="string" table:style-name="ce11">
            <text:p>er <text:span text:style-name="T14">luminarie</text:span> si intendono impianti provvisori elettrici per straordinarie.Per l'installazione è necessaria una comunicazione di installazione delle luminarie (articolo 110 del <text:s/>Regio Decreto 06/05/1940, n. 365 )</text:p>
          </table:table-cell>
          <table:table-cell office:value-type="string" table:style-name="ce12">
            <text:p>Contattando l'Ufficio competente o sportello telematico https://sportellotelematico.comune.flero.bs.it/</text:p>
          </table:table-cell>
          <table:table-cell office:value-type="string" table:style-name="ce12">
            <text:p>SUAP CLU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12">
            <text:p>Ufficio Polizia Locale</text:p>
          </table:table-cell>
          <table:table-cell office:value-type="string" table:style-name="ce12">
            <text:p>Interventi per emergenze protezione civile</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SUAP CLU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9">
            <text:p>30 giorni</text:p>
          </table:table-cell>
          <table:table-cell table:number-columns-repeated="2" table:style-name="ce4"/>
          <table:table-cell table:number-columns-repeated="16372"/>
        </table:table-row>
        <table:table-row table:style-name="ro1">
          <table:covered-table-cell/>
          <table:table-cell office:value-type="string" table:style-name="ce12">
            <text:p>Ufficio Polizia Locale</text:p>
          </table:table-cell>
          <table:table-cell office:value-type="string" table:style-name="ce27">
            <text:p><text:a xlink:href="https://sportellotelematico.comune.flero.bs.it/action:s_italia:pubblicita;mezzi.pubblicitari;insegne.preinsegne.cartelli">Mezzi pubblicitari (preinsegne, cartelli, segni orizzontali reclamistici, impianti pubblicitari di servizio)</text:a></text:p>
          </table:table-cell>
          <table:table-cell office:value-type="string" table:style-name="ce11">
            <text:p>La <text:span text:style-name="T14">preinsegna</text:span> è la scritta in caratteri alfanumerici con freccia di orientamento e, a volte, anche da simboli e marchi. È realizzata su un manufatto bifacciale e bidimensionale utilizzabile su entrambe le facce ed è supportata da un’idonea struttura di sostegno. È finalizzata alla pubblicizzazione e permette di raggiungere con più facilità la sede situata nel raggio di 5 km. Il <text:span text:style-name="T14">cartello</text:span> è un manufatto monofacciale o bifacciale bidimensionale supportato da un’idonea struttura di sostegno. E' finalizzato alla diffusione di messaggi pubblicitari o propagandistici in modo diretto o tramite sovrapposizione di altri elementi, come manifesti, adesivi, ecc.</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Berettera Claudio, Parenza Sergio, <text:s/>Cirillo Antonella, Vallieri Davide Renato</text:p>
          </table:table-cell>
          <table:table-cell office:value-type="string" table:style-name="ce12">
            <text:p>Segretario Comunale Travaglino Francesca tel.030/2563173 mail:segretario@comune.flero.bs.it</text:p>
          </table:table-cell>
          <table:table-cell office:value-type="string" table:style-name="ce12">
            <text:p>Verbale restituzione</text:p>
          </table:table-cell>
          <table:table-cell office:value-type="string" table:style-name="ce19">
            <text:p>24 ore</text:p>
          </table:table-cell>
          <table:table-cell table:style-name="ce4"/>
          <table:table-cell table:number-columns-repeated="16373" table:style-name="ce3"/>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pubblicita;mezzi.pubblicitari;striscioni.stendardi">Mezzi pubblicitari (striscioni e stendardi)</text:a></text:p>
          </table:table-cell>
          <table:table-cell office:value-type="string" table:style-name="ce11">
            <text:p>Lo striscione e lo stendardo sono elementi realizzati in materiale di qualsiasi natura, non hanno rigidezza nè superficie di appoggio e sono esclusivamente finalizzati alla promozione di messaggi pubblicitari. Sono caratterizzati da una particolare lunghezza e devono essere ancorato sia sul lato superiore che su quello inferiore.<text:s/></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orni</text:p>
          </table:table-cell>
          <table:table-cell table:number-columns-repeated="16374" table:style-name="ce3"/>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occupazione.suolo.pubblico;attivita.elettorali.referendarie">Occupazione di suolo pubblico (attività elettorali e referendarie)</text:a></text:p>
          </table:table-cell>
          <table:table-cell office:value-type="string" table:style-name="ce11">
            <text:p>l suolo pubblico sono le strade, i corsi, le piazze e tutti i beni che appartengono al demanio o al patrimonio indisponibile dei Comuni e delle Province e quelle aree private sulle quali è stata formalmente costituita una servitù di pubblico passaggio. L’occupazione avviene quando un soggetto privato occupa una porzione del suolo pubblico o dello spazio ad esso soprastante o sottostante sottraendola all’uso pubblico.</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table:style-name="ce14"/>
          <table:table-cell table:number-columns-repeated="16374" table:style-name="ce3"/>
        </table:table-row>
        <table:table-row table:style-name="ro1">
          <table:covered-table-cell/>
          <table:table-cell office:value-type="string" table:style-name="ce12">
            <text:p>Ufficio Polizia Locale</text:p>
          </table:table-cell>
          <table:table-cell office:value-type="string" table:style-name="ce27">
            <text:p><text:a xlink:href="https://sportellotelematico.comune.flero.bs.it/action:s_italia:occupazione.suolo.pubblico;attivita.produttive.associazioni.tende.parasole.hobbisti.dehors.attivita.elettorali.referendarie.cantieri.ponteggi.traslochi.scarico.merci">Occupazione suolo pubblico temporanea</text:a></text:p>
          </table:table-cell>
          <table:table-cell office:value-type="string" table:style-name="ce11">
            <text:p>Il suolo pubblico sono le strade, i corsi, le piazze e tutti i beni che appartengono al demanio o al patrimonio indisponibile dei Comuni e delle Province e quelle aree private sulle quali è stata formalmente costituita una servitù di pubblico passaggio. L’occupazione avviene quando un soggetto privato occupa una porzione del suolo pubblico o dello spazio ad esso soprastante o sottostante sottraendola all’uso pubblico. L’occupazione del suolo pubblico è <text:span text:style-name="T14">permanente</text:span> se ha carattere stabile e se la durata non è inferiore a un anno, indipendentemente dall’esistenza di manufatti o impianti. L’occupazione del suolo pubblico è <text:span text:style-name="T14">temporanea</text:span> se la durata è inferiore a un anno.</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12">
            <text:p>Ufficio Polizia Locale</text:p>
          </table:table-cell>
          <table:table-cell office:value-type="string" table:style-name="ce12">
            <text:p>Organizzazione iniziative di prevenzione/educazione stradale</text:p>
          </table:table-cell>
          <table:table-cell table:style-name="ce11"/>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12">
            <text:p>Ufficio Polizia Locale</text:p>
          </table:table-cell>
          <table:table-cell office:value-type="string" table:style-name="ce27">
            <text:p><text:a xlink:href="https://sportellotelematico.comune.flero.bs.it/action:s_italia:ospitalita.cittadini.stranieri.apolidi">Ospitalità a favore di cittadini stranieri o apolidi</text:a></text:p>
          </table:table-cell>
          <table:table-cell office:value-type="string" table:style-name="ce11">
            <text:p>È una comunicazione obbligatoria che deve essere presentata da chiunque cede o offre alloggio a qualsiasi titolo o ospita presso la propria abituale dimora un cittadino extracomunitario.</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Autorizzazione</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12">
            <text:p>Ufficio Polizia Locale</text:p>
          </table:table-cell>
          <table:table-cell office:value-type="string" table:style-name="ce27">
            <text:p><text:a xlink:href="https://sportellotelematico.comune.flero.bs.it/action:s_italia:veicoli.disabili;circolazione.sosta">Permesso per la circolazione e la sosta dei disabili</text:a></text:p>
          </table:table-cell>
          <table:table-cell office:value-type="string" table:style-name="ce11">
            <text:p>Le persone con incapacità di deambulazione, con capacità sensibilmente ridotta o non vedenti possono richiedere un contrassegno che permette di circolare nelle zone a traffico limitato (ZTL) e sostare nei parcheggi riservati. Per non vedenti si intendono coloro che sono colpiti da cecità assoluta o che hanno un residuo non superiore a un decimo in entrambi gli occhi con eventuale correzione.</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Tessera Disabili</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12">
            <text:p>Ufficio Polizia Locale</text:p>
          </table:table-cell>
          <table:table-cell office:value-type="string" table:style-name="ce12">
            <text:p>Piano urbano della mobilità</text:p>
          </table:table-cell>
          <table:table-cell office:value-type="string" table:style-name="ce11">
            <text:p>l Piano Urbano della Mobilità è uno strumento volontario a disposizione dei comuni per definire adeguati progetti relativamente al sistema territorio-trasporti</text:p>
          </table:table-cell>
          <table:table-cell office:value-type="string" table:style-name="ce12">
            <text:p>Contattando l'Ufficio competente o sportello telematico https://sportellotelematico.comune.flero.bs.it/</text:p>
          </table:table-cell>
          <table:table-cell office:value-type="string" table:style-name="ce12">
            <text:p>SUAP CLU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9">
            <text:p>30 giorni</text:p>
          </table:table-cell>
          <table:table-cell table:style-name="ce4"/>
          <table:table-cell table:number-columns-repeated="16373" table:style-name="ce3"/>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pubblicita;fonica">Pubblicità fonica</text:a></text:p>
          </table:table-cell>
          <table:table-cell office:value-type="string" table:style-name="ce11">
            <text:p>La pubblicità fonica consiste nel diffondere messaggi a scopo commerciale, promozionale o di propaganda a mezzo di altoparlanti o apparecchiature per l'amplificazione sonora. Per fare pubblicità fonica su strada occorre richiedere apposita autorizzazione, che deve essere rilasciata (articolo 59, comma 3 del Decreto del Presidente della Repubblica 16/12/1992, n. 495):</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number-columns-repeated="16374" table:style-name="ce3"/>
        </table:table-row>
        <table:table-row table:style-name="ro1">
          <table:covered-table-cell/>
          <table:table-cell office:value-type="string" table:style-name="ce12">
            <text:p>Ufficio Polizia Locale</text:p>
          </table:table-cell>
          <table:table-cell office:value-type="string" table:style-name="ce27">
            <text:p><text:a xlink:href="https://sportellotelematico.comune.flero.bs.it/action:s_italia:informazioni.incidenti">Rapporto di rilievo di incidenti stradali</text:a></text:p>
            <draw:frame draw:z-index="13" draw:id="id12" draw:style-name="a12" draw:name="Immagine 1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Le persone coinvolte in incidenti stradali possono richiedere il rilascio della copia del "rapporto di rilevamento incidente stradale" redatto dagli agenti della polizia locale intervenuti sul posto. È infatti possibile ricevere informazioni relative a sinistri stradali rilevati e previsti dall'articolo 11, comma 4, e dall'articolo 12 del <text:span text:style-name="T18">Decreto Legislativo 30/04/1992, n. 285</text:span>, "<text:span text:style-name="T16">Nuovo codice della strada</text:span>" e dell'articolo 21 del <text:span text:style-name="T18">Decreto del Presidente della Repubblica 16/12/1992, n. 495</text:span>. Le informazioni sono rilasciate dalla polizia locale esclusivamente agli aventi diritto</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Berettera Claudio, Parenza Sergio, <text:s/>Cirillo Antonella, Vallieri Davide Renato</text:p>
          </table:table-cell>
          <table:table-cell office:value-type="string" table:style-name="ce12">
            <text:p>Segretario Comunale Travaglino Francesca tel.030/2563173 mail:segretario@comune.flero.bs.it</text:p>
          </table:table-cell>
          <table:table-cell office:value-type="string" table:style-name="ce12">
            <text:p>Verbale di accertamento</text:p>
          </table:table-cell>
          <table:table-cell office:value-type="string" table:style-name="ce19">
            <text:p>90 giorni</text:p>
          </table:table-cell>
          <table:table-cell table:style-name="ce4"/>
          <table:table-cell table:number-columns-repeated="16373"/>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sanzioni;amministrative.violazioni.codice.strada;rateizzazione">Rateizzazione del pagamento di sanzioni</text:a></text:p>
          </table:table-cell>
          <table:table-cell office:value-type="string" table:style-name="ce11">
            <text:p>Chi deve pagare una sanzione e si trova in condizioni economiche disagiate può chiedere di rateizzare il pagamento.</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90 giorni</text:p>
          </table:table-cell>
          <table:table-cell table:number-columns-repeated="16374" table:style-name="ce3"/>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carico.scarico.merci;realizzazione.area">Realizzazione di area di carico/scarico merci per attività commerciali e artigianali</text:a></text:p>
          </table:table-cell>
          <table:table-cell office:value-type="string" table:style-name="ce11">
            <text:p>Lo stallo per carico/scarico merci è un'area di sosta riservata ai veicoli che devono effettuare attività di carico e scarico merci in prossimità di edifici con destinazione commerciale o artigianale.  Nei centri abitati i Comuni possono, con ordinanza del sindaco, prescrivere orari e riservare spazi per i veicoli utilizzati per il carico e lo scarico di cose (Decreto legislativo 30/04/1992, n. 285, art. 7, Nuovo codice della strada). La sosta è consentita solo temporaneamente per le operazioni di carico e scarico merci.</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number-columns-repeated="16374" table:style-name="ce3"/>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veicoli.disabili;assegnazione.spazio.sosta">Realizzazione di area di sosta per disabili</text:a></text:p>
          </table:table-cell>
          <table:table-cell office:value-type="string" table:style-name="ce11">
            <text:p>Lo stallo invalidi è un'area di sosta riservata ai veicoli che espongono uno specifico contrassegno di parcheggio per disabili rilasciato dal Comune. Se ricorrono particolari condizioni di invalidità, il Comune può, con propria ordinanza, assegnare a titolo gratuito un adeguato spazio di sosta individuato da apposita segnaletica indicante gli estremi del permesso per la circolazione e la sosta dei disabili del richiedente. L'agevolazione, se l'interessato non ha disponibilità di uno spazio di sosta privato accessibile, nonchè fruibile, può essere concessa nelle zone ad alta densità di traffico, dietro specifica richiesta da parte del titolare di permesso per la circolazione e la sosta dei disabili.</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number-columns-repeated="16374" table:style-name="ce3"/>
        </table:table-row>
        <table:table-row table:style-name="ro1">
          <table:covered-table-cell/>
          <table:table-cell office:value-type="string" table:style-name="ce12">
            <text:p>Ufficio Polizia Locale</text:p>
          </table:table-cell>
          <table:table-cell office:value-type="string" table:style-name="ce30">
            <text:p><text:a xlink:href="https://www.comune.flero.bs.it/amministrazione-trasparente/interventi-straordinari-e-di-emergenza">Redazione/aggiornamento piano di protezione civile</text:a></text:p>
          </table:table-cell>
          <table:table-cell office:value-type="string" table:style-name="ce11">
            <text:p>Un <text:span text:style-name="T4">piano</text:span><text:span text:style-name="T5"> di </text:span><text:span text:style-name="T4">protezione civile</text:span><text:span text:style-name="T5"> è l'insieme delle procedure operative di intervento per fronteggiare una qualsiasi calamità attesa in un determinato territorio.</text:span></text:p>
          </table:table-cell>
          <table:table-cell office:value-type="string" table:style-name="ce12">
            <text:p>Contattando l'Ufficio competente o sportello telematico https://sportellotelematico.comune.flero.bs.it/</text:p>
          </table:table-cell>
          <table:table-cell office:value-type="string" table:style-name="ce12">
            <text:p>SUAP CLU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9">
            <text:p>30 giorni</text:p>
          </table:table-cell>
          <table:table-cell table:style-name="ce4"/>
          <table:table-cell table:number-columns-repeated="16373"/>
        </table:table-row>
        <table:table-row table:style-name="ro1">
          <table:covered-table-cell/>
          <table:table-cell office:value-type="string" table:style-name="ce12">
            <text:p>Ufficio Polizia Locale</text:p>
          </table:table-cell>
          <table:table-cell office:value-type="string" table:style-name="ce27">
            <text:p><text:a xlink:href="https://sportellotelematico.comune.flero.bs.it/action:s_italia:ordinanze.comunali;ricorso.violazioni">Ricorso per violazione relativa a Ordinanze e Regolamenti comunali</text:a></text:p>
          </table:table-cell>
          <table:table-cell office:value-type="string" table:style-name="ce11">
            <text:p>È possibile fare ricorso ad una sanzione notificata a seguito di una violazione relativa a un'ordinanza o a un Regolamento comunale. La presentazione del ricorso permette ai cittadini soggetti a sanzioni amministrative per la violazione relative ad ordinanze e regolamenti comunali di contestarle all'ente accertatore. In questo caso, <text:span text:style-name="T14">entro  30 giorni</text:span> dalla data di notifica della violazione, il cittadino può presentare ricorso presso l'ente accertatore della violazione. Il ricorrente dovrà argomentare con deduzioni tecniche, documenti e considerazioni i motivi per cui reputa scorreta l'attribuzione della sanzione.</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Ordinanza Ingiunzione</text:p>
          </table:table-cell>
          <table:table-cell office:value-type="string" table:style-name="ce19">
            <text:p>30 giorni</text:p>
          </table:table-cell>
          <table:table-cell table:style-name="ce4"/>
          <table:table-cell table:number-columns-repeated="16373"/>
        </table:table-row>
        <table:table-row table:style-name="ro1">
          <table:covered-table-cell/>
          <table:table-cell office:value-type="string" table:style-name="ce12">
            <text:p>Ufficio Polizia Locale</text:p>
          </table:table-cell>
          <table:table-cell office:value-type="string" table:style-name="ce27">
            <text:p><text:a xlink:href="https://sportellotelematico.comune.flero.bs.it/action:s_italia:codice.strada;ricorso.violazioni">Ricorso per violazione relativa al Codice della Strada</text:a></text:p>
            <draw:frame draw:z-index="25" draw:id="id24" draw:style-name="a24" draw:name="Immagine 34"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1">
            <text:p>È possibile fare ricorso ad una sanzione notificata a seguito di una violazione del <text:span text:style-name="T18">Decreto legislativo 30/04/1992 n. 285</text:span>. La presentazione del ricorso permette ai cittadini soggetti a sanzioni amministrative per la violazione delle norme sulla circolazione stradale di contestarle all'ente accertatore. In questo caso, <text:span text:style-name="T14">entro  60 giorni</text:span> dalla data di notifica della violazione, il cittadino può presentare ricorso presso l'ente accertatore della violazione, solo se non ha nel frattempo provveduto al pagamento della sanzione anche in forma ridotta (<text:span text:style-name="T18">Decreto legislativo 30/04/1992 n. 285, art. 203 c. 1</text:span>). Il ricorrente dovrà argomentare con deduzioni tecniche, documenti e considerazioni i motivi per cui reputa scorretta l'attribuzione della sanzione. In alternativa, è possibile presentare ricorso direttamente al Prefetto del territorio in cui è stata accertata la violazione. In questo caso resta invariato il tempo entro il quale deve essere comunicato l'esito al ricorrente.In alternativa al ricorso verso il Prefetto, il cittadino può presentare opposizione nei confronti dell'autorità giudiziaria ordinaria, come regolato dal <text:span text:style-name="T18">Decreto legislativo 30/04/1992 n. 285</text:span> e dal <text:span text:style-name="T18">Decreto legislativo 01/09/2011, n. 150, art. 7</text:span>.</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office:value-type="string" table:style-name="ce12">
            <text:p>Ingiunzione</text:p>
          </table:table-cell>
          <table:table-cell office:value-type="string" table:style-name="ce19">
            <text:p>60 giorni</text:p>
          </table:table-cell>
          <table:table-cell table:style-name="ce4"/>
          <table:table-cell table:number-columns-repeated="16373"/>
        </table:table-row>
        <table:table-row table:style-name="ro1">
          <table:covered-table-cell/>
          <table:table-cell office:value-type="string" table:style-name="ce9">
            <text:p>Ufficio Polizia Locale</text:p>
          </table:table-cell>
          <table:table-cell office:value-type="string" table:style-name="ce27">
            <text:p><text:a xlink:href="https://sportellotelematico.comune.flero.bs.it/action:s_italia:sanzioni;rimborso.pagamento">Rimborso del pagamento di sanzioni</text:a></text:p>
          </table:table-cell>
          <table:table-cell office:value-type="string" table:style-name="ce11">
            <text:p>È possibile ottenere il rimborso di una somma erroneamente versata. Può infatti capitare che: si paghi più volta la stessa contravvenzione, per esempio potrebbe essere pagata sia dal conducente che dall'obbligato in solido si versino cifre superiori a quelle realmente dovute, per esempio può accadere con le spese di doppia notifica. Il proprietario del veicolo può quindi presentare domanda di rimborso della somma versata in eccedenza, allegando idonea documentazione che attesti il pagamento superfluo.</text:p>
          </table:table-cell>
          <table:table-cell office:value-type="string" table:style-name="ce12">
            <text:p>Contattando l'Ufficio competente o sportello telematico https://sportellotelematico.comune.flero.bs.it/</text:p>
          </table:table-cell>
          <table:table-cell office:value-type="string" table:style-name="ce12">
            <text:p>Vallieri Davide Renato <text:s/>030/2563173 mail: polizialocale@comune.flero.bs.it</text:p>
          </table:table-cell>
          <table:table-cell office:value-type="string" table:style-name="ce12">
            <text:p>Vallieri Davide Renato</text:p>
          </table:table-cell>
          <table:table-cell office:value-type="string" table:style-name="ce12">
            <text:p>Segretario Comunale Travaglino Francesca tel.030/2563173 mail:segretario@comune.flero.bs.it</text:p>
          </table:table-cell>
          <table:table-cell table:style-name="ce13"/>
          <table:table-cell office:value-type="string" table:style-name="ce14">
            <text:p>30 giorni</text:p>
          </table:table-cell>
          <table:table-cell table:number-columns-repeated="16374" table:style-name="ce3"/>
        </table:table-row>
        <table:table-row table:style-name="ro1">
          <table:covered-table-cell/>
          <table:table-cell office:value-type="string" table:style-name="ce15">
            <text:p>Ufficio Polizia Locale</text:p>
          </table:table-cell>
          <table:table-cell office:value-type="string" table:style-name="ce28">
            <text:p><text:a xlink:href="https://sportellotelematico.comune.flero.bs.it/action:s_italia:automezzi.pesanti;pass.transito">Transito di automezzi pesanti</text:a></text:p>
            <draw:frame draw:z-index="20" draw:id="id19" draw:style-name="a19" draw:name="Immagine 2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7">
            <text:p>ei centri abitati i Comuni possono limitare la circolazione di tutte o di alcune categorie di veicoli per accertate e motivate esigenze di prevenzione degli inquinamenti e di tutela del patrimonio artistico, ambientale e naturale, conformemente alle direttive impartite dal Ministero delle Infrastrutture e dei Trasporti. Chiunque deve transitare nel centro abitato con veicoli superiori a 3,5 tonnellate, deve ottenere apposita autorizzazione.  Fanno eccezione i veicoli per le attività di carico e scarico delle merci perchè sono già autorizzati dal Decreto Legislativo 30/04/1992, n. 285, "Nuovo codice della Strada".</text:p>
          </table:table-cell>
          <table:table-cell office:value-type="string" table:style-name="ce15">
            <text:p>Contattando l'Ufficio competente o sportello telematico https://sportellotelematico.comune.flero.bs.it/</text:p>
          </table:table-cell>
          <table:table-cell office:value-type="string" table:style-name="ce15">
            <text:p>Vallieri Davide Renato <text:s/>030/2563173 mail: polizialocale@comune.flero.bs.it</text:p>
          </table:table-cell>
          <table:table-cell office:value-type="string" table:style-name="ce15">
            <text:p>Vallieri Davide Renato</text:p>
          </table:table-cell>
          <table:table-cell office:value-type="string" table:style-name="ce15">
            <text:p>Segretario Comunale Travaglino Francesca tel.030/2563173 mail:segretario@comune.flero.bs.it</text:p>
          </table:table-cell>
          <table:table-cell office:value-type="string" table:style-name="ce15">
            <text:p>Autorizzazione</text:p>
          </table:table-cell>
          <table:table-cell office:value-type="string" table:style-name="ce18">
            <text:p>30 giorni</text:p>
          </table:table-cell>
          <table:table-cell table:style-name="ce4"/>
          <table:table-cell table:number-columns-repeated="16373"/>
        </table:table-row>
        <table:table-row table:style-name="ro2">
          <table:table-cell table:number-columns-repeated="3" table:style-name="ce3"/>
          <table:table-cell table:style-name="ce4"/>
          <table:table-cell table:number-columns-repeated="16380" table:style-name="ce3"/>
        </table:table-row>
        <table:table-row table:number-rows-repeated="1048310" table:style-name="ro2">
          <table:table-cell table:number-columns-repeated="16384"/>
        </table:table-row>
      </table:table>
      <table:table table:name="SUAP_CLUE" table:style-name="ta2">
        <table:table-column table:style-name="co11" table:number-columns-repeated="16384" table:default-cell-style-name="ce26"/>
        <table:table-row table:style-name="ro2">
          <table:table-cell office:value-type="string" table:style-name="ce24">
            <text:p>Ufficio SUAP</text:p>
          </table:table-cell>
          <table:table-cell office:value-type="string" table:style-name="ce25">
            <text:p>Autorizzazione generale emissioni in atmosfera, comunicazione/nulla osta inquinamento acustico e comunicazioni per rifiut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Autorizzazione per l'inizio dell'attività, modifica della sede, dei locali, del ciclo produttivo e degli aspetti merceologici di una media/grande struttura di vendita alimentare e non alimentar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Distributori di carburante stradali e autostradal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Distributori di carburanti privat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Installazione luminari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Interventi per emergenze protezione civil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Locali di pubblico spettacolo (auditorium/sale convegno, locali per concerti e trattenimenti musicali, sale da ballo/discoteche, night club)</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Manifestazioni di sorte locale (tombole, lotterie, pesche di beneficenza)</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Manifestazioni temporanee in forma imprenditorial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Manifestazioni temporanee in forma non imprenditorial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Noleggio veicoli senza conducente e con conducente autobus</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Orari di esercizio e chiusura temporanea</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Organizzazione di fier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Parafarmaci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Piano urbano della mobilità</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Produzione, importazione o distribuzione videogiochi o apparecchi per il gioco lecito</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Redazione/aggiornamento piano di protezione civil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Rifugi per animali d'affezione (canili, gattili, strutture zoofile, pensioni, allevamenti animali, strutture amatoriali, ricovero animali presso strutture commercial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egnalazione certificata di inizio attività agricola (o di modifica, sospensione, ripresa, cessazione di attività esistent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egnalazione certificata di inizio attività commerciali (o di modifica, sospensione, ripresa, cessazione di attività esistent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egnalazione certificata di inizio attività di artigianato (o di modifica, sospensione, ripresa, cessazione di attività esistent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egnalazione certificata di inizio attività e comunicazioni varie per agriturismo</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egnalazione certificata di inizio attività per produzione, allevamento o coltivazione prodotti primari (o di modifica, sospensione, ripresa, cessazione di attività esistent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egnalazione certificata di inizio attività per strutture di riproduzione animale (o di modifica, sospensione, ripresa, cessazione di attività esistent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egnalazione certificata di inizio attività produttive/industrial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egnalazione certificata di inizio attività ricettiva (o di modifica, sospensione, ripresa, cessazione di attività esistent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egnalazioni preventive di condizioni metereologich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omministrazione di alimenti e bevande in aree non soggette a programmazione territorial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omministrazione di alimenti e bevande in aree soggette a programmazione territorial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Statistiche attività produttiv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4">
            <text:p>Ufficio SUAP</text:p>
          </table:table-cell>
          <table:table-cell office:value-type="string" table:style-name="ce25">
            <text:p>Trasporto merci o aliment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Affitto di poltrona, cabina o postazione per acconciatori, barbieri, parrucchieri, estetisti e tatuator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25">
            <text:p>Ufficio Commercio</text:p>
          </table:table-cell>
          <table:table-cell office:value-type="string" table:style-name="ce25">
            <text:p>Comunicazione di affido in gestione di reparto</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25">
            <text:p>Ufficio Commercio</text:p>
          </table:table-cell>
          <table:table-cell office:value-type="string" table:style-name="ce25">
            <text:p>Comunicazione di consumo sul posto di alimenti prodotti dall'azienda artigiana</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25">
            <text:p>Ufficio Commercio</text:p>
          </table:table-cell>
          <table:table-cell office:value-type="string" table:style-name="ce25">
            <text:p>Detenzione e vendita animal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25">
            <text:p>Ufficio Commercio</text:p>
          </table:table-cell>
          <table:table-cell office:value-type="string" table:style-name="ce25">
            <text:p>Direttore o istruttore di tiro</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25">
            <text:p>Ufficio Commercio</text:p>
          </table:table-cell>
          <table:table-cell office:value-type="string" table:style-name="ce25">
            <text:p>Distributori automatic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25">
            <text:p>Ufficio Commercio</text:p>
          </table:table-cell>
          <table:table-cell office:value-type="string" table:style-name="ce25">
            <text:p>Fochin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25">
            <text:p>Ufficio Commercio</text:p>
          </table:table-cell>
          <table:table-cell office:value-type="string" table:style-name="ce25">
            <text:p>Istanze di cessione a fini solidaristici</text:p>
          </table:table-cell>
          <table:table-cell office:value-type="string" table:style-name="ce25">
            <text:p>Contattando l'Ufficio competente o sportello telematico https://sportellotelematico.comune.flero.bs.it/</text:p>
          </table:table-cell>
          <table:table-cell office:value-type="string" table:style-name="ce25">
            <text:p>Berettera Claudio, Cappalunga Ariberto, Parenza Sergio, <text:s/>Vallieri Davide Renato tel. 0302563173 <text:s text:c="5"/>polizialocale@comune.flero.bs.it</text:p>
          </table:table-cell>
          <table:table-cell office:value-type="string" table:style-name="ce25">
            <text:p>Vallieri Davide Renato</text:p>
          </table:table-cell>
          <table:table-cell office:value-type="string" table:style-name="ce25">
            <text:p>Segretario Comunale Travaglino Francesca tel.030/2563173 mail:segretario@comune.flero.bs.it</text:p>
          </table:table-cell>
          <table:table-cell office:value-type="string" table:style-name="ce25">
            <text:p>autorizzazione</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Licenza d'esercizio spettacoli viaggianti (circhi, luna park, giostre, ecc.)</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25">
            <text:p>Ufficio Commercio</text:p>
          </table:table-cell>
          <table:table-cell office:value-type="string" table:style-name="ce25">
            <text:p>Manifestazioni di sorte locale (tombole, lotterie, pesche di beneficenza)</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Manifestazioni temporanee in forma imprenditorial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Manifestazioni temporanee in forma non imprenditorial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Noleggio veicoli senza conducente e con conducente autobus</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Orari di esercizio e chiusura temporanea</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Organizzazione di fier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Parafarmaci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Rifugi per animali d'affezione (canili, gattili, strutture zoofile, pensioni, allevamenti animali, strutture amatoriali, ricovero animali presso strutture commerciali)</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style-name="ro2">
          <table:table-cell office:value-type="string" table:style-name="ce25">
            <text:p>Ufficio Commercio</text:p>
          </table:table-cell>
          <table:table-cell office:value-type="string" table:style-name="ce25">
            <text:p>Sale del commiato</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24">
            <text:p>Ufficio SUAP</text:p>
          </table:table-cell>
          <table:table-cell office:value-type="string" table:style-name="ce25">
            <text:p>Vendite sottocosto e/o di liquidazione</text:p>
          </table:table-cell>
          <table:table-cell office:value-type="string" table:style-name="ce25">
            <text:p>Contattando l'Ufficio competente o sportello telematico https://sportellotelematico.comune.flero.bs.it/</text:p>
          </table:table-cell>
          <table:table-cell office:value-type="string" table:style-name="ce25">
            <text:p>SUAP CLU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30 giorni</text:p>
          </table:table-cell>
          <table:table-cell table:number-columns-repeated="16376"/>
        </table:table-row>
        <table:table-row table:number-rows-repeated="1048526" table:style-name="ro2">
          <table:table-cell table:number-columns-repeated="16384"/>
        </table:table-row>
      </table:table>
      <table:database-ranges>
        <table:database-range table:target-range-address="Comune_di_Flero.A7:Comune_di_Flero.L369"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1">
      <number:day number:style="long"/>
      <number:text>-</number:text>
      <number:month number:textual="true"/>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Cristiana Manenti</meta:initial-creator>
    <dc:creator>Cristiana Manenti</dc:creator>
    <meta:creation-date>2020-06-27T14:34:07Z</meta:creation-date>
    <dc:date>2022-08-24T15:54:35Z</dc:date>
  </office:meta>
</office:document-meta>
</file>