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Accertamenti</text:p>
          </table:table-cell>
          <table:table-cell office:value-type="string" table:style-name="ce4">
            <text:p>Riscossion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1 - Imposte</text:p>
          </table:table-cell>
          <table:table-cell office:value-type="float" office:value="2560364.7000000002" table:style-name="ce3">
            <text:p>2.560.364,70</text:p>
          </table:table-cell>
          <table:table-cell office:value-type="float" office:value="2494786.34" table:style-name="ce3">
            <text:p>2.494.786,3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2 - Tasse</text:p>
          </table:table-cell>
          <table:table-cell office:value-type="float" office:value="924343.75" table:style-name="ce3">
            <text:p>924.343,75</text:p>
          </table:table-cell>
          <table:table-cell office:value-type="float" office:value="1194270.8" table:style-name="ce3">
            <text:p>1.194.270,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3 - Tributi speciali ed altre entrate tributarie proprie</text:p>
          </table:table-cell>
          <table:table-cell office:value-type="float" office:value="844195.28" table:style-name="ce3">
            <text:p>844.195,28</text:p>
          </table:table-cell>
          <table:table-cell office:value-type="float" office:value="557168.88" table:style-name="ce3">
            <text:p>557.168,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4328903.7300000004" table:style-name="ce3">
            <text:p>4.328.903,73</text:p>
          </table:table-cell>
          <table:table-cell office:value-type="float" office:value="4246226.0199999996" table:style-name="ce3">
            <text:p>4.246.226,0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1 - Contributi e trasferimenti correnti dello Stato</text:p>
          </table:table-cell>
          <table:table-cell office:value-type="float" office:value="397196.46" table:style-name="ce3">
            <text:p>397.196,46</text:p>
          </table:table-cell>
          <table:table-cell office:value-type="float" office:value="389470.06" table:style-name="ce3">
            <text:p>389.470,0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2 - Contributi e trasferimenti correnti dalla regione</text:p>
          </table:table-cell>
          <table:table-cell office:value-type="float" office:value="30688.82" table:style-name="ce3">
            <text:p>30.688,82</text:p>
          </table:table-cell>
          <table:table-cell office:value-type="float" office:value="393497.56" table:style-name="ce3">
            <text:p>393.497,5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3 - Contributi e trasferimenti correnti dalla regione per funzioni delegate</text:p>
          </table:table-cell>
          <table:table-cell office:value-type="float" office:value="66141.45" table:style-name="ce3">
            <text:p>66.141,45</text:p>
          </table:table-cell>
          <table:table-cell office:value-type="float" office:value="108594.29" table:style-name="ce3">
            <text:p>108.594,2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4 - Contributi e trasferimenti da parte di organismi comunitari ed interna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5 - Contributi e trasferimenti correnti da altri enti del settore pubbl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494026.73" table:style-name="ce3">
            <text:p>494.026,73</text:p>
          </table:table-cell>
          <table:table-cell office:value-type="float" office:value="891561.91" table:style-name="ce3">
            <text:p>891.561,9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1 - Proventi dei servizi pubblici</text:p>
          </table:table-cell>
          <table:table-cell office:value-type="float" office:value="650303.87" table:style-name="ce3">
            <text:p>650.303,87</text:p>
          </table:table-cell>
          <table:table-cell office:value-type="float" office:value="695093.67" table:style-name="ce3">
            <text:p>695.093,6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2 - Proventi dei beni dell'ente</text:p>
          </table:table-cell>
          <table:table-cell office:value-type="float" office:value="401549.93" table:style-name="ce3">
            <text:p>401.549,93</text:p>
          </table:table-cell>
          <table:table-cell office:value-type="float" office:value="342305.79" table:style-name="ce3">
            <text:p>342.305,7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3 - Interessi su anticipazioni e crediti</text:p>
          </table:table-cell>
          <table:table-cell office:value-type="float" office:value="3.5" table:style-name="ce3">
            <text:p>3,50</text:p>
          </table:table-cell>
          <table:table-cell office:value-type="float" office:value="2.59" table:style-name="ce3">
            <text:p>2,5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4 - Utili netti delle aziende speciali e partecipate, dividendi di societa'</text:p>
          </table:table-cell>
          <table:table-cell office:value-type="float" office:value="145" table:style-name="ce3">
            <text:p>145,00</text:p>
          </table:table-cell>
          <table:table-cell office:value-type="float" office:value="246.49" table:style-name="ce3">
            <text:p>246,4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5 - Proventi diversi</text:p>
          </table:table-cell>
          <table:table-cell office:value-type="float" office:value="106417.03" table:style-name="ce3">
            <text:p>106.417,03</text:p>
          </table:table-cell>
          <table:table-cell office:value-type="float" office:value="84362.96" table:style-name="ce3">
            <text:p>84.362,9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1158419.33" table:style-name="ce3">
            <text:p>1.158.419,33</text:p>
          </table:table-cell>
          <table:table-cell office:value-type="float" office:value="1122011.5" table:style-name="ce3">
            <text:p>1.122.011,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1 - Alienazioni di beni patrimoniali</text:p>
          </table:table-cell>
          <table:table-cell office:value-type="float" office:value="48190" table:style-name="ce3">
            <text:p>48.190,00</text:p>
          </table:table-cell>
          <table:table-cell office:value-type="float" office:value="48190" table:style-name="ce3">
            <text:p>48.19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2 - Trasferimenti di capitale dallo Stato</text:p>
          </table:table-cell>
          <table:table-cell office:value-type="float" office:value="410000" table:style-name="ce3">
            <text:p>41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3 - Trasferimenti di capitale dalla regione</text:p>
          </table:table-cell>
          <table:table-cell office:value-type="float" office:value="783752.5" table:style-name="ce3">
            <text:p>783.752,50</text:p>
          </table:table-cell>
          <table:table-cell office:value-type="float" office:value="269376.25" table:style-name="ce3">
            <text:p>269.376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4 - Trasferimenti di capitale da altri enti del settore pubbl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5 - Trasferimenti di capitale da altri soggetti</text:p>
          </table:table-cell>
          <table:table-cell office:value-type="float" office:value="332191.51" table:style-name="ce3">
            <text:p>332.191,51</text:p>
          </table:table-cell>
          <table:table-cell office:value-type="float" office:value="331047.36" table:style-name="ce3">
            <text:p>331.047,3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6 - Riscossione di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1574134.01" table:style-name="ce3">
            <text:p>1.574.134,01</text:p>
          </table:table-cell>
          <table:table-cell office:value-type="float" office:value="648613.61" table:style-name="ce3">
            <text:p>648.613,6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1 - Anticipazioni di cas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2 -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3 - Assunzione di mutui e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4 - Emissione di prestit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 - Entrate per servizi per conto di terzi</text:p>
          </table:table-cell>
          <table:table-cell office:value-type="string" table:style-name="ce2">
            <text:p/>
          </table:table-cell>
          <table:table-cell office:value-type="float" office:value="1046747.67" table:style-name="ce3">
            <text:p>1.046.747,67</text:p>
          </table:table-cell>
          <table:table-cell office:value-type="float" office:value="1088297.6299999999" table:style-name="ce3">
            <text:p>1.088.297,6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8602231.4700000007" table:style-name="ce3">
            <text:p>8.602.231,47</text:p>
          </table:table-cell>
          <table:table-cell office:value-type="float" office:value="7996710.6699999999" table:style-name="ce3">
            <text:p>7.996.710,67</text:p>
          </table:table-cell>
          <table:table-cell table:number-columns-repeated="16380" table:style-name="ce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Cristiana Manenti</meta:initial-creator>
    <dc:creator>Cristiana Manenti</dc:creator>
    <meta:creation-date>2022-02-23T10:52:23Z</meta:creation-date>
    <dc:date>2022-02-23T10:53:14Z</dc:date>
  </office:meta>
</office:document-meta>
</file>