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333333" style:font-name="Open Sans" style:font-name-asian="Open Sans" style:font-name-complex="Open Sans" fo:font-size="9pt" style:font-size-asian="9pt" style:font-size-complex="9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9.52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2.408958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6" table:style-name="ce4">
            <text:p>6</text:p>
          </table:table-cell>
          <table:table-cell office:value-type="date" office:date-value="2019-01-14T00:00:00" table:style-name="ce3">
            <text:p>14/01/2019</text:p>
          </table:table-cell>
          <table:table-cell office:value-type="float" office:value="3779" table:style-name="ce4">
            <text:p>377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date" office:date-value="2019-01-15T00:00:00" table:style-name="ce3">
            <text:p>15/01/2019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" table:style-name="ce4">
            <text:p>14</text:p>
          </table:table-cell>
          <table:table-cell office:value-type="date" office:date-value="2019-01-17T00:00:00" table:style-name="ce3">
            <text:p>17/01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date" office:date-value="2019-01-18T00:00:00" table:style-name="ce3">
            <text:p>18/01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617.01" table:style-name="ce5">
            <text:p>617,01</text:p>
          </table:table-cell>
          <table:table-cell office:value-type="float" office:value="0" table:style-name="ce5">
            <text:p>0,00</text:p>
          </table:table-cell>
          <table:table-cell office:value-type="float" office:value="617.01" table:style-name="ce5">
            <text:p>617,0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date" office:date-value="2019-01-18T00:00:00" table:style-name="ce3">
            <text:p>18/01/2019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22721.19" table:style-name="ce5">
            <text:p>22.721,19</text:p>
          </table:table-cell>
          <table:table-cell office:value-type="float" office:value="2065.56" table:style-name="ce5">
            <text:p>2.065,56</text:p>
          </table:table-cell>
          <table:table-cell office:value-type="float" office:value="20655.63" table:style-name="ce5">
            <text:p>20.655,6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date" office:date-value="2019-01-18T00:00:00" table:style-name="ce3">
            <text:p>18/01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212.8" table:style-name="ce5">
            <text:p>212,80</text:p>
          </table:table-cell>
          <table:table-cell office:value-type="float" office:value="0" table:style-name="ce5">
            <text:p>0,00</text:p>
          </table:table-cell>
          <table:table-cell office:value-type="float" office:value="212.8" table:style-name="ce5">
            <text:p>212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date" office:date-value="2019-01-18T00:00:00" table:style-name="ce3">
            <text:p>18/01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197.53" table:style-name="ce5">
            <text:p>197,53</text:p>
          </table:table-cell>
          <table:table-cell office:value-type="float" office:value="0" table:style-name="ce5">
            <text:p>0,00</text:p>
          </table:table-cell>
          <table:table-cell office:value-type="float" office:value="197.53" table:style-name="ce5">
            <text:p>197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date" office:date-value="2019-01-18T00:00:00" table:style-name="ce3">
            <text:p>18/01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36857.17" table:style-name="ce5">
            <text:p>36.857,17</text:p>
          </table:table-cell>
          <table:table-cell office:value-type="float" office:value="3350.65" table:style-name="ce5">
            <text:p>3.350,65</text:p>
          </table:table-cell>
          <table:table-cell office:value-type="float" office:value="33506.519999999997" table:style-name="ce5">
            <text:p>33.506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date" office:date-value="2019-01-18T00:00:00" table:style-name="ce3">
            <text:p>18/01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215" table:style-name="ce5">
            <text:p>215,00</text:p>
          </table:table-cell>
          <table:table-cell office:value-type="float" office:value="0" table:style-name="ce5">
            <text:p>0,00</text:p>
          </table:table-cell>
          <table:table-cell office:value-type="float" office:value="215" table:style-name="ce5">
            <text:p>21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date" office:date-value="2019-01-18T00:00:00" table:style-name="ce3">
            <text:p>18/01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94.16" table:style-name="ce5">
            <text:p>94,16</text:p>
          </table:table-cell>
          <table:table-cell office:value-type="float" office:value="0" table:style-name="ce5">
            <text:p>0,00</text:p>
          </table:table-cell>
          <table:table-cell office:value-type="float" office:value="94.16" table:style-name="ce5">
            <text:p>94,1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5" table:style-name="ce4">
            <text:p>3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.74" table:style-name="ce5">
            <text:p>14,74</text:p>
          </table:table-cell>
          <table:table-cell office:value-type="float" office:value="2.66" table:style-name="ce5">
            <text:p>2,66</text:p>
          </table:table-cell>
          <table:table-cell office:value-type="float" office:value="12.08" table:style-name="ce5">
            <text:p>12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" table:style-name="ce4">
            <text:p>5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1.38" table:style-name="ce5">
            <text:p>61,38</text:p>
          </table:table-cell>
          <table:table-cell office:value-type="float" office:value="11.07" table:style-name="ce5">
            <text:p>11,07</text:p>
          </table:table-cell>
          <table:table-cell office:value-type="float" office:value="50.31" table:style-name="ce5">
            <text:p>50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1" table:style-name="ce4">
            <text:p>4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36" table:style-name="ce5">
            <text:p>22,36</text:p>
          </table:table-cell>
          <table:table-cell office:value-type="float" office:value="4.03" table:style-name="ce5">
            <text:p>4,03</text:p>
          </table:table-cell>
          <table:table-cell office:value-type="float" office:value="18.329999999999998" table:style-name="ce5">
            <text:p>18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4" table:style-name="ce4">
            <text:p>5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5.81" table:style-name="ce5">
            <text:p>75,81</text:p>
          </table:table-cell>
          <table:table-cell office:value-type="float" office:value="15.47" table:style-name="ce5">
            <text:p>15,47</text:p>
          </table:table-cell>
          <table:table-cell office:value-type="float" office:value="60.34" table:style-name="ce5">
            <text:p>60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4" table:style-name="ce4">
            <text:p>8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847.75" table:style-name="ce5">
            <text:p>2.847,75</text:p>
          </table:table-cell>
          <table:table-cell office:value-type="float" office:value="513.53" table:style-name="ce5">
            <text:p>513,53</text:p>
          </table:table-cell>
          <table:table-cell office:value-type="float" office:value="2334.2199999999998" table:style-name="ce5">
            <text:p>2.334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" table:style-name="ce4">
            <text:p>9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04.29" table:style-name="ce5">
            <text:p>1.004,29</text:p>
          </table:table-cell>
          <table:table-cell office:value-type="float" office:value="181.1" table:style-name="ce5">
            <text:p>181,10</text:p>
          </table:table-cell>
          <table:table-cell office:value-type="float" office:value="823.19" table:style-name="ce5">
            <text:p>823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70.0100000000002" table:style-name="ce5">
            <text:p>2.470,01</text:p>
          </table:table-cell>
          <table:table-cell office:value-type="float" office:value="445.41" table:style-name="ce5">
            <text:p>445,41</text:p>
          </table:table-cell>
          <table:table-cell office:value-type="float" office:value="2024.6" table:style-name="ce5">
            <text:p>2.024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" table:style-name="ce4">
            <text:p>8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60.2" table:style-name="ce5">
            <text:p>1.860,20</text:p>
          </table:table-cell>
          <table:table-cell office:value-type="float" office:value="335.45" table:style-name="ce5">
            <text:p>335,45</text:p>
          </table:table-cell>
          <table:table-cell office:value-type="float" office:value="1524.75" table:style-name="ce5">
            <text:p>1.524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" table:style-name="ce4">
            <text:p>3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61.31" table:style-name="ce5">
            <text:p>1.361,31</text:p>
          </table:table-cell>
          <table:table-cell office:value-type="float" office:value="245.48" table:style-name="ce5">
            <text:p>245,48</text:p>
          </table:table-cell>
          <table:table-cell office:value-type="float" office:value="1115.83" table:style-name="ce5">
            <text:p>1.115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3" table:style-name="ce4">
            <text:p>5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04.1600000000001" table:style-name="ce5">
            <text:p>1.104,16</text:p>
          </table:table-cell>
          <table:table-cell office:value-type="float" office:value="199.11" table:style-name="ce5">
            <text:p>199,11</text:p>
          </table:table-cell>
          <table:table-cell office:value-type="float" office:value="905.05" table:style-name="ce5">
            <text:p>905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" table:style-name="ce4">
            <text:p>7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66.96" table:style-name="ce5">
            <text:p>766,96</text:p>
          </table:table-cell>
          <table:table-cell office:value-type="float" office:value="138.30000000000001" table:style-name="ce5">
            <text:p>138,30</text:p>
          </table:table-cell>
          <table:table-cell office:value-type="float" office:value="628.66" table:style-name="ce5">
            <text:p>628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" table:style-name="ce4">
            <text:p>7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1217.8" table:style-name="ce5">
            <text:p>1.217,80</text:p>
          </table:table-cell>
          <table:table-cell office:value-type="float" office:value="0" table:style-name="ce5">
            <text:p>0,00</text:p>
          </table:table-cell>
          <table:table-cell office:value-type="float" office:value="1217.8" table:style-name="ce5">
            <text:p>1.21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" table:style-name="ce4">
            <text:p>8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89" table:style-name="ce5">
            <text:p>18,89</text:p>
          </table:table-cell>
          <table:table-cell office:value-type="float" office:value="3.41" table:style-name="ce5">
            <text:p>3,41</text:p>
          </table:table-cell>
          <table:table-cell office:value-type="float" office:value="15.48" table:style-name="ce5">
            <text:p>15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" table:style-name="ce4">
            <text:p>8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2.88" table:style-name="ce5">
            <text:p>92,88</text:p>
          </table:table-cell>
          <table:table-cell office:value-type="float" office:value="16.75" table:style-name="ce5">
            <text:p>16,75</text:p>
          </table:table-cell>
          <table:table-cell office:value-type="float" office:value="76.13" table:style-name="ce5">
            <text:p>76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" table:style-name="ce4">
            <text:p>3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9.06" table:style-name="ce5">
            <text:p>189,06</text:p>
          </table:table-cell>
          <table:table-cell office:value-type="float" office:value="34.090000000000003" table:style-name="ce5">
            <text:p>34,09</text:p>
          </table:table-cell>
          <table:table-cell office:value-type="float" office:value="154.97" table:style-name="ce5">
            <text:p>154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" table:style-name="ce4">
            <text:p>6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70.7" table:style-name="ce5">
            <text:p>70,70</text:p>
          </table:table-cell>
          <table:table-cell office:value-type="float" office:value="12.75" table:style-name="ce5">
            <text:p>12,75</text:p>
          </table:table-cell>
          <table:table-cell office:value-type="float" office:value="57.95" table:style-name="ce5">
            <text:p>57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" table:style-name="ce4">
            <text:p>7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9.81" table:style-name="ce5">
            <text:p>249,81</text:p>
          </table:table-cell>
          <table:table-cell office:value-type="float" office:value="45.05" table:style-name="ce5">
            <text:p>45,05</text:p>
          </table:table-cell>
          <table:table-cell office:value-type="float" office:value="204.76" table:style-name="ce5">
            <text:p>204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" table:style-name="ce4">
            <text:p>8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1.64" table:style-name="ce5">
            <text:p>191,64</text:p>
          </table:table-cell>
          <table:table-cell office:value-type="float" office:value="34.56" table:style-name="ce5">
            <text:p>34,56</text:p>
          </table:table-cell>
          <table:table-cell office:value-type="float" office:value="157.08000000000001" table:style-name="ce5">
            <text:p>157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" table:style-name="ce4">
            <text:p>7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20.91999999999996" table:style-name="ce5">
            <text:p>520,92</text:p>
          </table:table-cell>
          <table:table-cell office:value-type="float" office:value="93.94" table:style-name="ce5">
            <text:p>93,94</text:p>
          </table:table-cell>
          <table:table-cell office:value-type="float" office:value="426.98" table:style-name="ce5">
            <text:p>426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1" table:style-name="ce4">
            <text:p>6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02.83" table:style-name="ce5">
            <text:p>1.202,83</text:p>
          </table:table-cell>
          <table:table-cell office:value-type="float" office:value="216.9" table:style-name="ce5">
            <text:p>216,90</text:p>
          </table:table-cell>
          <table:table-cell office:value-type="float" office:value="985.93" table:style-name="ce5">
            <text:p>985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" table:style-name="ce4">
            <text:p>6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29.0999999999999" table:style-name="ce5">
            <text:p>1.229,10</text:p>
          </table:table-cell>
          <table:table-cell office:value-type="float" office:value="221.64" table:style-name="ce5">
            <text:p>221,64</text:p>
          </table:table-cell>
          <table:table-cell office:value-type="float" office:value="1007.46" table:style-name="ce5">
            <text:p>1.007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" table:style-name="ce4">
            <text:p>3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70.31" table:style-name="ce5">
            <text:p>1.470,31</text:p>
          </table:table-cell>
          <table:table-cell office:value-type="float" office:value="265.14" table:style-name="ce5">
            <text:p>265,14</text:p>
          </table:table-cell>
          <table:table-cell office:value-type="float" office:value="1205.17" table:style-name="ce5">
            <text:p>1.205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" table:style-name="ce4">
            <text:p>5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30.83000000000004" table:style-name="ce5">
            <text:p>530,83</text:p>
          </table:table-cell>
          <table:table-cell office:value-type="float" office:value="95.72" table:style-name="ce5">
            <text:p>95,72</text:p>
          </table:table-cell>
          <table:table-cell office:value-type="float" office:value="435.11" table:style-name="ce5">
            <text:p>435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" table:style-name="ce4">
            <text:p>3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83.52" table:style-name="ce5">
            <text:p>683,52</text:p>
          </table:table-cell>
          <table:table-cell office:value-type="float" office:value="123.26" table:style-name="ce5">
            <text:p>123,26</text:p>
          </table:table-cell>
          <table:table-cell office:value-type="float" office:value="560.26" table:style-name="ce5">
            <text:p>560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5" table:style-name="ce4">
            <text:p>4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2.48" table:style-name="ce5">
            <text:p>82,48</text:p>
          </table:table-cell>
          <table:table-cell office:value-type="float" office:value="14.87" table:style-name="ce5">
            <text:p>14,87</text:p>
          </table:table-cell>
          <table:table-cell office:value-type="float" office:value="67.61" table:style-name="ce5">
            <text:p>67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" table:style-name="ce4">
            <text:p>3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2.6" table:style-name="ce5">
            <text:p>132,60</text:p>
          </table:table-cell>
          <table:table-cell office:value-type="float" office:value="23.91" table:style-name="ce5">
            <text:p>23,91</text:p>
          </table:table-cell>
          <table:table-cell office:value-type="float" office:value="108.69" table:style-name="ce5">
            <text:p>108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9" table:style-name="ce4">
            <text:p>3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27" table:style-name="ce5">
            <text:p>23,27</text:p>
          </table:table-cell>
          <table:table-cell office:value-type="float" office:value="4.2" table:style-name="ce5">
            <text:p>4,20</text:p>
          </table:table-cell>
          <table:table-cell office:value-type="float" office:value="19.07" table:style-name="ce5">
            <text:p>19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2" table:style-name="ce4">
            <text:p>6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5.92" table:style-name="ce5">
            <text:p>115,92</text:p>
          </table:table-cell>
          <table:table-cell office:value-type="float" office:value="20.91" table:style-name="ce5">
            <text:p>20,91</text:p>
          </table:table-cell>
          <table:table-cell office:value-type="float" office:value="95.01" table:style-name="ce5">
            <text:p>95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2" table:style-name="ce4">
            <text:p>6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2.64" table:style-name="ce5">
            <text:p>182,64</text:p>
          </table:table-cell>
          <table:table-cell office:value-type="float" office:value="32.93" table:style-name="ce5">
            <text:p>32,93</text:p>
          </table:table-cell>
          <table:table-cell office:value-type="float" office:value="149.71" table:style-name="ce5">
            <text:p>149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4" table:style-name="ce4">
            <text:p>6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37.59" table:style-name="ce5">
            <text:p>437,59</text:p>
          </table:table-cell>
          <table:table-cell office:value-type="float" office:value="78.91" table:style-name="ce5">
            <text:p>78,91</text:p>
          </table:table-cell>
          <table:table-cell office:value-type="float" office:value="358.68" table:style-name="ce5">
            <text:p>358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5" table:style-name="ce4">
            <text:p>6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89.84" table:style-name="ce5">
            <text:p>789,84</text:p>
          </table:table-cell>
          <table:table-cell office:value-type="float" office:value="142.43" table:style-name="ce5">
            <text:p>142,43</text:p>
          </table:table-cell>
          <table:table-cell office:value-type="float" office:value="647.41" table:style-name="ce5">
            <text:p>647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" table:style-name="ce4">
            <text:p>7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72.83" table:style-name="ce5">
            <text:p>1.472,83</text:p>
          </table:table-cell>
          <table:table-cell office:value-type="float" office:value="265.58999999999997" table:style-name="ce5">
            <text:p>265,59</text:p>
          </table:table-cell>
          <table:table-cell office:value-type="float" office:value="1207.24" table:style-name="ce5">
            <text:p>1.207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" table:style-name="ce4">
            <text:p>7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.37" table:style-name="ce5">
            <text:p>2,37</text:p>
          </table:table-cell>
          <table:table-cell office:value-type="float" office:value="0.43" table:style-name="ce5">
            <text:p>0,43</text:p>
          </table:table-cell>
          <table:table-cell office:value-type="float" office:value="1.94" table:style-name="ce5">
            <text:p>1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" table:style-name="ce4">
            <text:p>7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2.09" table:style-name="ce5">
            <text:p>222,09</text:p>
          </table:table-cell>
          <table:table-cell office:value-type="float" office:value="40.049999999999997" table:style-name="ce5">
            <text:p>40,05</text:p>
          </table:table-cell>
          <table:table-cell office:value-type="float" office:value="182.04" table:style-name="ce5">
            <text:p>182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5" table:style-name="ce4">
            <text:p>5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5.84" table:style-name="ce5">
            <text:p>205,84</text:p>
          </table:table-cell>
          <table:table-cell office:value-type="float" office:value="37.119999999999997" table:style-name="ce5">
            <text:p>37,12</text:p>
          </table:table-cell>
          <table:table-cell office:value-type="float" office:value="168.72" table:style-name="ce5">
            <text:p>168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" table:style-name="ce4">
            <text:p>5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91.83999999999997" table:style-name="ce5">
            <text:p>291,84</text:p>
          </table:table-cell>
          <table:table-cell office:value-type="float" office:value="52.63" table:style-name="ce5">
            <text:p>52,63</text:p>
          </table:table-cell>
          <table:table-cell office:value-type="float" office:value="239.21" table:style-name="ce5">
            <text:p>239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" table:style-name="ce4">
            <text:p>5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41.47" table:style-name="ce5">
            <text:p>841,47</text:p>
          </table:table-cell>
          <table:table-cell office:value-type="float" office:value="151.74" table:style-name="ce5">
            <text:p>151,74</text:p>
          </table:table-cell>
          <table:table-cell office:value-type="float" office:value="689.73" table:style-name="ce5">
            <text:p>689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" table:style-name="ce4">
            <text:p>5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03.14" table:style-name="ce5">
            <text:p>303,14</text:p>
          </table:table-cell>
          <table:table-cell office:value-type="float" office:value="54.67" table:style-name="ce5">
            <text:p>54,67</text:p>
          </table:table-cell>
          <table:table-cell office:value-type="float" office:value="248.47" table:style-name="ce5">
            <text:p>248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" table:style-name="ce4">
            <text:p>5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20.94" table:style-name="ce5">
            <text:p>420,94</text:p>
          </table:table-cell>
          <table:table-cell office:value-type="float" office:value="75.91" table:style-name="ce5">
            <text:p>75,91</text:p>
          </table:table-cell>
          <table:table-cell office:value-type="float" office:value="345.03" table:style-name="ce5">
            <text:p>345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9" table:style-name="ce4">
            <text:p>6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1.87" table:style-name="ce5">
            <text:p>171,87</text:p>
          </table:table-cell>
          <table:table-cell office:value-type="float" office:value="30.99" table:style-name="ce5">
            <text:p>30,99</text:p>
          </table:table-cell>
          <table:table-cell office:value-type="float" office:value="140.88" table:style-name="ce5">
            <text:p>140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2" table:style-name="ce4">
            <text:p>4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4.5" table:style-name="ce5">
            <text:p>204,50</text:p>
          </table:table-cell>
          <table:table-cell office:value-type="float" office:value="36.880000000000003" table:style-name="ce5">
            <text:p>36,88</text:p>
          </table:table-cell>
          <table:table-cell office:value-type="float" office:value="167.62" table:style-name="ce5">
            <text:p>167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4" table:style-name="ce4">
            <text:p>4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.24" table:style-name="ce5">
            <text:p>14,24</text:p>
          </table:table-cell>
          <table:table-cell office:value-type="float" office:value="2.57" table:style-name="ce5">
            <text:p>2,57</text:p>
          </table:table-cell>
          <table:table-cell office:value-type="float" office:value="11.67" table:style-name="ce5">
            <text:p>11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" table:style-name="ce4">
            <text:p>9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9.92" table:style-name="ce5">
            <text:p>209,92</text:p>
          </table:table-cell>
          <table:table-cell office:value-type="float" office:value="37.86" table:style-name="ce5">
            <text:p>37,86</text:p>
          </table:table-cell>
          <table:table-cell office:value-type="float" office:value="172.06" table:style-name="ce5">
            <text:p>172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" table:style-name="ce4">
            <text:p>4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31.71" table:style-name="ce5">
            <text:p>431,71</text:p>
          </table:table-cell>
          <table:table-cell office:value-type="float" office:value="77.849999999999994" table:style-name="ce5">
            <text:p>77,85</text:p>
          </table:table-cell>
          <table:table-cell office:value-type="float" office:value="353.86" table:style-name="ce5">
            <text:p>353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6" table:style-name="ce4">
            <text:p>8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54.63" table:style-name="ce5">
            <text:p>454,63</text:p>
          </table:table-cell>
          <table:table-cell office:value-type="float" office:value="81.98" table:style-name="ce5">
            <text:p>81,98</text:p>
          </table:table-cell>
          <table:table-cell office:value-type="float" office:value="372.65" table:style-name="ce5">
            <text:p>372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2" table:style-name="ce4">
            <text:p>5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35.14" table:style-name="ce5">
            <text:p>935,14</text:p>
          </table:table-cell>
          <table:table-cell office:value-type="float" office:value="168.63" table:style-name="ce5">
            <text:p>168,63</text:p>
          </table:table-cell>
          <table:table-cell office:value-type="float" office:value="766.51" table:style-name="ce5">
            <text:p>766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" table:style-name="ce4">
            <text:p>5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3.64" table:style-name="ce5">
            <text:p>223,64</text:p>
          </table:table-cell>
          <table:table-cell office:value-type="float" office:value="40.33" table:style-name="ce5">
            <text:p>40,33</text:p>
          </table:table-cell>
          <table:table-cell office:value-type="float" office:value="183.31" table:style-name="ce5">
            <text:p>183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" table:style-name="ce4">
            <text:p>7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.79" table:style-name="ce5">
            <text:p>19,79</text:p>
          </table:table-cell>
          <table:table-cell office:value-type="float" office:value="3.57" table:style-name="ce5">
            <text:p>3,57</text:p>
          </table:table-cell>
          <table:table-cell office:value-type="float" office:value="16.22" table:style-name="ce5">
            <text:p>16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" table:style-name="ce4">
            <text:p>3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6.71" table:style-name="ce5">
            <text:p>196,71</text:p>
          </table:table-cell>
          <table:table-cell office:value-type="float" office:value="35.47" table:style-name="ce5">
            <text:p>35,47</text:p>
          </table:table-cell>
          <table:table-cell office:value-type="float" office:value="161.24" table:style-name="ce5">
            <text:p>161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0" table:style-name="ce4">
            <text:p>4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28" table:style-name="ce5">
            <text:p>21,28</text:p>
          </table:table-cell>
          <table:table-cell office:value-type="float" office:value="3.84" table:style-name="ce5">
            <text:p>3,84</text:p>
          </table:table-cell>
          <table:table-cell office:value-type="float" office:value="17.440000000000001" table:style-name="ce5">
            <text:p>17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" table:style-name="ce4">
            <text:p>3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91" table:style-name="ce5">
            <text:p>21,91</text:p>
          </table:table-cell>
          <table:table-cell office:value-type="float" office:value="3.95" table:style-name="ce5">
            <text:p>3,95</text:p>
          </table:table-cell>
          <table:table-cell office:value-type="float" office:value="17.96" table:style-name="ce5">
            <text:p>17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" table:style-name="ce4">
            <text:p>8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.96" table:style-name="ce5">
            <text:p>26,96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22.1" table:style-name="ce5">
            <text:p>22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" table:style-name="ce4">
            <text:p>11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6.16" table:style-name="ce5">
            <text:p>76,16</text:p>
          </table:table-cell>
          <table:table-cell office:value-type="float" office:value="13.73" table:style-name="ce5">
            <text:p>13,73</text:p>
          </table:table-cell>
          <table:table-cell office:value-type="float" office:value="62.43" table:style-name="ce5">
            <text:p>62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8" table:style-name="ce4">
            <text:p>10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36.06" table:style-name="ce5">
            <text:p>436,06</text:p>
          </table:table-cell>
          <table:table-cell office:value-type="float" office:value="78.63" table:style-name="ce5">
            <text:p>78,63</text:p>
          </table:table-cell>
          <table:table-cell office:value-type="float" office:value="357.43" table:style-name="ce5">
            <text:p>357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6" table:style-name="ce4">
            <text:p>10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2.24" table:style-name="ce5">
            <text:p>352,24</text:p>
          </table:table-cell>
          <table:table-cell office:value-type="float" office:value="63.52" table:style-name="ce5">
            <text:p>63,52</text:p>
          </table:table-cell>
          <table:table-cell office:value-type="float" office:value="288.72000000000003" table:style-name="ce5">
            <text:p>288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3455" table:style-name="ce4">
            <text:p>3455</text:p>
          </table:table-cell>
          <table:table-cell office:value-type="string" table:style-name="ce2">
            <text:p>GATTA MANUELE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8" table:style-name="ce4">
            <text:p>2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4927" table:style-name="ce4">
            <text:p>54927</text:p>
          </table:table-cell>
          <table:table-cell office:value-type="string" table:style-name="ce2">
            <text:p>CENTRO TEATRALE BRESCIANO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" table:style-name="ce4">
            <text:p>8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08" table:style-name="ce5">
            <text:p>10,08</text:p>
          </table:table-cell>
          <table:table-cell office:value-type="float" office:value="1.82" table:style-name="ce5">
            <text:p>1,82</text:p>
          </table:table-cell>
          <table:table-cell office:value-type="float" office:value="8.26" table:style-name="ce5">
            <text:p>8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" table:style-name="ce4">
            <text:p>6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33" table:style-name="ce5">
            <text:p>33,00</text:p>
          </table:table-cell>
          <table:table-cell office:value-type="float" office:value="5.95" table:style-name="ce5">
            <text:p>5,95</text:p>
          </table:table-cell>
          <table:table-cell office:value-type="float" office:value="27.05" table:style-name="ce5">
            <text:p>27,0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5" table:style-name="ce4">
            <text:p>10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81.79" table:style-name="ce5">
            <text:p>881,79</text:p>
          </table:table-cell>
          <table:table-cell office:value-type="float" office:value="159.01" table:style-name="ce5">
            <text:p>159,01</text:p>
          </table:table-cell>
          <table:table-cell office:value-type="float" office:value="722.78" table:style-name="ce5">
            <text:p>722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" table:style-name="ce4">
            <text:p>3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1.91" table:style-name="ce5">
            <text:p>141,91</text:p>
          </table:table-cell>
          <table:table-cell office:value-type="float" office:value="25.59" table:style-name="ce5">
            <text:p>25,59</text:p>
          </table:table-cell>
          <table:table-cell office:value-type="float" office:value="116.32" table:style-name="ce5">
            <text:p>116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4" table:style-name="ce4">
            <text:p>10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8.34" table:style-name="ce5">
            <text:p>78,34</text:p>
          </table:table-cell>
          <table:table-cell office:value-type="float" office:value="14.13" table:style-name="ce5">
            <text:p>14,13</text:p>
          </table:table-cell>
          <table:table-cell office:value-type="float" office:value="64.209999999999994" table:style-name="ce5">
            <text:p>64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" table:style-name="ce4">
            <text:p>10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89.22" table:style-name="ce5">
            <text:p>789,22</text:p>
          </table:table-cell>
          <table:table-cell office:value-type="float" office:value="142.32" table:style-name="ce5">
            <text:p>142,32</text:p>
          </table:table-cell>
          <table:table-cell office:value-type="float" office:value="646.9" table:style-name="ce5">
            <text:p>646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" table:style-name="ce4">
            <text:p>10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62.66" table:style-name="ce5">
            <text:p>162,66</text:p>
          </table:table-cell>
          <table:table-cell office:value-type="float" office:value="29.33" table:style-name="ce5">
            <text:p>29,33</text:p>
          </table:table-cell>
          <table:table-cell office:value-type="float" office:value="133.33000000000001" table:style-name="ce5">
            <text:p>133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" table:style-name="ce4">
            <text:p>8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5.79" table:style-name="ce5">
            <text:p>85,79</text:p>
          </table:table-cell>
          <table:table-cell office:value-type="float" office:value="15.47" table:style-name="ce5">
            <text:p>15,47</text:p>
          </table:table-cell>
          <table:table-cell office:value-type="float" office:value="70.319999999999993" table:style-name="ce5">
            <text:p>70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1" table:style-name="ce4">
            <text:p>10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31.32" table:style-name="ce5">
            <text:p>331,32</text:p>
          </table:table-cell>
          <table:table-cell office:value-type="float" office:value="59.75" table:style-name="ce5">
            <text:p>59,75</text:p>
          </table:table-cell>
          <table:table-cell office:value-type="float" office:value="271.57" table:style-name="ce5">
            <text:p>271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" table:style-name="ce4">
            <text:p>10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95.1300000000001" table:style-name="ce5">
            <text:p>1.095,13</text:p>
          </table:table-cell>
          <table:table-cell office:value-type="float" office:value="197.48" table:style-name="ce5">
            <text:p>197,48</text:p>
          </table:table-cell>
          <table:table-cell office:value-type="float" office:value="897.65" table:style-name="ce5">
            <text:p>897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" table:style-name="ce4">
            <text:p>81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0.9" table:style-name="ce5">
            <text:p>50,90</text:p>
          </table:table-cell>
          <table:table-cell office:value-type="float" office:value="9.18" table:style-name="ce5">
            <text:p>9,18</text:p>
          </table:table-cell>
          <table:table-cell office:value-type="float" office:value="41.72" table:style-name="ce5">
            <text:p>41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3" table:style-name="ce4">
            <text:p>4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5.58" table:style-name="ce5">
            <text:p>195,58</text:p>
          </table:table-cell>
          <table:table-cell office:value-type="float" office:value="35.270000000000003" table:style-name="ce5">
            <text:p>35,27</text:p>
          </table:table-cell>
          <table:table-cell office:value-type="float" office:value="160.31" table:style-name="ce5">
            <text:p>160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" table:style-name="ce4">
            <text:p>6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4346" table:style-name="ce4">
            <text:p>54346</text:p>
          </table:table-cell>
          <table:table-cell office:value-type="string" table:style-name="ce2">
            <text:p>PROGEL SRL</text:p>
          </table:table-cell>
          <table:table-cell office:value-type="float" office:value="2037.4" table:style-name="ce5">
            <text:p>2.037,40</text:p>
          </table:table-cell>
          <table:table-cell office:value-type="float" office:value="367.4" table:style-name="ce5">
            <text:p>367,40</text:p>
          </table:table-cell>
          <table:table-cell office:value-type="float" office:value="1670" table:style-name="ce5">
            <text:p>1.67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9" table:style-name="ce4">
            <text:p>9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66.27" table:style-name="ce5">
            <text:p>866,27</text:p>
          </table:table-cell>
          <table:table-cell office:value-type="float" office:value="156.21" table:style-name="ce5">
            <text:p>156,21</text:p>
          </table:table-cell>
          <table:table-cell office:value-type="float" office:value="710.06" table:style-name="ce5">
            <text:p>710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" table:style-name="ce4">
            <text:p>7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.6" table:style-name="ce5">
            <text:p>58,60</text:p>
          </table:table-cell>
          <table:table-cell office:value-type="float" office:value="10.57" table:style-name="ce5">
            <text:p>10,57</text:p>
          </table:table-cell>
          <table:table-cell office:value-type="float" office:value="48.03" table:style-name="ce5">
            <text:p>48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" table:style-name="ce4">
            <text:p>98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.7" table:style-name="ce5">
            <text:p>19,70</text:p>
          </table:table-cell>
          <table:table-cell office:value-type="float" office:value="3.55" table:style-name="ce5">
            <text:p>3,55</text:p>
          </table:table-cell>
          <table:table-cell office:value-type="float" office:value="16.149999999999999" table:style-name="ce5">
            <text:p>16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" table:style-name="ce4">
            <text:p>9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00.47" table:style-name="ce5">
            <text:p>500,47</text:p>
          </table:table-cell>
          <table:table-cell office:value-type="float" office:value="90.25" table:style-name="ce5">
            <text:p>90,25</text:p>
          </table:table-cell>
          <table:table-cell office:value-type="float" office:value="410.22" table:style-name="ce5">
            <text:p>410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7" table:style-name="ce4">
            <text:p>4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9.52" table:style-name="ce5">
            <text:p>169,52</text:p>
          </table:table-cell>
          <table:table-cell office:value-type="float" office:value="30.57" table:style-name="ce5">
            <text:p>30,57</text:p>
          </table:table-cell>
          <table:table-cell office:value-type="float" office:value="138.94999999999999" table:style-name="ce5">
            <text:p>138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" table:style-name="ce4">
            <text:p>4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.76" table:style-name="ce5">
            <text:p>9,76</text:p>
          </table:table-cell>
          <table:table-cell office:value-type="float" office:value="1.76" table:style-name="ce5">
            <text:p>1,76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" table:style-name="ce4">
            <text:p>7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7.82" table:style-name="ce5">
            <text:p>47,82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39.200000000000003" table:style-name="ce5">
            <text:p>39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" table:style-name="ce4">
            <text:p>9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56.63999999999999" table:style-name="ce5">
            <text:p>156,64</text:p>
          </table:table-cell>
          <table:table-cell office:value-type="float" office:value="28.25" table:style-name="ce5">
            <text:p>28,25</text:p>
          </table:table-cell>
          <table:table-cell office:value-type="float" office:value="128.38999999999999" table:style-name="ce5">
            <text:p>128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" table:style-name="ce4">
            <text:p>95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2.92" table:style-name="ce5">
            <text:p>112,92</text:p>
          </table:table-cell>
          <table:table-cell office:value-type="float" office:value="20.36" table:style-name="ce5">
            <text:p>20,36</text:p>
          </table:table-cell>
          <table:table-cell office:value-type="float" office:value="92.56" table:style-name="ce5">
            <text:p>92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" table:style-name="ce4">
            <text:p>94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2.18" table:style-name="ce5">
            <text:p>82,18</text:p>
          </table:table-cell>
          <table:table-cell office:value-type="float" office:value="14.82" table:style-name="ce5">
            <text:p>14,82</text:p>
          </table:table-cell>
          <table:table-cell office:value-type="float" office:value="67.36" table:style-name="ce5">
            <text:p>67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" table:style-name="ce4">
            <text:p>9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9.14" table:style-name="ce5">
            <text:p>49,14</text:p>
          </table:table-cell>
          <table:table-cell office:value-type="float" office:value="8.86" table:style-name="ce5">
            <text:p>8,86</text:p>
          </table:table-cell>
          <table:table-cell office:value-type="float" office:value="40.28" table:style-name="ce5">
            <text:p>40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" table:style-name="ce4">
            <text:p>11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9.43" table:style-name="ce5">
            <text:p>199,43</text:p>
          </table:table-cell>
          <table:table-cell office:value-type="float" office:value="35.96" table:style-name="ce5">
            <text:p>35,96</text:p>
          </table:table-cell>
          <table:table-cell office:value-type="float" office:value="163.47" table:style-name="ce5">
            <text:p>163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" table:style-name="ce4">
            <text:p>109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.26" table:style-name="ce5">
            <text:p>6,26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5.13" table:style-name="ce5">
            <text:p>5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7" table:style-name="ce4">
            <text:p>107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08.68" table:style-name="ce5">
            <text:p>908,68</text:p>
          </table:table-cell>
          <table:table-cell office:value-type="float" office:value="163.86" table:style-name="ce5">
            <text:p>163,86</text:p>
          </table:table-cell>
          <table:table-cell office:value-type="float" office:value="744.82" table:style-name="ce5">
            <text:p>744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" table:style-name="ce4">
            <text:p>92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9.14" table:style-name="ce5">
            <text:p>49,14</text:p>
          </table:table-cell>
          <table:table-cell office:value-type="float" office:value="8.86" table:style-name="ce5">
            <text:p>8,86</text:p>
          </table:table-cell>
          <table:table-cell office:value-type="float" office:value="40.28" table:style-name="ce5">
            <text:p>40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3" table:style-name="ce4">
            <text:p>63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6.91" table:style-name="ce5">
            <text:p>116,91</text:p>
          </table:table-cell>
          <table:table-cell office:value-type="float" office:value="21.08" table:style-name="ce5">
            <text:p>21,08</text:p>
          </table:table-cell>
          <table:table-cell office:value-type="float" office:value="95.83" table:style-name="ce5">
            <text:p>95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54408" table:style-name="ce4">
            <text:p>54408</text:p>
          </table:table-cell>
          <table:table-cell office:value-type="string" table:style-name="ce2">
            <text:p>SEZIONE TIRO A SEGNO NAZIONALE DI BAGNOLO MELLA</text:p>
          </table:table-cell>
          <table:table-cell office:value-type="float" office:value="426" table:style-name="ce5">
            <text:p>426,00</text:p>
          </table:table-cell>
          <table:table-cell office:value-type="float" office:value="0" table:style-name="ce5">
            <text:p>0,00</text:p>
          </table:table-cell>
          <table:table-cell office:value-type="float" office:value="426" table:style-name="ce5">
            <text:p>426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" table:style-name="ce4">
            <text:p>70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.84" table:style-name="ce5">
            <text:p>27,84</text:p>
          </table:table-cell>
          <table:table-cell office:value-type="float" office:value="5.0199999999999996" table:style-name="ce5">
            <text:p>5,02</text:p>
          </table:table-cell>
          <table:table-cell office:value-type="float" office:value="22.82" table:style-name="ce5">
            <text:p>22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6" table:style-name="ce4">
            <text:p>46</text:p>
          </table:table-cell>
          <table:table-cell office:value-type="date" office:date-value="2019-01-21T00:00:00" table:style-name="ce3">
            <text:p>21/0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7.75" table:style-name="ce5">
            <text:p>157,75</text:p>
          </table:table-cell>
          <table:table-cell office:value-type="float" office:value="28.45" table:style-name="ce5">
            <text:p>28,45</text:p>
          </table:table-cell>
          <table:table-cell office:value-type="float" office:value="129.30000000000001" table:style-name="ce5">
            <text:p>129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" table:style-name="ce4">
            <text:p>130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1410" table:style-name="ce5">
            <text:p>81.410,00</text:p>
          </table:table-cell>
          <table:table-cell office:value-type="float" office:value="8019.62" table:style-name="ce5">
            <text:p>8.019,62</text:p>
          </table:table-cell>
          <table:table-cell office:value-type="float" office:value="73390.38" table:style-name="ce5">
            <text:p>73.390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" table:style-name="ce4">
            <text:p>121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25" table:style-name="ce5">
            <text:p>30,25</text:p>
          </table:table-cell>
          <table:table-cell office:value-type="float" office:value="2.75" table:style-name="ce5">
            <text:p>2,75</text:p>
          </table:table-cell>
          <table:table-cell office:value-type="float" office:value="27.5" table:style-name="ce5">
            <text:p>2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" table:style-name="ce4">
            <text:p>117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9.7" table:style-name="ce5">
            <text:p>29,70</text:p>
          </table:table-cell>
          <table:table-cell office:value-type="float" office:value="2.7" table:style-name="ce5">
            <text:p>2,70</text:p>
          </table:table-cell>
          <table:table-cell office:value-type="float" office:value="27" table:style-name="ce5">
            <text:p>2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8" table:style-name="ce4">
            <text:p>118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06.15" table:style-name="ce5">
            <text:p>206,15</text:p>
          </table:table-cell>
          <table:table-cell office:value-type="float" office:value="18.75" table:style-name="ce5">
            <text:p>18,75</text:p>
          </table:table-cell>
          <table:table-cell office:value-type="float" office:value="187.4" table:style-name="ce5">
            <text:p>187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" table:style-name="ce4">
            <text:p>122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5.15" table:style-name="ce5">
            <text:p>95,15</text:p>
          </table:table-cell>
          <table:table-cell office:value-type="float" office:value="8.65" table:style-name="ce5">
            <text:p>8,65</text:p>
          </table:table-cell>
          <table:table-cell office:value-type="float" office:value="86.5" table:style-name="ce5">
            <text:p>8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6" table:style-name="ce4">
            <text:p>116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42.44999999999999" table:style-name="ce5">
            <text:p>142,45</text:p>
          </table:table-cell>
          <table:table-cell office:value-type="float" office:value="12.95" table:style-name="ce5">
            <text:p>12,95</text:p>
          </table:table-cell>
          <table:table-cell office:value-type="float" office:value="129.5" table:style-name="ce5">
            <text:p>129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7" table:style-name="ce4">
            <text:p>127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2428.6999999999998" table:style-name="ce5">
            <text:p>2.428,70</text:p>
          </table:table-cell>
          <table:table-cell office:value-type="float" office:value="437.96" table:style-name="ce5">
            <text:p>437,96</text:p>
          </table:table-cell>
          <table:table-cell office:value-type="float" office:value="1990.74" table:style-name="ce5">
            <text:p>1.990,7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9" table:style-name="ce4">
            <text:p>129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3858.350000000006" table:style-name="ce5">
            <text:p>83.858,35</text:p>
          </table:table-cell>
          <table:table-cell office:value-type="float" office:value="8252.4500000000007" table:style-name="ce5">
            <text:p>8.252,45</text:p>
          </table:table-cell>
          <table:table-cell office:value-type="float" office:value="75605.899999999994" table:style-name="ce5">
            <text:p>75.605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4" table:style-name="ce4">
            <text:p>114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48.5" table:style-name="ce5">
            <text:p>148,50</text:p>
          </table:table-cell>
          <table:table-cell office:value-type="float" office:value="13.5" table:style-name="ce5">
            <text:p>13,50</text:p>
          </table:table-cell>
          <table:table-cell office:value-type="float" office:value="135" table:style-name="ce5">
            <text:p>13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" table:style-name="ce4">
            <text:p>112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4.459999999999994" table:style-name="ce5">
            <text:p>64,46</text:p>
          </table:table-cell>
          <table:table-cell office:value-type="float" office:value="5.86" table:style-name="ce5">
            <text:p>5,86</text:p>
          </table:table-cell>
          <table:table-cell office:value-type="float" office:value="58.6" table:style-name="ce5">
            <text:p>58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" table:style-name="ce4">
            <text:p>113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25" table:style-name="ce5">
            <text:p>30,25</text:p>
          </table:table-cell>
          <table:table-cell office:value-type="float" office:value="2.75" table:style-name="ce5">
            <text:p>2,75</text:p>
          </table:table-cell>
          <table:table-cell office:value-type="float" office:value="27.5" table:style-name="ce5">
            <text:p>2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5" table:style-name="ce4">
            <text:p>125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95" table:style-name="ce5">
            <text:p>4,95</text:p>
          </table:table-cell>
          <table:table-cell office:value-type="float" office:value="0.45" table:style-name="ce5">
            <text:p>0,45</text:p>
          </table:table-cell>
          <table:table-cell office:value-type="float" office:value="4.5" table:style-name="ce5">
            <text:p>4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" table:style-name="ce4">
            <text:p>115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.73" table:style-name="ce5">
            <text:p>3,73</text:p>
          </table:table-cell>
          <table:table-cell office:value-type="float" office:value="0.33" table:style-name="ce5">
            <text:p>0,33</text:p>
          </table:table-cell>
          <table:table-cell office:value-type="float" office:value="3.4" table:style-name="ce5">
            <text:p>3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" table:style-name="ce4">
            <text:p>123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6.11" table:style-name="ce5">
            <text:p>66,11</text:p>
          </table:table-cell>
          <table:table-cell office:value-type="float" office:value="6.01" table:style-name="ce5">
            <text:p>6,01</text:p>
          </table:table-cell>
          <table:table-cell office:value-type="float" office:value="60.1" table:style-name="ce5">
            <text:p>60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6" table:style-name="ce4">
            <text:p>126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84584" table:style-name="ce4">
            <text:p>84584</text:p>
          </table:table-cell>
          <table:table-cell office:value-type="string" table:style-name="ce2">
            <text:p>LIBRERIA FERRATA DI FERRATA CESARE</text:p>
          </table:table-cell>
          <table:table-cell office:value-type="float" office:value="560.99" table:style-name="ce5">
            <text:p>560,99</text:p>
          </table:table-cell>
          <table:table-cell office:value-type="float" office:value="0" table:style-name="ce5">
            <text:p>0,00</text:p>
          </table:table-cell>
          <table:table-cell office:value-type="float" office:value="560.99" table:style-name="ce5">
            <text:p>560,99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" table:style-name="ce4">
            <text:p>119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1.3" table:style-name="ce5">
            <text:p>81,30</text:p>
          </table:table-cell>
          <table:table-cell office:value-type="float" office:value="7.4" table:style-name="ce5">
            <text:p>7,40</text:p>
          </table:table-cell>
          <table:table-cell office:value-type="float" office:value="73.900000000000006" table:style-name="ce5">
            <text:p>7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" table:style-name="ce4">
            <text:p>120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0.15" table:style-name="ce5">
            <text:p>40,15</text:p>
          </table:table-cell>
          <table:table-cell office:value-type="float" office:value="3.65" table:style-name="ce5">
            <text:p>3,65</text:p>
          </table:table-cell>
          <table:table-cell office:value-type="float" office:value="36.5" table:style-name="ce5">
            <text:p>3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" table:style-name="ce4">
            <text:p>124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9.82" table:style-name="ce5">
            <text:p>29,82</text:p>
          </table:table-cell>
          <table:table-cell office:value-type="float" office:value="2.72" table:style-name="ce5">
            <text:p>2,72</text:p>
          </table:table-cell>
          <table:table-cell office:value-type="float" office:value="27.1" table:style-name="ce5">
            <text:p>27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8" table:style-name="ce4">
            <text:p>128</text:p>
          </table:table-cell>
          <table:table-cell office:value-type="date" office:date-value="2019-01-23T00:00:00" table:style-name="ce3">
            <text:p>23/01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841.86" table:style-name="ce5">
            <text:p>841,86</text:p>
          </table:table-cell>
          <table:table-cell office:value-type="float" office:value="151.81" table:style-name="ce5">
            <text:p>151,81</text:p>
          </table:table-cell>
          <table:table-cell office:value-type="float" office:value="690.05" table:style-name="ce5">
            <text:p>690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9" table:style-name="ce4">
            <text:p>16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34.64" table:style-name="ce5">
            <text:p>734,64</text:p>
          </table:table-cell>
          <table:table-cell office:value-type="float" office:value="34.979999999999997" table:style-name="ce5">
            <text:p>34,98</text:p>
          </table:table-cell>
          <table:table-cell office:value-type="float" office:value="699.66" table:style-name="ce5">
            <text:p>699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" table:style-name="ce4">
            <text:p>18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59.55" table:style-name="ce5">
            <text:p>59,55</text:p>
          </table:table-cell>
          <table:table-cell office:value-type="float" office:value="10.74" table:style-name="ce5">
            <text:p>10,74</text:p>
          </table:table-cell>
          <table:table-cell office:value-type="float" office:value="48.81" table:style-name="ce5">
            <text:p>48,8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7" table:style-name="ce4">
            <text:p>18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56.34" table:style-name="ce5">
            <text:p>56,34</text:p>
          </table:table-cell>
          <table:table-cell office:value-type="float" office:value="10.16" table:style-name="ce5">
            <text:p>10,16</text:p>
          </table:table-cell>
          <table:table-cell office:value-type="float" office:value="46.18" table:style-name="ce5">
            <text:p>46,1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" table:style-name="ce4">
            <text:p>16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09.04999999999995" table:style-name="ce5">
            <text:p>609,05</text:p>
          </table:table-cell>
          <table:table-cell office:value-type="float" office:value="29" table:style-name="ce5">
            <text:p>29,00</text:p>
          </table:table-cell>
          <table:table-cell office:value-type="float" office:value="580.04999999999995" table:style-name="ce5">
            <text:p>580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8" table:style-name="ce4">
            <text:p>18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63.41" table:style-name="ce5">
            <text:p>163,41</text:p>
          </table:table-cell>
          <table:table-cell office:value-type="float" office:value="29.47" table:style-name="ce5">
            <text:p>29,47</text:p>
          </table:table-cell>
          <table:table-cell office:value-type="float" office:value="133.94" table:style-name="ce5">
            <text:p>133,9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9" table:style-name="ce4">
            <text:p>18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0" table:style-name="ce4">
            <text:p>19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345.56" table:style-name="ce5">
            <text:p>1.345,56</text:p>
          </table:table-cell>
          <table:table-cell office:value-type="float" office:value="242.64" table:style-name="ce5">
            <text:p>242,64</text:p>
          </table:table-cell>
          <table:table-cell office:value-type="float" office:value="1102.92" table:style-name="ce5">
            <text:p>1.102,9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3" table:style-name="ce4">
            <text:p>14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1531.1" table:style-name="ce5">
            <text:p>1.531,10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1255" table:style-name="ce5">
            <text:p>1.25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" table:style-name="ce4">
            <text:p>14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7561" table:style-name="ce4">
            <text:p>77561</text:p>
          </table:table-cell>
          <table:table-cell office:value-type="string" table:style-name="ce2">
            <text:p>F.LLI <text:s/>STRADA E FIGLI E C. S.N.C.</text:p>
          </table:table-cell>
          <table:table-cell office:value-type="float" office:value="1020.29" table:style-name="ce5">
            <text:p>1.020,29</text:p>
          </table:table-cell>
          <table:table-cell office:value-type="float" office:value="183.99" table:style-name="ce5">
            <text:p>183,99</text:p>
          </table:table-cell>
          <table:table-cell office:value-type="float" office:value="836.3" table:style-name="ce5">
            <text:p>836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7" table:style-name="ce4">
            <text:p>13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84339" table:style-name="ce4">
            <text:p>84339</text:p>
          </table:table-cell>
          <table:table-cell office:value-type="string" table:style-name="ce2">
            <text:p>SVI CERTIFICAZIONI SRL</text:p>
          </table:table-cell>
          <table:table-cell office:value-type="float" office:value="1154.1199999999999" table:style-name="ce5">
            <text:p>1.154,12</text:p>
          </table:table-cell>
          <table:table-cell office:value-type="float" office:value="208.12" table:style-name="ce5">
            <text:p>208,12</text:p>
          </table:table-cell>
          <table:table-cell office:value-type="float" office:value="946" table:style-name="ce5">
            <text:p>94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8" table:style-name="ce4">
            <text:p>13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84339" table:style-name="ce4">
            <text:p>84339</text:p>
          </table:table-cell>
          <table:table-cell office:value-type="string" table:style-name="ce2">
            <text:p>SVI CERTIFICAZIONI SRL</text:p>
          </table:table-cell>
          <table:table-cell office:value-type="float" office:value="158.6" table:style-name="ce5">
            <text:p>158,60</text:p>
          </table:table-cell>
          <table:table-cell office:value-type="float" office:value="28.6" table:style-name="ce5">
            <text:p>28,6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" table:style-name="ce4">
            <text:p>16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48.6" table:style-name="ce5">
            <text:p>448,60</text:p>
          </table:table-cell>
          <table:table-cell office:value-type="float" office:value="21.36" table:style-name="ce5">
            <text:p>21,36</text:p>
          </table:table-cell>
          <table:table-cell office:value-type="float" office:value="427.24" table:style-name="ce5">
            <text:p>427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8" table:style-name="ce4">
            <text:p>17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622.76" table:style-name="ce5">
            <text:p>622,76</text:p>
          </table:table-cell>
          <table:table-cell office:value-type="float" office:value="29.66" table:style-name="ce5">
            <text:p>29,66</text:p>
          </table:table-cell>
          <table:table-cell office:value-type="float" office:value="593.1" table:style-name="ce5">
            <text:p>593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7" table:style-name="ce4">
            <text:p>17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830.34" table:style-name="ce5">
            <text:p>830,34</text:p>
          </table:table-cell>
          <table:table-cell office:value-type="float" office:value="39.54" table:style-name="ce5">
            <text:p>39,54</text:p>
          </table:table-cell>
          <table:table-cell office:value-type="float" office:value="790.8" table:style-name="ce5">
            <text:p>790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" table:style-name="ce4">
            <text:p>20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646.51" table:style-name="ce5">
            <text:p>646,51</text:p>
          </table:table-cell>
          <table:table-cell office:value-type="float" office:value="30.79" table:style-name="ce5">
            <text:p>30,79</text:p>
          </table:table-cell>
          <table:table-cell office:value-type="float" office:value="615.72" table:style-name="ce5">
            <text:p>615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5" table:style-name="ce4">
            <text:p>16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5.8" table:style-name="ce5">
            <text:p>205,80</text:p>
          </table:table-cell>
          <table:table-cell office:value-type="float" office:value="9.8000000000000007" table:style-name="ce5">
            <text:p>9,80</text:p>
          </table:table-cell>
          <table:table-cell office:value-type="float" office:value="196" table:style-name="ce5">
            <text:p>19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" table:style-name="ce4">
            <text:p>20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346" table:style-name="ce5">
            <text:p>346,00</text:p>
          </table:table-cell>
          <table:table-cell office:value-type="float" office:value="16.48" table:style-name="ce5">
            <text:p>16,48</text:p>
          </table:table-cell>
          <table:table-cell office:value-type="float" office:value="329.52" table:style-name="ce5">
            <text:p>329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" table:style-name="ce4">
            <text:p>20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764.46" table:style-name="ce5">
            <text:p>764,46</text:p>
          </table:table-cell>
          <table:table-cell office:value-type="float" office:value="36.4" table:style-name="ce5">
            <text:p>36,40</text:p>
          </table:table-cell>
          <table:table-cell office:value-type="float" office:value="728.06" table:style-name="ce5">
            <text:p>728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2" table:style-name="ce4">
            <text:p>20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957.13" table:style-name="ce5">
            <text:p>957,13</text:p>
          </table:table-cell>
          <table:table-cell office:value-type="float" office:value="45.58" table:style-name="ce5">
            <text:p>45,58</text:p>
          </table:table-cell>
          <table:table-cell office:value-type="float" office:value="911.55" table:style-name="ce5">
            <text:p>911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" table:style-name="ce4">
            <text:p>16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5717" table:style-name="ce4">
            <text:p>55717</text:p>
          </table:table-cell>
          <table:table-cell office:value-type="string" table:style-name="ce2">
            <text:p>IL CALABRONE SOC. COOP. ONLUS</text:p>
          </table:table-cell>
          <table:table-cell office:value-type="float" office:value="2725" table:style-name="ce5">
            <text:p>2.725,00</text:p>
          </table:table-cell>
          <table:table-cell office:value-type="float" office:value="129.76" table:style-name="ce5">
            <text:p>129,76</text:p>
          </table:table-cell>
          <table:table-cell office:value-type="float" office:value="2595.2399999999998" table:style-name="ce5">
            <text:p>2.595,2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" table:style-name="ce4">
            <text:p>20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04.21" table:style-name="ce5">
            <text:p>704,21</text:p>
          </table:table-cell>
          <table:table-cell office:value-type="float" office:value="32.659999999999997" table:style-name="ce5">
            <text:p>32,66</text:p>
          </table:table-cell>
          <table:table-cell office:value-type="float" office:value="671.55" table:style-name="ce5">
            <text:p>671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" table:style-name="ce4">
            <text:p>20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04.21" table:style-name="ce5">
            <text:p>704,21</text:p>
          </table:table-cell>
          <table:table-cell office:value-type="float" office:value="32.659999999999997" table:style-name="ce5">
            <text:p>32,66</text:p>
          </table:table-cell>
          <table:table-cell office:value-type="float" office:value="671.55" table:style-name="ce5">
            <text:p>671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" table:style-name="ce4">
            <text:p>16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8" table:style-name="ce5">
            <text:p>500,80</text:p>
          </table:table-cell>
          <table:table-cell office:value-type="float" office:value="90.31" table:style-name="ce5">
            <text:p>90,31</text:p>
          </table:table-cell>
          <table:table-cell office:value-type="float" office:value="410.49" table:style-name="ce5">
            <text:p>41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1" table:style-name="ce4">
            <text:p>14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5515" table:style-name="ce4">
            <text:p>55515</text:p>
          </table:table-cell>
          <table:table-cell office:value-type="string" table:style-name="ce2">
            <text:p>INEMA SRL</text:p>
          </table:table-cell>
          <table:table-cell office:value-type="float" office:value="3660" table:style-name="ce5">
            <text:p>3.660,00</text:p>
          </table:table-cell>
          <table:table-cell office:value-type="float" office:value="660" table:style-name="ce5">
            <text:p>66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2" table:style-name="ce4">
            <text:p>14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4893.38" table:style-name="ce5">
            <text:p>4.893,38</text:p>
          </table:table-cell>
          <table:table-cell office:value-type="float" office:value="444.85" table:style-name="ce5">
            <text:p>444,85</text:p>
          </table:table-cell>
          <table:table-cell office:value-type="float" office:value="4448.53" table:style-name="ce5">
            <text:p>4.448,5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9" table:style-name="ce4">
            <text:p>13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593.41999999999996" table:style-name="ce5">
            <text:p>593,42</text:p>
          </table:table-cell>
          <table:table-cell office:value-type="float" office:value="53.95" table:style-name="ce5">
            <text:p>53,95</text:p>
          </table:table-cell>
          <table:table-cell office:value-type="float" office:value="539.47" table:style-name="ce5">
            <text:p>539,47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0" table:style-name="ce4">
            <text:p>14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534.74" table:style-name="ce5">
            <text:p>534,74</text:p>
          </table:table-cell>
          <table:table-cell office:value-type="float" office:value="48.61" table:style-name="ce5">
            <text:p>48,61</text:p>
          </table:table-cell>
          <table:table-cell office:value-type="float" office:value="486.13" table:style-name="ce5">
            <text:p>486,13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2" table:style-name="ce4">
            <text:p>17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46" table:style-name="ce5">
            <text:p>1.346,00</text:p>
          </table:table-cell>
          <table:table-cell office:value-type="float" office:value="0" table:style-name="ce5">
            <text:p>0,00</text:p>
          </table:table-cell>
          <table:table-cell office:value-type="float" office:value="1346" table:style-name="ce5">
            <text:p>1.34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3" table:style-name="ce4">
            <text:p>17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007.02" table:style-name="ce5">
            <text:p>2.007,02</text:p>
          </table:table-cell>
          <table:table-cell office:value-type="float" office:value="95.57" table:style-name="ce5">
            <text:p>95,57</text:p>
          </table:table-cell>
          <table:table-cell office:value-type="float" office:value="1911.45" table:style-name="ce5">
            <text:p>1.911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1" table:style-name="ce4">
            <text:p>20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" table:style-name="ce4">
            <text:p>20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882.5" table:style-name="ce5">
            <text:p>1.882,50</text:p>
          </table:table-cell>
          <table:table-cell office:value-type="float" office:value="89.64" table:style-name="ce5">
            <text:p>89,64</text:p>
          </table:table-cell>
          <table:table-cell office:value-type="float" office:value="1792.86" table:style-name="ce5">
            <text:p>1.792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" table:style-name="ce4">
            <text:p>21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1782.66" table:style-name="ce5">
            <text:p>1.782,66</text:p>
          </table:table-cell>
          <table:table-cell office:value-type="float" office:value="0" table:style-name="ce5">
            <text:p>0,00</text:p>
          </table:table-cell>
          <table:table-cell office:value-type="float" office:value="1782.66" table:style-name="ce5">
            <text:p>1.782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0" table:style-name="ce4">
            <text:p>18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15.75" table:style-name="ce5">
            <text:p>2.115,75</text:p>
          </table:table-cell>
          <table:table-cell office:value-type="float" office:value="100.75" table:style-name="ce5">
            <text:p>100,75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" table:style-name="ce4">
            <text:p>16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84" table:style-name="ce5">
            <text:p>1.984,00</text:p>
          </table:table-cell>
          <table:table-cell office:value-type="float" office:value="0" table:style-name="ce5">
            <text:p>0,00</text:p>
          </table:table-cell>
          <table:table-cell office:value-type="float" office:value="1984" table:style-name="ce5">
            <text:p>1.98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6" table:style-name="ce4">
            <text:p>16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50.65" table:style-name="ce5">
            <text:p>2.050,65</text:p>
          </table:table-cell>
          <table:table-cell office:value-type="float" office:value="97.65" table:style-name="ce5">
            <text:p>97,65</text:p>
          </table:table-cell>
          <table:table-cell office:value-type="float" office:value="1953" table:style-name="ce5">
            <text:p>1.95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" table:style-name="ce4">
            <text:p>15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0.03" table:style-name="ce5">
            <text:p>0,03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" table:style-name="ce4">
            <text:p>13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79" table:style-name="ce4">
            <text:p>4879</text:p>
          </table:table-cell>
          <table:table-cell office:value-type="string" table:style-name="ce2">
            <text:p>DOROSINI CLAUDIO</text:p>
          </table:table-cell>
          <table:table-cell office:value-type="float" office:value="2635.54" table:style-name="ce5">
            <text:p>2.635,54</text:p>
          </table:table-cell>
          <table:table-cell office:value-type="float" office:value="475.26" table:style-name="ce5">
            <text:p>475,26</text:p>
          </table:table-cell>
          <table:table-cell office:value-type="float" office:value="2160.2800000000002" table:style-name="ce5">
            <text:p>2.160,2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94" table:style-name="ce4">
            <text:p>19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6534" table:style-name="ce4">
            <text:p>76534</text:p>
          </table:table-cell>
          <table:table-cell office:value-type="string" table:style-name="ce2">
            <text:p>BESAFE SRL</text:p>
          </table:table-cell>
          <table:table-cell office:value-type="float" office:value="19.8" table:style-name="ce5">
            <text:p>19,80</text:p>
          </table:table-cell>
          <table:table-cell office:value-type="float" office:value="3.57" table:style-name="ce5">
            <text:p>3,57</text:p>
          </table:table-cell>
          <table:table-cell office:value-type="float" office:value="16.23" table:style-name="ce5">
            <text:p>16,23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95" table:style-name="ce4">
            <text:p>19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821" table:style-name="ce4">
            <text:p>54821</text:p>
          </table:table-cell>
          <table:table-cell office:value-type="string" table:style-name="ce2">
            <text:p>NOVUFFICIO S.A.S. DI MIGLIOLI F. &amp; C.</text:p>
          </table:table-cell>
          <table:table-cell office:value-type="float" office:value="1140.7" table:style-name="ce5">
            <text:p>1.140,70</text:p>
          </table:table-cell>
          <table:table-cell office:value-type="float" office:value="205.7" table:style-name="ce5">
            <text:p>205,70</text:p>
          </table:table-cell>
          <table:table-cell office:value-type="float" office:value="935" table:style-name="ce5">
            <text:p>935,00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" table:style-name="ce4">
            <text:p>14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6612" table:style-name="ce4">
            <text:p>76612</text:p>
          </table:table-cell>
          <table:table-cell office:value-type="string" table:style-name="ce2">
            <text:p>EDILPAVIMENTAZIONI SRL</text:p>
          </table:table-cell>
          <table:table-cell office:value-type="float" office:value="5673" table:style-name="ce5">
            <text:p>5.673,00</text:p>
          </table:table-cell>
          <table:table-cell office:value-type="float" office:value="1023" table:style-name="ce5">
            <text:p>1.023,00</text:p>
          </table:table-cell>
          <table:table-cell office:value-type="float" office:value="4650" table:style-name="ce5">
            <text:p>4.6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" table:style-name="ce4">
            <text:p>14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70.8" table:style-name="ce5">
            <text:p>170,80</text:p>
          </table:table-cell>
          <table:table-cell office:value-type="float" office:value="30.8" table:style-name="ce5">
            <text:p>30,8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" table:style-name="ce4">
            <text:p>15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26.59" table:style-name="ce5">
            <text:p>26,59</text:p>
          </table:table-cell>
          <table:table-cell office:value-type="float" office:value="4.79" table:style-name="ce5">
            <text:p>4,79</text:p>
          </table:table-cell>
          <table:table-cell office:value-type="float" office:value="21.8" table:style-name="ce5">
            <text:p>21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" table:style-name="ce4">
            <text:p>19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19.079999999999998" table:style-name="ce5">
            <text:p>19,08</text:p>
          </table:table-cell>
          <table:table-cell office:value-type="float" office:value="3.44" table:style-name="ce5">
            <text:p>3,44</text:p>
          </table:table-cell>
          <table:table-cell office:value-type="float" office:value="15.64" table:style-name="ce5">
            <text:p>15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" table:style-name="ce4">
            <text:p>19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499.15" table:style-name="ce5">
            <text:p>499,15</text:p>
          </table:table-cell>
          <table:table-cell office:value-type="float" office:value="90.01" table:style-name="ce5">
            <text:p>90,01</text:p>
          </table:table-cell>
          <table:table-cell office:value-type="float" office:value="409.14" table:style-name="ce5">
            <text:p>409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" table:style-name="ce4">
            <text:p>19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267.2" table:style-name="ce5">
            <text:p>267,20</text:p>
          </table:table-cell>
          <table:table-cell office:value-type="float" office:value="0" table:style-name="ce5">
            <text:p>0,00</text:p>
          </table:table-cell>
          <table:table-cell office:value-type="float" office:value="267.2" table:style-name="ce5">
            <text:p>267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5" table:style-name="ce4">
            <text:p>17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57" table:style-name="ce5">
            <text:p>3.257,00</text:p>
          </table:table-cell>
          <table:table-cell office:value-type="float" office:value="0" table:style-name="ce5">
            <text:p>0,00</text:p>
          </table:table-cell>
          <table:table-cell office:value-type="float" office:value="3257" table:style-name="ce5">
            <text:p>3.25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5" table:style-name="ce4">
            <text:p>15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8.13" table:style-name="ce5">
            <text:p>18,13</text:p>
          </table:table-cell>
          <table:table-cell office:value-type="float" office:value="3.27" table:style-name="ce5">
            <text:p>3,27</text:p>
          </table:table-cell>
          <table:table-cell office:value-type="float" office:value="14.86" table:style-name="ce5">
            <text:p>14,8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" table:style-name="ce4">
            <text:p>13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79" table:style-name="ce4">
            <text:p>4879</text:p>
          </table:table-cell>
          <table:table-cell office:value-type="string" table:style-name="ce2">
            <text:p>DOROSINI CLAUDIO</text:p>
          </table:table-cell>
          <table:table-cell office:value-type="float" office:value="1169.6099999999999" table:style-name="ce5">
            <text:p>1.169,61</text:p>
          </table:table-cell>
          <table:table-cell office:value-type="float" office:value="210.91" table:style-name="ce5">
            <text:p>210,91</text:p>
          </table:table-cell>
          <table:table-cell office:value-type="float" office:value="958.7" table:style-name="ce5">
            <text:p>958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0" table:style-name="ce4">
            <text:p>20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84098" table:style-name="ce4">
            <text:p>84098</text:p>
          </table:table-cell>
          <table:table-cell office:value-type="string" table:style-name="ce2">
            <text:p>KORA SISTEMI INFORMATICI S.R.L.</text:p>
          </table:table-cell>
          <table:table-cell office:value-type="float" office:value="2906.56" table:style-name="ce5">
            <text:p>2.906,56</text:p>
          </table:table-cell>
          <table:table-cell office:value-type="float" office:value="524.13" table:style-name="ce5">
            <text:p>524,13</text:p>
          </table:table-cell>
          <table:table-cell office:value-type="float" office:value="2382.4299999999998" table:style-name="ce5">
            <text:p>2.382,4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8" table:style-name="ce4">
            <text:p>15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745" table:style-name="ce5">
            <text:p>2.745,00</text:p>
          </table:table-cell>
          <table:table-cell office:value-type="float" office:value="495" table:style-name="ce5">
            <text:p>495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6" table:style-name="ce4">
            <text:p>19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5657" table:style-name="ce4">
            <text:p>55657</text:p>
          </table:table-cell>
          <table:table-cell office:value-type="string" table:style-name="ce2">
            <text:p>SARTORIA GUSSONI DI MIOTTI PIERLUIGI &amp; C SNC</text:p>
          </table:table-cell>
          <table:table-cell office:value-type="float" office:value="2999.98" table:style-name="ce5">
            <text:p>2.999,98</text:p>
          </table:table-cell>
          <table:table-cell office:value-type="float" office:value="540.98" table:style-name="ce5">
            <text:p>540,98</text:p>
          </table:table-cell>
          <table:table-cell office:value-type="float" office:value="2459" table:style-name="ce5">
            <text:p>2.45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" table:style-name="ce4">
            <text:p>15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7808" table:style-name="ce5">
            <text:p>7.808,00</text:p>
          </table:table-cell>
          <table:table-cell office:value-type="float" office:value="1408" table:style-name="ce5">
            <text:p>1.408,00</text:p>
          </table:table-cell>
          <table:table-cell office:value-type="float" office:value="6400" table:style-name="ce5">
            <text:p>6.4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6" table:style-name="ce4">
            <text:p>15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282.82" table:style-name="ce5">
            <text:p>282,82</text:p>
          </table:table-cell>
          <table:table-cell office:value-type="float" office:value="51" table:style-name="ce5">
            <text:p>51,00</text:p>
          </table:table-cell>
          <table:table-cell office:value-type="float" office:value="231.82" table:style-name="ce5">
            <text:p>231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4" table:style-name="ce4">
            <text:p>13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79" table:style-name="ce4">
            <text:p>4879</text:p>
          </table:table-cell>
          <table:table-cell office:value-type="string" table:style-name="ce2">
            <text:p>DOROSINI CLAUDIO</text:p>
          </table:table-cell>
          <table:table-cell office:value-type="float" office:value="1830.39" table:style-name="ce5">
            <text:p>1.830,39</text:p>
          </table:table-cell>
          <table:table-cell office:value-type="float" office:value="330.07" table:style-name="ce5">
            <text:p>330,07</text:p>
          </table:table-cell>
          <table:table-cell office:value-type="float" office:value="1500.32" table:style-name="ce5">
            <text:p>1.500,3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" table:style-name="ce4">
            <text:p>17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65.5" table:style-name="ce5">
            <text:p>3.365,50</text:p>
          </table:table-cell>
          <table:table-cell office:value-type="float" office:value="0" table:style-name="ce5">
            <text:p>0,00</text:p>
          </table:table-cell>
          <table:table-cell office:value-type="float" office:value="3365.5" table:style-name="ce5">
            <text:p>3.365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" table:style-name="ce4">
            <text:p>20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305.24" table:style-name="ce5">
            <text:p>305,24</text:p>
          </table:table-cell>
          <table:table-cell office:value-type="float" office:value="55.04" table:style-name="ce5">
            <text:p>55,04</text:p>
          </table:table-cell>
          <table:table-cell office:value-type="float" office:value="250.2" table:style-name="ce5">
            <text:p>250,2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" table:style-name="ce4">
            <text:p>20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4.88" table:style-name="ce5">
            <text:p>4,88</text:p>
          </table:table-cell>
          <table:table-cell office:value-type="float" office:value="0.88" table:style-name="ce5">
            <text:p>0,88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" table:style-name="ce4">
            <text:p>21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63.3" table:style-name="ce5">
            <text:p>263,30</text:p>
          </table:table-cell>
          <table:table-cell office:value-type="float" office:value="47.48" table:style-name="ce5">
            <text:p>47,48</text:p>
          </table:table-cell>
          <table:table-cell office:value-type="float" office:value="215.82" table:style-name="ce5">
            <text:p>215,8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9" table:style-name="ce4">
            <text:p>179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6563" table:style-name="ce4">
            <text:p>76563</text:p>
          </table:table-cell>
          <table:table-cell office:value-type="string" table:style-name="ce2">
            <text:p>NOVECENTO DI PIVA CRISTINA</text:p>
          </table:table-cell>
          <table:table-cell office:value-type="float" office:value="145.34" table:style-name="ce5">
            <text:p>145,34</text:p>
          </table:table-cell>
          <table:table-cell office:value-type="float" office:value="0" table:style-name="ce5">
            <text:p>0,00</text:p>
          </table:table-cell>
          <table:table-cell office:value-type="float" office:value="145.34" table:style-name="ce5">
            <text:p>145,3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6" table:style-name="ce4">
            <text:p>17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28" table:style-name="ce4">
            <text:p>54928</text:p>
          </table:table-cell>
          <table:table-cell office:value-type="string" table:style-name="ce2">
            <text:p>SEBACH SRL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1" table:style-name="ce4">
            <text:p>18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131.19999999999999" table:style-name="ce5">
            <text:p>131,20</text:p>
          </table:table-cell>
          <table:table-cell office:value-type="float" office:value="6.25" table:style-name="ce5">
            <text:p>6,25</text:p>
          </table:table-cell>
          <table:table-cell office:value-type="float" office:value="124.95" table:style-name="ce5">
            <text:p>124,9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1" table:style-name="ce4">
            <text:p>17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69209" table:style-name="ce4">
            <text:p>69209</text:p>
          </table:table-cell>
          <table:table-cell office:value-type="string" table:style-name="ce2">
            <text:p>TIPOGRAFIA SOARDI DOMENICO DI SOARDI E C. -</text:p>
            <text:p>SNC</text:p>
          </table:table-cell>
          <table:table-cell office:value-type="float" office:value="67.099999999999994" table:style-name="ce5">
            <text:p>67,10</text:p>
          </table:table-cell>
          <table:table-cell office:value-type="float" office:value="12.1" table:style-name="ce5">
            <text:p>12,1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" table:style-name="ce4">
            <text:p>16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876.53" table:style-name="ce5">
            <text:p>876,53</text:p>
          </table:table-cell>
          <table:table-cell office:value-type="float" office:value="158.06" table:style-name="ce5">
            <text:p>158,06</text:p>
          </table:table-cell>
          <table:table-cell office:value-type="float" office:value="718.47" table:style-name="ce5">
            <text:p>718,4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" table:style-name="ce4">
            <text:p>15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1.19" table:style-name="ce5">
            <text:p>181,19</text:p>
          </table:table-cell>
          <table:table-cell office:value-type="float" office:value="16.47" table:style-name="ce5">
            <text:p>16,47</text:p>
          </table:table-cell>
          <table:table-cell office:value-type="float" office:value="164.72" table:style-name="ce5">
            <text:p>164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" table:style-name="ce4">
            <text:p>15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11.11" table:style-name="ce5">
            <text:p>511,11</text:p>
          </table:table-cell>
          <table:table-cell office:value-type="float" office:value="92.17" table:style-name="ce5">
            <text:p>92,17</text:p>
          </table:table-cell>
          <table:table-cell office:value-type="float" office:value="418.94" table:style-name="ce5">
            <text:p>418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" table:style-name="ce4">
            <text:p>21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69209" table:style-name="ce4">
            <text:p>69209</text:p>
          </table:table-cell>
          <table:table-cell office:value-type="string" table:style-name="ce2">
            <text:p>TIPOGRAFIA SOARDI DOMENICO DI SOARDI E C. -</text:p>
            <text:p>SNC</text:p>
          </table:table-cell>
          <table:table-cell office:value-type="float" office:value="628.29999999999995" table:style-name="ce5">
            <text:p>628,30</text:p>
          </table:table-cell>
          <table:table-cell office:value-type="float" office:value="113.3" table:style-name="ce5">
            <text:p>113,30</text:p>
          </table:table-cell>
          <table:table-cell office:value-type="float" office:value="515" table:style-name="ce5">
            <text:p>51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2" table:style-name="ce4">
            <text:p>15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7515" table:style-name="ce4">
            <text:p>77515</text:p>
          </table:table-cell>
          <table:table-cell office:value-type="string" table:style-name="ce2">
            <text:p>ELETTRICA SUD SRL</text:p>
          </table:table-cell>
          <table:table-cell office:value-type="float" office:value="13641.66" table:style-name="ce5">
            <text:p>13.641,66</text:p>
          </table:table-cell>
          <table:table-cell office:value-type="float" office:value="1240.1500000000001" table:style-name="ce5">
            <text:p>1.240,15</text:p>
          </table:table-cell>
          <table:table-cell office:value-type="float" office:value="12401.51" table:style-name="ce5">
            <text:p>12.401,5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93" table:style-name="ce4">
            <text:p>19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6534" table:style-name="ce4">
            <text:p>76534</text:p>
          </table:table-cell>
          <table:table-cell office:value-type="string" table:style-name="ce2">
            <text:p>BESAFE SRL</text:p>
          </table:table-cell>
          <table:table-cell office:value-type="float" office:value="1005" table:style-name="ce5">
            <text:p>1.005,00</text:p>
          </table:table-cell>
          <table:table-cell office:value-type="float" office:value="181.23" table:style-name="ce5">
            <text:p>181,23</text:p>
          </table:table-cell>
          <table:table-cell office:value-type="float" office:value="823.77" table:style-name="ce5">
            <text:p>823,77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" table:style-name="ce4">
            <text:p>14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5" table:style-name="ce4">
            <text:p>14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83" table:style-name="ce4">
            <text:p>183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5354" table:style-name="ce4">
            <text:p>5535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89.99" table:style-name="ce5">
            <text:p>389,99</text:p>
          </table:table-cell>
          <table:table-cell office:value-type="float" office:value="35.450000000000003" table:style-name="ce5">
            <text:p>35,45</text:p>
          </table:table-cell>
          <table:table-cell office:value-type="float" office:value="354.54" table:style-name="ce5">
            <text:p>354,5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" table:style-name="ce4">
            <text:p>13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79" table:style-name="ce4">
            <text:p>4879</text:p>
          </table:table-cell>
          <table:table-cell office:value-type="string" table:style-name="ce2">
            <text:p>DOROSINI CLAUDIO</text:p>
          </table:table-cell>
          <table:table-cell office:value-type="float" office:value="706.64" table:style-name="ce5">
            <text:p>706,64</text:p>
          </table:table-cell>
          <table:table-cell office:value-type="float" office:value="127.43" table:style-name="ce5">
            <text:p>127,43</text:p>
          </table:table-cell>
          <table:table-cell office:value-type="float" office:value="579.21" table:style-name="ce5">
            <text:p>579,2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2" table:style-name="ce4">
            <text:p>18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187" table:style-name="ce4">
            <text:p>54187</text:p>
          </table:table-cell>
          <table:table-cell office:value-type="string" table:style-name="ce2">
            <text:p>CGIL LOMBARDIA S.R.L.</text:p>
          </table:table-cell>
          <table:table-cell office:value-type="float" office:value="815.33" table:style-name="ce5">
            <text:p>815,33</text:p>
          </table:table-cell>
          <table:table-cell office:value-type="float" office:value="147.03" table:style-name="ce5">
            <text:p>147,03</text:p>
          </table:table-cell>
          <table:table-cell office:value-type="float" office:value="668.3" table:style-name="ce5">
            <text:p>668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6" table:style-name="ce4">
            <text:p>13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609.02" table:style-name="ce5">
            <text:p>609,02</text:p>
          </table:table-cell>
          <table:table-cell office:value-type="float" office:value="109.82" table:style-name="ce5">
            <text:p>109,82</text:p>
          </table:table-cell>
          <table:table-cell office:value-type="float" office:value="499.2" table:style-name="ce5">
            <text:p>499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5" table:style-name="ce4">
            <text:p>13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3695.66" table:style-name="ce5">
            <text:p>3.695,66</text:p>
          </table:table-cell>
          <table:table-cell office:value-type="float" office:value="666.43" table:style-name="ce5">
            <text:p>666,43</text:p>
          </table:table-cell>
          <table:table-cell office:value-type="float" office:value="3029.23" table:style-name="ce5">
            <text:p>3.029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" table:style-name="ce4">
            <text:p>157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" table:style-name="ce4">
            <text:p>16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1" table:style-name="ce5">
            <text:p>1.585,81</text:p>
          </table:table-cell>
          <table:table-cell office:value-type="float" office:value="285.95999999999998" table:style-name="ce5">
            <text:p>285,96</text:p>
          </table:table-cell>
          <table:table-cell office:value-type="float" office:value="1299.8499999999999" table:style-name="ce5">
            <text:p>1.299,8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0" table:style-name="ce4">
            <text:p>170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113.46" table:style-name="ce5">
            <text:p>113,46</text:p>
          </table:table-cell>
          <table:table-cell office:value-type="float" office:value="20.46" table:style-name="ce5">
            <text:p>20,46</text:p>
          </table:table-cell>
          <table:table-cell office:value-type="float" office:value="93" table:style-name="ce5">
            <text:p>9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6" table:style-name="ce4">
            <text:p>146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483.78" table:style-name="ce5">
            <text:p>483,78</text:p>
          </table:table-cell>
          <table:table-cell office:value-type="float" office:value="43.98" table:style-name="ce5">
            <text:p>43,98</text:p>
          </table:table-cell>
          <table:table-cell office:value-type="float" office:value="439.8" table:style-name="ce5">
            <text:p>439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1" table:style-name="ce4">
            <text:p>191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89.55" table:style-name="ce5">
            <text:p>89,55</text:p>
          </table:table-cell>
          <table:table-cell office:value-type="float" office:value="16.149999999999999" table:style-name="ce5">
            <text:p>16,15</text:p>
          </table:table-cell>
          <table:table-cell office:value-type="float" office:value="73.400000000000006" table:style-name="ce5">
            <text:p>73,4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" table:style-name="ce4">
            <text:p>184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5" table:style-name="ce5">
            <text:p>107,50</text:p>
          </table:table-cell>
          <table:table-cell office:value-type="float" office:value="19.39" table:style-name="ce5">
            <text:p>19,39</text:p>
          </table:table-cell>
          <table:table-cell office:value-type="float" office:value="88.11" table:style-name="ce5">
            <text:p>88,1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" table:style-name="ce4">
            <text:p>185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349.46" table:style-name="ce5">
            <text:p>1.349,46</text:p>
          </table:table-cell>
          <table:table-cell office:value-type="float" office:value="243.35" table:style-name="ce5">
            <text:p>243,35</text:p>
          </table:table-cell>
          <table:table-cell office:value-type="float" office:value="1106.1099999999999" table:style-name="ce5">
            <text:p>1.106,1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2" table:style-name="ce4">
            <text:p>192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84097" table:style-name="ce4">
            <text:p>84097</text:p>
          </table:table-cell>
          <table:table-cell office:value-type="string" table:style-name="ce2">
            <text:p>PUBLIKA SRL</text:p>
          </table:table-cell>
          <table:table-cell office:value-type="float" office:value="28" table:style-name="ce5">
            <text:p>28,00</text:p>
          </table:table-cell>
          <table:table-cell office:value-type="float" office:value="1.08" table:style-name="ce5">
            <text:p>1,08</text:p>
          </table:table-cell>
          <table:table-cell office:value-type="float" office:value="26.92" table:style-name="ce5">
            <text:p>26,9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" table:style-name="ce4">
            <text:p>216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21665" table:style-name="ce4">
            <text:p>21665</text:p>
          </table:table-cell>
          <table:table-cell office:value-type="string" table:style-name="ce2">
            <text:p>BOTTEGA DEL GUSTO E DEI SAPORI DI PETITTI SIMONA</text:p>
          </table:table-cell>
          <table:table-cell office:value-type="float" office:value="674.78" table:style-name="ce5">
            <text:p>674,78</text:p>
          </table:table-cell>
          <table:table-cell office:value-type="float" office:value="61.34" table:style-name="ce5">
            <text:p>61,34</text:p>
          </table:table-cell>
          <table:table-cell office:value-type="float" office:value="613.44000000000005" table:style-name="ce5">
            <text:p>613,44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8" table:style-name="ce4">
            <text:p>218</text:p>
          </table:table-cell>
          <table:table-cell office:value-type="date" office:date-value="2019-02-01T00:00:00" table:style-name="ce3">
            <text:p>01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292.8" table:style-name="ce5">
            <text:p>292,80</text:p>
          </table:table-cell>
          <table:table-cell office:value-type="float" office:value="52.8" table:style-name="ce5">
            <text:p>52,8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2" table:style-name="ce4">
            <text:p>242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71980" table:style-name="ce4">
            <text:p>71980</text:p>
          </table:table-cell>
          <table:table-cell office:value-type="string" table:style-name="ce2">
            <text:p>TOSINI GROUP SRL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6" table:style-name="ce4">
            <text:p>246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73803" table:style-name="ce4">
            <text:p>73803</text:p>
          </table:table-cell>
          <table:table-cell office:value-type="string" table:style-name="ce2">
            <text:p>LEO PIERLUIGI</text:p>
            <text:p/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" table:style-name="ce4">
            <text:p>240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54573" table:style-name="ce4">
            <text:p>54573</text:p>
          </table:table-cell>
          <table:table-cell office:value-type="string" table:style-name="ce2">
            <text:p>ERREBIAN SPA</text:p>
          </table:table-cell>
          <table:table-cell office:value-type="float" office:value="401.14" table:style-name="ce5">
            <text:p>401,14</text:p>
          </table:table-cell>
          <table:table-cell office:value-type="float" office:value="72.34" table:style-name="ce5">
            <text:p>72,34</text:p>
          </table:table-cell>
          <table:table-cell office:value-type="float" office:value="328.8" table:style-name="ce5">
            <text:p>328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2" table:style-name="ce4">
            <text:p>232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83667" table:style-name="ce4">
            <text:p>83667</text:p>
          </table:table-cell>
          <table:table-cell office:value-type="string" table:style-name="ce2">
            <text:p>RADIO STUDIO PIU' SRL</text:p>
          </table:table-cell>
          <table:table-cell office:value-type="float" office:value="9150" table:style-name="ce5">
            <text:p>9.150,00</text:p>
          </table:table-cell>
          <table:table-cell office:value-type="float" office:value="1650" table:style-name="ce5">
            <text:p>1.65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9" table:style-name="ce4">
            <text:p>239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77580" table:style-name="ce4">
            <text:p>77580</text:p>
          </table:table-cell>
          <table:table-cell office:value-type="string" table:style-name="ce2">
            <text:p>L&amp;T ADVISOR<text:s/></text:p>
          </table:table-cell>
          <table:table-cell office:value-type="float" office:value="2500" table:style-name="ce5">
            <text:p>2.500,00</text:p>
          </table:table-cell>
          <table:table-cell office:value-type="float" office:value="450.82" table:style-name="ce5">
            <text:p>450,82</text:p>
          </table:table-cell>
          <table:table-cell office:value-type="float" office:value="2049.1799999999998" table:style-name="ce5">
            <text:p>2.049,1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8" table:style-name="ce4">
            <text:p>238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55097" table:style-name="ce4">
            <text:p>55097</text:p>
          </table:table-cell>
          <table:table-cell office:value-type="string" table:style-name="ce2">
            <text:p>IETIC SNC</text:p>
          </table:table-cell>
          <table:table-cell office:value-type="float" office:value="1159" table:style-name="ce5">
            <text:p>1.159,00</text:p>
          </table:table-cell>
          <table:table-cell office:value-type="float" office:value="209" table:style-name="ce5">
            <text:p>209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3" table:style-name="ce4">
            <text:p>243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84365" table:style-name="ce4">
            <text:p>84365</text:p>
          </table:table-cell>
          <table:table-cell office:value-type="string" table:style-name="ce2">
            <text:p>ADPARTNERS SRL<text:s/></text:p>
          </table:table-cell>
          <table:table-cell office:value-type="float" office:value="559.1" table:style-name="ce5">
            <text:p>559,10</text:p>
          </table:table-cell>
          <table:table-cell office:value-type="float" office:value="100.82" table:style-name="ce5">
            <text:p>100,82</text:p>
          </table:table-cell>
          <table:table-cell office:value-type="float" office:value="458.28" table:style-name="ce5">
            <text:p>458,2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" table:style-name="ce4">
            <text:p>249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72241" table:style-name="ce4">
            <text:p>72241</text:p>
          </table:table-cell>
          <table:table-cell office:value-type="string" table:style-name="ce2">
            <text:p>FORMEL SRL</text:p>
          </table:table-cell>
          <table:table-cell office:value-type="float" office:value="271.2" table:style-name="ce5">
            <text:p>271,20</text:p>
          </table:table-cell>
          <table:table-cell office:value-type="float" office:value="10.43" table:style-name="ce5">
            <text:p>10,43</text:p>
          </table:table-cell>
          <table:table-cell office:value-type="float" office:value="260.77" table:style-name="ce5">
            <text:p>260,7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" table:style-name="ce4">
            <text:p>248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72241" table:style-name="ce4">
            <text:p>72241</text:p>
          </table:table-cell>
          <table:table-cell office:value-type="string" table:style-name="ce2">
            <text:p>FORMEL SRL</text:p>
          </table:table-cell>
          <table:table-cell office:value-type="float" office:value="93.84" table:style-name="ce5">
            <text:p>93,84</text:p>
          </table:table-cell>
          <table:table-cell office:value-type="float" office:value="3.61" table:style-name="ce5">
            <text:p>3,61</text:p>
          </table:table-cell>
          <table:table-cell office:value-type="float" office:value="90.23" table:style-name="ce5">
            <text:p>90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" table:style-name="ce4">
            <text:p>247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54413" table:style-name="ce4">
            <text:p>54413</text:p>
          </table:table-cell>
          <table:table-cell office:value-type="string" table:style-name="ce2">
            <text:p>GRAFICHE GASPARI SRL</text:p>
          </table:table-cell>
          <table:table-cell office:value-type="float" office:value="1029.5999999999999" table:style-name="ce5">
            <text:p>1.029,60</text:p>
          </table:table-cell>
          <table:table-cell office:value-type="float" office:value="39.6" table:style-name="ce5">
            <text:p>39,60</text:p>
          </table:table-cell>
          <table:table-cell office:value-type="float" office:value="990" table:style-name="ce5">
            <text:p>99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4" table:style-name="ce4">
            <text:p>244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54125" table:style-name="ce4">
            <text:p>54125</text:p>
          </table:table-cell>
          <table:table-cell office:value-type="string" table:style-name="ce2">
            <text:p>APOLLONIO &amp; C. SPA</text:p>
          </table:table-cell>
          <table:table-cell office:value-type="float" office:value="186" table:style-name="ce5">
            <text:p>186,00</text:p>
          </table:table-cell>
          <table:table-cell office:value-type="float" office:value="0" table:style-name="ce5">
            <text:p>0,00</text:p>
          </table:table-cell>
          <table:table-cell office:value-type="float" office:value="186" table:style-name="ce5">
            <text:p>186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7" table:style-name="ce4">
            <text:p>237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83743" table:style-name="ce4">
            <text:p>83743</text:p>
          </table:table-cell>
          <table:table-cell office:value-type="string" table:style-name="ce2">
            <text:p>PROVINCIA DI MANTOVA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" table:style-name="ce4">
            <text:p>241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48122" table:style-name="ce4">
            <text:p>48122</text:p>
          </table:table-cell>
          <table:table-cell office:value-type="string" table:style-name="ce2">
            <text:p>SOLUZIONE SRL</text:p>
          </table:table-cell>
          <table:table-cell office:value-type="float" office:value="1073.5999999999999" table:style-name="ce5">
            <text:p>1.073,60</text:p>
          </table:table-cell>
          <table:table-cell office:value-type="float" office:value="193.6" table:style-name="ce5">
            <text:p>193,6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5" table:style-name="ce4">
            <text:p>245</text:p>
          </table:table-cell>
          <table:table-cell office:value-type="date" office:date-value="2019-02-04T00:00:00" table:style-name="ce3">
            <text:p>04/02/2019</text:p>
          </table:table-cell>
          <table:table-cell office:value-type="float" office:value="78454" table:style-name="ce4">
            <text:p>78454</text:p>
          </table:table-cell>
          <table:table-cell office:value-type="string" table:style-name="ce2">
            <text:p>STEMA SRL</text:p>
          </table:table-cell>
          <table:table-cell office:value-type="float" office:value="211.77" table:style-name="ce5">
            <text:p>211,77</text:p>
          </table:table-cell>
          <table:table-cell office:value-type="float" office:value="38.19" table:style-name="ce5">
            <text:p>38,19</text:p>
          </table:table-cell>
          <table:table-cell office:value-type="float" office:value="173.58" table:style-name="ce5">
            <text:p>173,5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" table:style-name="ce4">
            <text:p>250</text:p>
          </table:table-cell>
          <table:table-cell office:value-type="date" office:date-value="2019-02-05T00:00:00" table:style-name="ce3">
            <text:p>05/02/2019</text:p>
          </table:table-cell>
          <table:table-cell office:value-type="float" office:value="54277" table:style-name="ce4">
            <text:p>54277</text:p>
          </table:table-cell>
          <table:table-cell office:value-type="string" table:style-name="ce2">
            <text:p>ANCITEL S.P.A.</text:p>
          </table:table-cell>
          <table:table-cell office:value-type="float" office:value="189.03" table:style-name="ce5">
            <text:p>189,03</text:p>
          </table:table-cell>
          <table:table-cell office:value-type="float" office:value="34.090000000000003" table:style-name="ce5">
            <text:p>34,09</text:p>
          </table:table-cell>
          <table:table-cell office:value-type="float" office:value="154.94" table:style-name="ce5">
            <text:p>154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51" table:style-name="ce4">
            <text:p>251</text:p>
          </table:table-cell>
          <table:table-cell office:value-type="date" office:date-value="2019-02-05T00:00:00" table:style-name="ce3">
            <text:p>05/02/2019</text:p>
          </table:table-cell>
          <table:table-cell office:value-type="float" office:value="54181" table:style-name="ce4">
            <text:p>54181</text:p>
          </table:table-cell>
          <table:table-cell office:value-type="string" table:style-name="ce2">
            <text:p>ASSOCIAZIONE NAZIONALE COMUNI ITALIANI</text:p>
          </table:table-cell>
          <table:table-cell office:value-type="float" office:value="1835.12" table:style-name="ce5">
            <text:p>1.835,12</text:p>
          </table:table-cell>
          <table:table-cell office:value-type="float" office:value="0" table:style-name="ce5">
            <text:p>0,00</text:p>
          </table:table-cell>
          <table:table-cell office:value-type="float" office:value="1835.12" table:style-name="ce5">
            <text:p>1.835,12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" table:style-name="ce4">
            <text:p>255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1790.69" table:style-name="ce5">
            <text:p>11.790,69</text:p>
          </table:table-cell>
          <table:table-cell office:value-type="float" office:value="2126.19" table:style-name="ce5">
            <text:p>2.126,19</text:p>
          </table:table-cell>
          <table:table-cell office:value-type="float" office:value="9664.5" table:style-name="ce5">
            <text:p>9.664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2" table:style-name="ce4">
            <text:p>272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" table:style-name="ce4">
            <text:p>252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8926.5" table:style-name="ce5">
            <text:p>8.926,50</text:p>
          </table:table-cell>
          <table:table-cell office:value-type="float" office:value="1609.7" table:style-name="ce5">
            <text:p>1.609,70</text:p>
          </table:table-cell>
          <table:table-cell office:value-type="float" office:value="7316.8" table:style-name="ce5">
            <text:p>7.316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" table:style-name="ce4">
            <text:p>253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2604.75" table:style-name="ce5">
            <text:p>12.604,75</text:p>
          </table:table-cell>
          <table:table-cell office:value-type="float" office:value="2272.9899999999998" table:style-name="ce5">
            <text:p>2.272,99</text:p>
          </table:table-cell>
          <table:table-cell office:value-type="float" office:value="10331.76" table:style-name="ce5">
            <text:p>10.331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" table:style-name="ce4">
            <text:p>254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975.74" table:style-name="ce5">
            <text:p>1.975,74</text:p>
          </table:table-cell>
          <table:table-cell office:value-type="float" office:value="179.61" table:style-name="ce5">
            <text:p>179,61</text:p>
          </table:table-cell>
          <table:table-cell office:value-type="float" office:value="1796.13" table:style-name="ce5">
            <text:p>1.796,1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" table:style-name="ce4">
            <text:p>261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48.6" table:style-name="ce5">
            <text:p>448,60</text:p>
          </table:table-cell>
          <table:table-cell office:value-type="float" office:value="21.36" table:style-name="ce5">
            <text:p>21,36</text:p>
          </table:table-cell>
          <table:table-cell office:value-type="float" office:value="427.24" table:style-name="ce5">
            <text:p>427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" table:style-name="ce4">
            <text:p>256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652.08000000000004" table:style-name="ce5">
            <text:p>652,08</text:p>
          </table:table-cell>
          <table:table-cell office:value-type="float" office:value="25.08" table:style-name="ce5">
            <text:p>25,08</text:p>
          </table:table-cell>
          <table:table-cell office:value-type="float" office:value="627" table:style-name="ce5">
            <text:p>6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5" table:style-name="ce4">
            <text:p>275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1082.97" table:style-name="ce5">
            <text:p>1.082,97</text:p>
          </table:table-cell>
          <table:table-cell office:value-type="float" office:value="195.29" table:style-name="ce5">
            <text:p>195,29</text:p>
          </table:table-cell>
          <table:table-cell office:value-type="float" office:value="887.68" table:style-name="ce5">
            <text:p>887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9" table:style-name="ce4">
            <text:p>269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216" table:style-name="ce4">
            <text:p>5216</text:p>
          </table:table-cell>
          <table:table-cell office:value-type="string" table:style-name="ce2">
            <text:p>FARMACIA CAVALLI DOTT. LUIGI</text:p>
          </table:table-cell>
          <table:table-cell office:value-type="float" office:value="342" table:style-name="ce5">
            <text:p>342,00</text:p>
          </table:table-cell>
          <table:table-cell office:value-type="float" office:value="61.67" table:style-name="ce5">
            <text:p>61,67</text:p>
          </table:table-cell>
          <table:table-cell office:value-type="float" office:value="280.33" table:style-name="ce5">
            <text:p>280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" table:style-name="ce4">
            <text:p>268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557" table:style-name="ce4">
            <text:p>54557</text:p>
          </table:table-cell>
          <table:table-cell office:value-type="string" table:style-name="ce2">
            <text:p>ELTRAFF SRL</text:p>
          </table:table-cell>
          <table:table-cell office:value-type="float" office:value="1964.2" table:style-name="ce5">
            <text:p>1.964,20</text:p>
          </table:table-cell>
          <table:table-cell office:value-type="float" office:value="354.2" table:style-name="ce5">
            <text:p>354,20</text:p>
          </table:table-cell>
          <table:table-cell office:value-type="float" office:value="1610" table:style-name="ce5">
            <text:p>1.61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1" table:style-name="ce4">
            <text:p>271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48081" table:style-name="ce4">
            <text:p>48081</text:p>
          </table:table-cell>
          <table:table-cell office:value-type="string" table:style-name="ce2">
            <text:p>RECOM INDUSTRIALE SRL</text:p>
          </table:table-cell>
          <table:table-cell office:value-type="float" office:value="395.2" table:style-name="ce5">
            <text:p>395,20</text:p>
          </table:table-cell>
          <table:table-cell office:value-type="float" office:value="71.27" table:style-name="ce5">
            <text:p>71,27</text:p>
          </table:table-cell>
          <table:table-cell office:value-type="float" office:value="323.93" table:style-name="ce5">
            <text:p>323,9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0" table:style-name="ce4">
            <text:p>270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48081" table:style-name="ce4">
            <text:p>48081</text:p>
          </table:table-cell>
          <table:table-cell office:value-type="string" table:style-name="ce2">
            <text:p>RECOM INDUSTRIALE SRL</text:p>
          </table:table-cell>
          <table:table-cell office:value-type="float" office:value="129.4" table:style-name="ce5">
            <text:p>129,40</text:p>
          </table:table-cell>
          <table:table-cell office:value-type="float" office:value="23.33" table:style-name="ce5">
            <text:p>23,33</text:p>
          </table:table-cell>
          <table:table-cell office:value-type="float" office:value="106.07" table:style-name="ce5">
            <text:p>106,0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5" table:style-name="ce4">
            <text:p>265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727.64" table:style-name="ce5">
            <text:p>727,64</text:p>
          </table:table-cell>
          <table:table-cell office:value-type="float" office:value="131.21" table:style-name="ce5">
            <text:p>131,21</text:p>
          </table:table-cell>
          <table:table-cell office:value-type="float" office:value="596.42999999999995" table:style-name="ce5">
            <text:p>596,4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6" table:style-name="ce4">
            <text:p>266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269.81" table:style-name="ce5">
            <text:p>269,81</text:p>
          </table:table-cell>
          <table:table-cell office:value-type="float" office:value="48.65" table:style-name="ce5">
            <text:p>48,65</text:p>
          </table:table-cell>
          <table:table-cell office:value-type="float" office:value="221.16" table:style-name="ce5">
            <text:p>221,1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7" table:style-name="ce4">
            <text:p>267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715.78" table:style-name="ce5">
            <text:p>715,78</text:p>
          </table:table-cell>
          <table:table-cell office:value-type="float" office:value="129.08000000000001" table:style-name="ce5">
            <text:p>129,08</text:p>
          </table:table-cell>
          <table:table-cell office:value-type="float" office:value="586.70000000000005" table:style-name="ce5">
            <text:p>586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" table:style-name="ce4">
            <text:p>282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501.77" table:style-name="ce5">
            <text:p>11.501,77</text:p>
          </table:table-cell>
          <table:table-cell office:value-type="float" office:value="2074.09" table:style-name="ce5">
            <text:p>2.074,09</text:p>
          </table:table-cell>
          <table:table-cell office:value-type="float" office:value="9427.68" table:style-name="ce5">
            <text:p>9.427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64" table:style-name="ce4">
            <text:p>264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239" table:style-name="ce4">
            <text:p>239</text:p>
          </table:table-cell>
          <table:table-cell office:value-type="string" table:style-name="ce2">
            <text:p>VERZELETTI PAOLO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59" table:style-name="ce4">
            <text:p>259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5354" table:style-name="ce4">
            <text:p>5535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2" table:style-name="ce4">
            <text:p>262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1" table:style-name="ce5">
            <text:p>1.585,81</text:p>
          </table:table-cell>
          <table:table-cell office:value-type="float" office:value="285.95999999999998" table:style-name="ce5">
            <text:p>285,96</text:p>
          </table:table-cell>
          <table:table-cell office:value-type="float" office:value="1299.8499999999999" table:style-name="ce5">
            <text:p>1.299,8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" table:style-name="ce4">
            <text:p>281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18.5" table:style-name="ce5">
            <text:p>518,50</text:p>
          </table:table-cell>
          <table:table-cell office:value-type="float" office:value="93.5" table:style-name="ce5">
            <text:p>93,50</text:p>
          </table:table-cell>
          <table:table-cell office:value-type="float" office:value="425" table:style-name="ce5">
            <text:p>4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" table:style-name="ce4">
            <text:p>280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95.12" table:style-name="ce5">
            <text:p>95,12</text:p>
          </table:table-cell>
          <table:table-cell office:value-type="float" office:value="17.16" table:style-name="ce5">
            <text:p>17,16</text:p>
          </table:table-cell>
          <table:table-cell office:value-type="float" office:value="77.959999999999994" table:style-name="ce5">
            <text:p>77,9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" table:style-name="ce4">
            <text:p>280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2.79" table:style-name="ce5">
            <text:p>102,79</text:p>
          </table:table-cell>
          <table:table-cell office:value-type="float" office:value="18.53" table:style-name="ce5">
            <text:p>18,53</text:p>
          </table:table-cell>
          <table:table-cell office:value-type="float" office:value="84.26" table:style-name="ce5">
            <text:p>84,2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" table:style-name="ce4">
            <text:p>279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585.01" table:style-name="ce5">
            <text:p>585,01</text:p>
          </table:table-cell>
          <table:table-cell office:value-type="float" office:value="102.61" table:style-name="ce5">
            <text:p>102,61</text:p>
          </table:table-cell>
          <table:table-cell office:value-type="float" office:value="482.4" table:style-name="ce5">
            <text:p>482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" table:style-name="ce4">
            <text:p>276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8.36" table:style-name="ce5">
            <text:p>8,36</text:p>
          </table:table-cell>
          <table:table-cell office:value-type="float" office:value="62.4" table:style-name="ce5">
            <text:p>62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" table:style-name="ce4">
            <text:p>258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427.5" table:style-name="ce5">
            <text:p>3.427,50</text:p>
          </table:table-cell>
          <table:table-cell office:value-type="float" office:value="0" table:style-name="ce5">
            <text:p>0,00</text:p>
          </table:table-cell>
          <table:table-cell office:value-type="float" office:value="3427.5" table:style-name="ce5">
            <text:p>3.42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" table:style-name="ce4">
            <text:p>257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4" table:style-name="ce4">
            <text:p>274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74261" table:style-name="ce4">
            <text:p>74261</text:p>
          </table:table-cell>
          <table:table-cell office:value-type="string" table:style-name="ce2">
            <text:p>MED-LINE SRL</text:p>
          </table:table-cell>
          <table:table-cell office:value-type="float" office:value="1664" table:style-name="ce5">
            <text:p>1.664,00</text:p>
          </table:table-cell>
          <table:table-cell office:value-type="float" office:value="0" table:style-name="ce5">
            <text:p>0,00</text:p>
          </table:table-cell>
          <table:table-cell office:value-type="float" office:value="1664" table:style-name="ce5">
            <text:p>1.664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" table:style-name="ce4">
            <text:p>278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0.95" table:style-name="ce5">
            <text:p>20,95</text:p>
          </table:table-cell>
          <table:table-cell office:value-type="float" office:value="4.1500000000000004" table:style-name="ce5">
            <text:p>4,15</text:p>
          </table:table-cell>
          <table:table-cell office:value-type="float" office:value="16.8" table:style-name="ce5">
            <text:p>1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" table:style-name="ce4">
            <text:p>277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70.12" table:style-name="ce5">
            <text:p>170,12</text:p>
          </table:table-cell>
          <table:table-cell office:value-type="float" office:value="30.67" table:style-name="ce5">
            <text:p>30,67</text:p>
          </table:table-cell>
          <table:table-cell office:value-type="float" office:value="139.44999999999999" table:style-name="ce5">
            <text:p>139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0" table:style-name="ce4">
            <text:p>260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45.05" table:style-name="ce5">
            <text:p>845,05</text:p>
          </table:table-cell>
          <table:table-cell office:value-type="float" office:value="39.19" table:style-name="ce5">
            <text:p>39,19</text:p>
          </table:table-cell>
          <table:table-cell office:value-type="float" office:value="805.86" table:style-name="ce5">
            <text:p>805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" table:style-name="ce4">
            <text:p>263</text:p>
          </table:table-cell>
          <table:table-cell office:value-type="date" office:date-value="2019-02-06T00:00:00" table:style-name="ce3">
            <text:p>06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8" table:style-name="ce5">
            <text:p>500,80</text:p>
          </table:table-cell>
          <table:table-cell office:value-type="float" office:value="90.31" table:style-name="ce5">
            <text:p>90,31</text:p>
          </table:table-cell>
          <table:table-cell office:value-type="float" office:value="410.49" table:style-name="ce5">
            <text:p>41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5" table:style-name="ce4">
            <text:p>29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189.19" table:style-name="ce5">
            <text:p>189,19</text:p>
          </table:table-cell>
          <table:table-cell office:value-type="float" office:value="17.2" table:style-name="ce5">
            <text:p>17,20</text:p>
          </table:table-cell>
          <table:table-cell office:value-type="float" office:value="171.99" table:style-name="ce5">
            <text:p>171,99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6" table:style-name="ce4">
            <text:p>346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7.75" table:style-name="ce5">
            <text:p>67,75</text:p>
          </table:table-cell>
          <table:table-cell office:value-type="float" office:value="12.22" table:style-name="ce5">
            <text:p>12,22</text:p>
          </table:table-cell>
          <table:table-cell office:value-type="float" office:value="55.53" table:style-name="ce5">
            <text:p>55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1" table:style-name="ce4">
            <text:p>311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9" table:style-name="ce4">
            <text:p>299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22.19" table:style-name="ce5">
            <text:p>722,19</text:p>
          </table:table-cell>
          <table:table-cell office:value-type="float" office:value="34.39" table:style-name="ce5">
            <text:p>34,39</text:p>
          </table:table-cell>
          <table:table-cell office:value-type="float" office:value="687.8" table:style-name="ce5">
            <text:p>687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5" table:style-name="ce4">
            <text:p>34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5.92" table:style-name="ce5">
            <text:p>235,92</text:p>
          </table:table-cell>
          <table:table-cell office:value-type="float" office:value="42.54" table:style-name="ce5">
            <text:p>42,54</text:p>
          </table:table-cell>
          <table:table-cell office:value-type="float" office:value="193.38" table:style-name="ce5">
            <text:p>193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0" table:style-name="ce4">
            <text:p>330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.59" table:style-name="ce5">
            <text:p>19,59</text:p>
          </table:table-cell>
          <table:table-cell office:value-type="float" office:value="3.53" table:style-name="ce5">
            <text:p>3,53</text:p>
          </table:table-cell>
          <table:table-cell office:value-type="float" office:value="16.059999999999999" table:style-name="ce5">
            <text:p>16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3" table:style-name="ce4">
            <text:p>343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4.56" table:style-name="ce5">
            <text:p>214,56</text:p>
          </table:table-cell>
          <table:table-cell office:value-type="float" office:value="38.69" table:style-name="ce5">
            <text:p>38,69</text:p>
          </table:table-cell>
          <table:table-cell office:value-type="float" office:value="175.87" table:style-name="ce5">
            <text:p>175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2" table:style-name="ce4">
            <text:p>342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.99" table:style-name="ce5">
            <text:p>14,99</text:p>
          </table:table-cell>
          <table:table-cell office:value-type="float" office:value="2.7" table:style-name="ce5">
            <text:p>2,70</text:p>
          </table:table-cell>
          <table:table-cell office:value-type="float" office:value="12.29" table:style-name="ce5">
            <text:p>12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0" table:style-name="ce4">
            <text:p>340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6.2" table:style-name="ce5">
            <text:p>46,20</text:p>
          </table:table-cell>
          <table:table-cell office:value-type="float" office:value="8.33" table:style-name="ce5">
            <text:p>8,33</text:p>
          </table:table-cell>
          <table:table-cell office:value-type="float" office:value="37.869999999999997" table:style-name="ce5">
            <text:p>37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7" table:style-name="ce4">
            <text:p>337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4.75" table:style-name="ce5">
            <text:p>84,75</text:p>
          </table:table-cell>
          <table:table-cell office:value-type="float" office:value="15.28" table:style-name="ce5">
            <text:p>15,28</text:p>
          </table:table-cell>
          <table:table-cell office:value-type="float" office:value="69.47" table:style-name="ce5">
            <text:p>69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6" table:style-name="ce4">
            <text:p>336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.07" table:style-name="ce5">
            <text:p>10,07</text:p>
          </table:table-cell>
          <table:table-cell office:value-type="float" office:value="1.82" table:style-name="ce5">
            <text:p>1,82</text:p>
          </table:table-cell>
          <table:table-cell office:value-type="float" office:value="8.25" table:style-name="ce5">
            <text:p>8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3" table:style-name="ce4">
            <text:p>333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83" table:style-name="ce5">
            <text:p>22,83</text:p>
          </table:table-cell>
          <table:table-cell office:value-type="float" office:value="4.12" table:style-name="ce5">
            <text:p>4,12</text:p>
          </table:table-cell>
          <table:table-cell office:value-type="float" office:value="18.71" table:style-name="ce5">
            <text:p>18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2" table:style-name="ce4">
            <text:p>332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55" table:style-name="ce5">
            <text:p>23,55</text:p>
          </table:table-cell>
          <table:table-cell office:value-type="float" office:value="4.25" table:style-name="ce5">
            <text:p>4,25</text:p>
          </table:table-cell>
          <table:table-cell office:value-type="float" office:value="19.3" table:style-name="ce5">
            <text:p>19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8" table:style-name="ce4">
            <text:p>338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4.2" table:style-name="ce5">
            <text:p>164,20</text:p>
          </table:table-cell>
          <table:table-cell office:value-type="float" office:value="29.61" table:style-name="ce5">
            <text:p>29,61</text:p>
          </table:table-cell>
          <table:table-cell office:value-type="float" office:value="134.59" table:style-name="ce5">
            <text:p>134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3" table:style-name="ce4">
            <text:p>313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3" table:style-name="ce5">
            <text:p>1.585,83</text:p>
          </table:table-cell>
          <table:table-cell office:value-type="float" office:value="285.97000000000003" table:style-name="ce5">
            <text:p>285,97</text:p>
          </table:table-cell>
          <table:table-cell office:value-type="float" office:value="1299.8599999999999" table:style-name="ce5">
            <text:p>1.299,8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4" table:style-name="ce4">
            <text:p>324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88.31" table:style-name="ce5">
            <text:p>88,31</text:p>
          </table:table-cell>
          <table:table-cell office:value-type="float" office:value="15.91" table:style-name="ce5">
            <text:p>15,91</text:p>
          </table:table-cell>
          <table:table-cell office:value-type="float" office:value="72.400000000000006" table:style-name="ce5">
            <text:p>72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8" table:style-name="ce4">
            <text:p>328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29.77000000000001" table:style-name="ce5">
            <text:p>129,77</text:p>
          </table:table-cell>
          <table:table-cell office:value-type="float" office:value="14.42" table:style-name="ce5">
            <text:p>14,42</text:p>
          </table:table-cell>
          <table:table-cell office:value-type="float" office:value="115.35" table:style-name="ce5">
            <text:p>115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0" table:style-name="ce4">
            <text:p>310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414" table:style-name="ce4">
            <text:p>54414</text:p>
          </table:table-cell>
          <table:table-cell office:value-type="string" table:style-name="ce2">
            <text:p>ZANOLLI SRL</text:p>
          </table:table-cell>
          <table:table-cell office:value-type="float" office:value="120" table:style-name="ce5">
            <text:p>120,00</text:p>
          </table:table-cell>
          <table:table-cell office:value-type="float" office:value="21.64" table:style-name="ce5">
            <text:p>21,64</text:p>
          </table:table-cell>
          <table:table-cell office:value-type="float" office:value="98.36" table:style-name="ce5">
            <text:p>98,3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" table:style-name="ce4">
            <text:p>288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63678" table:style-name="ce4">
            <text:p>63678</text:p>
          </table:table-cell>
          <table:table-cell office:value-type="string" table:style-name="ce2">
            <text:p>BOCCHIO SRL</text:p>
          </table:table-cell>
          <table:table-cell office:value-type="float" office:value="37.97" table:style-name="ce5">
            <text:p>37,97</text:p>
          </table:table-cell>
          <table:table-cell office:value-type="float" office:value="6.85" table:style-name="ce5">
            <text:p>6,85</text:p>
          </table:table-cell>
          <table:table-cell office:value-type="float" office:value="31.12" table:style-name="ce5">
            <text:p>31,1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1" table:style-name="ce4">
            <text:p>321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2431.9" table:style-name="ce5">
            <text:p>2.431,90</text:p>
          </table:table-cell>
          <table:table-cell office:value-type="float" office:value="438.54" table:style-name="ce5">
            <text:p>438,54</text:p>
          </table:table-cell>
          <table:table-cell office:value-type="float" office:value="1993.36" table:style-name="ce5">
            <text:p>1.993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3" table:style-name="ce4">
            <text:p>303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141.03" table:style-name="ce5">
            <text:p>141,03</text:p>
          </table:table-cell>
          <table:table-cell office:value-type="float" office:value="25.43" table:style-name="ce5">
            <text:p>25,43</text:p>
          </table:table-cell>
          <table:table-cell office:value-type="float" office:value="115.6" table:style-name="ce5">
            <text:p>115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9" table:style-name="ce4">
            <text:p>339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28.03" table:style-name="ce5">
            <text:p>1.428,03</text:p>
          </table:table-cell>
          <table:table-cell office:value-type="float" office:value="257.51" table:style-name="ce5">
            <text:p>257,51</text:p>
          </table:table-cell>
          <table:table-cell office:value-type="float" office:value="1170.52" table:style-name="ce5">
            <text:p>1.170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9" table:style-name="ce4">
            <text:p>309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073.6" table:style-name="ce5">
            <text:p>2.073,60</text:p>
          </table:table-cell>
          <table:table-cell office:value-type="float" office:value="0" table:style-name="ce5">
            <text:p>0,00</text:p>
          </table:table-cell>
          <table:table-cell office:value-type="float" office:value="2073.6" table:style-name="ce5">
            <text:p>2.073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8" table:style-name="ce4">
            <text:p>318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129.32" table:style-name="ce5">
            <text:p>129,32</text:p>
          </table:table-cell>
          <table:table-cell office:value-type="float" office:value="23.32" table:style-name="ce5">
            <text:p>23,32</text:p>
          </table:table-cell>
          <table:table-cell office:value-type="float" office:value="106" table:style-name="ce5">
            <text:p>10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" table:style-name="ce4">
            <text:p>290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48.27" table:style-name="ce5">
            <text:p>248,27</text:p>
          </table:table-cell>
          <table:table-cell office:value-type="float" office:value="44.77" table:style-name="ce5">
            <text:p>44,77</text:p>
          </table:table-cell>
          <table:table-cell office:value-type="float" office:value="203.5" table:style-name="ce5">
            <text:p>203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7" table:style-name="ce4">
            <text:p>317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1891.45" table:style-name="ce5">
            <text:p>1.891,45</text:p>
          </table:table-cell>
          <table:table-cell office:value-type="float" office:value="341.08" table:style-name="ce5">
            <text:p>341,08</text:p>
          </table:table-cell>
          <table:table-cell office:value-type="float" office:value="1550.37" table:style-name="ce5">
            <text:p>1.550,3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4" table:style-name="ce4">
            <text:p>294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2" table:style-name="ce4">
            <text:p>302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4" table:style-name="ce4">
            <text:p>344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95.3" table:style-name="ce5">
            <text:p>395,30</text:p>
          </table:table-cell>
          <table:table-cell office:value-type="float" office:value="71.28" table:style-name="ce5">
            <text:p>71,28</text:p>
          </table:table-cell>
          <table:table-cell office:value-type="float" office:value="324.02" table:style-name="ce5">
            <text:p>324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8" table:style-name="ce4">
            <text:p>308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3400" table:style-name="ce5">
            <text:p>3.400,00</text:p>
          </table:table-cell>
          <table:table-cell office:value-type="float" office:value="613.12" table:style-name="ce5">
            <text:p>613,12</text:p>
          </table:table-cell>
          <table:table-cell office:value-type="float" office:value="2786.88" table:style-name="ce5">
            <text:p>2.786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7" table:style-name="ce4">
            <text:p>307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784" table:style-name="ce5">
            <text:p>2.784,00</text:p>
          </table:table-cell>
          <table:table-cell office:value-type="float" office:value="0" table:style-name="ce5">
            <text:p>0,00</text:p>
          </table:table-cell>
          <table:table-cell office:value-type="float" office:value="2784" table:style-name="ce5">
            <text:p>2.78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5" table:style-name="ce4">
            <text:p>31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78.9" table:style-name="ce5">
            <text:p>478,90</text:p>
          </table:table-cell>
          <table:table-cell office:value-type="float" office:value="0" table:style-name="ce5">
            <text:p>0,00</text:p>
          </table:table-cell>
          <table:table-cell office:value-type="float" office:value="478.9" table:style-name="ce5">
            <text:p>478,9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6" table:style-name="ce4">
            <text:p>306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592" table:style-name="ce5">
            <text:p>2.592,00</text:p>
          </table:table-cell>
          <table:table-cell office:value-type="float" office:value="0" table:style-name="ce5">
            <text:p>0,00</text:p>
          </table:table-cell>
          <table:table-cell office:value-type="float" office:value="2592" table:style-name="ce5">
            <text:p>2.59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5" table:style-name="ce4">
            <text:p>28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41" table:style-name="ce4">
            <text:p>341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44.19" table:style-name="ce5">
            <text:p>1.644,19</text:p>
          </table:table-cell>
          <table:table-cell office:value-type="float" office:value="296.49" table:style-name="ce5">
            <text:p>296,49</text:p>
          </table:table-cell>
          <table:table-cell office:value-type="float" office:value="1347.7" table:style-name="ce5">
            <text:p>1.347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4" table:style-name="ce4">
            <text:p>334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50.4" table:style-name="ce5">
            <text:p>450,40</text:p>
          </table:table-cell>
          <table:table-cell office:value-type="float" office:value="81.22" table:style-name="ce5">
            <text:p>81,22</text:p>
          </table:table-cell>
          <table:table-cell office:value-type="float" office:value="369.18" table:style-name="ce5">
            <text:p>369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7" table:style-name="ce4">
            <text:p>327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861.01" table:style-name="ce5">
            <text:p>861,01</text:p>
          </table:table-cell>
          <table:table-cell office:value-type="float" office:value="155.26" table:style-name="ce5">
            <text:p>155,26</text:p>
          </table:table-cell>
          <table:table-cell office:value-type="float" office:value="705.75" table:style-name="ce5">
            <text:p>705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9" table:style-name="ce4">
            <text:p>319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2668.18" table:style-name="ce5">
            <text:p>2.668,18</text:p>
          </table:table-cell>
          <table:table-cell office:value-type="float" office:value="481.15" table:style-name="ce5">
            <text:p>481,15</text:p>
          </table:table-cell>
          <table:table-cell office:value-type="float" office:value="2187.0300000000002" table:style-name="ce5">
            <text:p>2.187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1" table:style-name="ce4">
            <text:p>331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22" table:style-name="ce5">
            <text:p>20,22</text:p>
          </table:table-cell>
          <table:table-cell office:value-type="float" office:value="3.65" table:style-name="ce5">
            <text:p>3,65</text:p>
          </table:table-cell>
          <table:table-cell office:value-type="float" office:value="16.57" table:style-name="ce5">
            <text:p>16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0" table:style-name="ce4">
            <text:p>300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8" table:style-name="ce4">
            <text:p>298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2" table:style-name="ce4">
            <text:p>322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83.99" table:style-name="ce5">
            <text:p>83,99</text:p>
          </table:table-cell>
          <table:table-cell office:value-type="float" office:value="15.15" table:style-name="ce5">
            <text:p>15,15</text:p>
          </table:table-cell>
          <table:table-cell office:value-type="float" office:value="68.84" table:style-name="ce5">
            <text:p>68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6" table:style-name="ce4">
            <text:p>316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730.29" table:style-name="ce5">
            <text:p>730,29</text:p>
          </table:table-cell>
          <table:table-cell office:value-type="float" office:value="70.8" table:style-name="ce5">
            <text:p>70,80</text:p>
          </table:table-cell>
          <table:table-cell office:value-type="float" office:value="659.49" table:style-name="ce5">
            <text:p>659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4" table:style-name="ce4">
            <text:p>314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" table:style-name="ce4">
            <text:p>289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567" table:style-name="ce4">
            <text:p>54567</text:p>
          </table:table-cell>
          <table:table-cell office:value-type="string" table:style-name="ce2">
            <text:p>PUBLIADIGE SRL</text:p>
          </table:table-cell>
          <table:table-cell office:value-type="float" office:value="287.92" table:style-name="ce5">
            <text:p>287,92</text:p>
          </table:table-cell>
          <table:table-cell office:value-type="float" office:value="51.92" table:style-name="ce5">
            <text:p>51,92</text:p>
          </table:table-cell>
          <table:table-cell office:value-type="float" office:value="236" table:style-name="ce5">
            <text:p>236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3" table:style-name="ce4">
            <text:p>323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612.5" table:style-name="ce5">
            <text:p>612,50</text:p>
          </table:table-cell>
          <table:table-cell office:value-type="float" office:value="0" table:style-name="ce5">
            <text:p>0,00</text:p>
          </table:table-cell>
          <table:table-cell office:value-type="float" office:value="612.5" table:style-name="ce5">
            <text:p>612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12" table:style-name="ce4">
            <text:p>312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8" table:style-name="ce5">
            <text:p>500,78</text:p>
          </table:table-cell>
          <table:table-cell office:value-type="float" office:value="90.3" table:style-name="ce5">
            <text:p>90,30</text:p>
          </table:table-cell>
          <table:table-cell office:value-type="float" office:value="410.48" table:style-name="ce5">
            <text:p>410,4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2" table:style-name="ce4">
            <text:p>292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050" table:style-name="ce5">
            <text:p>3.050,00</text:p>
          </table:table-cell>
          <table:table-cell office:value-type="float" office:value="550" table:style-name="ce5">
            <text:p>55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" table:style-name="ce4">
            <text:p>287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4" table:style-name="ce4">
            <text:p>47764</text:p>
          </table:table-cell>
          <table:table-cell office:value-type="string" table:style-name="ce2">
            <text:p>GIORNALE DI BRESCIA</text:p>
          </table:table-cell>
          <table:table-cell office:value-type="float" office:value="292.8" table:style-name="ce5">
            <text:p>292,80</text:p>
          </table:table-cell>
          <table:table-cell office:value-type="float" office:value="52.8" table:style-name="ce5">
            <text:p>52,8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6" table:style-name="ce4">
            <text:p>296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734.95" table:style-name="ce5">
            <text:p>734,95</text:p>
          </table:table-cell>
          <table:table-cell office:value-type="float" office:value="66.81" table:style-name="ce5">
            <text:p>66,81</text:p>
          </table:table-cell>
          <table:table-cell office:value-type="float" office:value="668.14" table:style-name="ce5">
            <text:p>668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7" table:style-name="ce4">
            <text:p>297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33.4" table:style-name="ce5">
            <text:p>33,40</text:p>
          </table:table-cell>
          <table:table-cell office:value-type="float" office:value="3.04" table:style-name="ce5">
            <text:p>3,04</text:p>
          </table:table-cell>
          <table:table-cell office:value-type="float" office:value="30.36" table:style-name="ce5">
            <text:p>30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7" table:style-name="ce4">
            <text:p>297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467.71" table:style-name="ce5">
            <text:p>467,71</text:p>
          </table:table-cell>
          <table:table-cell office:value-type="float" office:value="42.52" table:style-name="ce5">
            <text:p>42,52</text:p>
          </table:table-cell>
          <table:table-cell office:value-type="float" office:value="425.19" table:style-name="ce5">
            <text:p>425,1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1" table:style-name="ce4">
            <text:p>301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94" table:style-name="ce5">
            <text:p>294,00</text:p>
          </table:table-cell>
          <table:table-cell office:value-type="float" office:value="14" table:style-name="ce5">
            <text:p>14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9" table:style-name="ce4">
            <text:p>329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8.99" table:style-name="ce5">
            <text:p>88,99</text:p>
          </table:table-cell>
          <table:table-cell office:value-type="float" office:value="16.05" table:style-name="ce5">
            <text:p>16,05</text:p>
          </table:table-cell>
          <table:table-cell office:value-type="float" office:value="72.94" table:style-name="ce5">
            <text:p>72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35" table:style-name="ce4">
            <text:p>33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1.84" table:style-name="ce5">
            <text:p>181,84</text:p>
          </table:table-cell>
          <table:table-cell office:value-type="float" office:value="32.79" table:style-name="ce5">
            <text:p>32,79</text:p>
          </table:table-cell>
          <table:table-cell office:value-type="float" office:value="149.05000000000001" table:style-name="ce5">
            <text:p>149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3" table:style-name="ce4">
            <text:p>293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78.2" table:style-name="ce5">
            <text:p>378,20</text:p>
          </table:table-cell>
          <table:table-cell office:value-type="float" office:value="68.2" table:style-name="ce5">
            <text:p>68,20</text:p>
          </table:table-cell>
          <table:table-cell office:value-type="float" office:value="310" table:style-name="ce5">
            <text:p>31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" table:style-name="ce4">
            <text:p>286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755" table:style-name="ce5">
            <text:p>755,00</text:p>
          </table:table-cell>
          <table:table-cell office:value-type="float" office:value="133.26" table:style-name="ce5">
            <text:p>133,26</text:p>
          </table:table-cell>
          <table:table-cell office:value-type="float" office:value="621.74" table:style-name="ce5">
            <text:p>621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" table:style-name="ce4">
            <text:p>291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59.25" table:style-name="ce5">
            <text:p>259,25</text:p>
          </table:table-cell>
          <table:table-cell office:value-type="float" office:value="46.75" table:style-name="ce5">
            <text:p>46,75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6" table:style-name="ce4">
            <text:p>326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612.71" table:style-name="ce5">
            <text:p>612,71</text:p>
          </table:table-cell>
          <table:table-cell office:value-type="float" office:value="66.23" table:style-name="ce5">
            <text:p>66,23</text:p>
          </table:table-cell>
          <table:table-cell office:value-type="float" office:value="546.48" table:style-name="ce5">
            <text:p>546,4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0" table:style-name="ce4">
            <text:p>320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7451.9" table:style-name="ce5">
            <text:p>7.451,90</text:p>
          </table:table-cell>
          <table:table-cell office:value-type="float" office:value="1343.78" table:style-name="ce5">
            <text:p>1.343,78</text:p>
          </table:table-cell>
          <table:table-cell office:value-type="float" office:value="6108.12" table:style-name="ce5">
            <text:p>6.108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25" table:style-name="ce4">
            <text:p>32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1529.29" table:style-name="ce5">
            <text:p>1.529,29</text:p>
          </table:table-cell>
          <table:table-cell office:value-type="float" office:value="275.77" table:style-name="ce5">
            <text:p>275,77</text:p>
          </table:table-cell>
          <table:table-cell office:value-type="float" office:value="1253.52" table:style-name="ce5">
            <text:p>1.253,5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4" table:style-name="ce4">
            <text:p>304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573" table:style-name="ce4">
            <text:p>54573</text:p>
          </table:table-cell>
          <table:table-cell office:value-type="string" table:style-name="ce2">
            <text:p>ERREBIAN SPA</text:p>
          </table:table-cell>
          <table:table-cell office:value-type="float" office:value="1555.16" table:style-name="ce5">
            <text:p>1.555,16</text:p>
          </table:table-cell>
          <table:table-cell office:value-type="float" office:value="280.44" table:style-name="ce5">
            <text:p>280,44</text:p>
          </table:table-cell>
          <table:table-cell office:value-type="float" office:value="1274.72" table:style-name="ce5">
            <text:p>1.274,7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05" table:style-name="ce4">
            <text:p>30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54287" table:style-name="ce4">
            <text:p>54287</text:p>
          </table:table-cell>
          <table:table-cell office:value-type="string" table:style-name="ce2">
            <text:p>NOVALI EGIDIO DI NOVALI A. E C. SNC</text:p>
          </table:table-cell>
          <table:table-cell office:value-type="float" office:value="176.9" table:style-name="ce5">
            <text:p>176,90</text:p>
          </table:table-cell>
          <table:table-cell office:value-type="float" office:value="31.9" table:style-name="ce5">
            <text:p>31,90</text:p>
          </table:table-cell>
          <table:table-cell office:value-type="float" office:value="145" table:style-name="ce5">
            <text:p>14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5" table:style-name="ce4">
            <text:p>295</text:p>
          </table:table-cell>
          <table:table-cell office:value-type="date" office:date-value="2019-02-11T00:00:00" table:style-name="ce3">
            <text:p>11/02/2019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511.51" table:style-name="ce5">
            <text:p>511,51</text:p>
          </table:table-cell>
          <table:table-cell office:value-type="float" office:value="46.5" table:style-name="ce5">
            <text:p>46,50</text:p>
          </table:table-cell>
          <table:table-cell office:value-type="float" office:value="465.01" table:style-name="ce5">
            <text:p>465,01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6" table:style-name="ce4">
            <text:p>366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86.63" table:style-name="ce5">
            <text:p>686,63</text:p>
          </table:table-cell>
          <table:table-cell office:value-type="float" office:value="123.82" table:style-name="ce5">
            <text:p>123,82</text:p>
          </table:table-cell>
          <table:table-cell office:value-type="float" office:value="562.80999999999995" table:style-name="ce5">
            <text:p>562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9" table:style-name="ce4">
            <text:p>389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57.63" table:style-name="ce5">
            <text:p>457,63</text:p>
          </table:table-cell>
          <table:table-cell office:value-type="float" office:value="82.52" table:style-name="ce5">
            <text:p>82,52</text:p>
          </table:table-cell>
          <table:table-cell office:value-type="float" office:value="375.11" table:style-name="ce5">
            <text:p>375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4" table:style-name="ce4">
            <text:p>384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429.7199999999998" table:style-name="ce5">
            <text:p>2.429,72</text:p>
          </table:table-cell>
          <table:table-cell office:value-type="float" office:value="438.15" table:style-name="ce5">
            <text:p>438,15</text:p>
          </table:table-cell>
          <table:table-cell office:value-type="float" office:value="1991.57" table:style-name="ce5">
            <text:p>1.991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2" table:style-name="ce4">
            <text:p>382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46.32" table:style-name="ce5">
            <text:p>746,32</text:p>
          </table:table-cell>
          <table:table-cell office:value-type="float" office:value="134.58000000000001" table:style-name="ce5">
            <text:p>134,58</text:p>
          </table:table-cell>
          <table:table-cell office:value-type="float" office:value="611.74" table:style-name="ce5">
            <text:p>611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1" table:style-name="ce4">
            <text:p>381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0.79" table:style-name="ce5">
            <text:p>110,79</text:p>
          </table:table-cell>
          <table:table-cell office:value-type="float" office:value="19.98" table:style-name="ce5">
            <text:p>19,98</text:p>
          </table:table-cell>
          <table:table-cell office:value-type="float" office:value="90.81" table:style-name="ce5">
            <text:p>90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0" table:style-name="ce4">
            <text:p>380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60.41" table:style-name="ce5">
            <text:p>560,41</text:p>
          </table:table-cell>
          <table:table-cell office:value-type="float" office:value="101.06" table:style-name="ce5">
            <text:p>101,06</text:p>
          </table:table-cell>
          <table:table-cell office:value-type="float" office:value="459.35" table:style-name="ce5">
            <text:p>459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94" table:style-name="ce4">
            <text:p>394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50.13" table:style-name="ce5">
            <text:p>150,13</text:p>
          </table:table-cell>
          <table:table-cell office:value-type="float" office:value="27.07" table:style-name="ce5">
            <text:p>27,07</text:p>
          </table:table-cell>
          <table:table-cell office:value-type="float" office:value="123.06" table:style-name="ce5">
            <text:p>123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93" table:style-name="ce4">
            <text:p>393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8.34" table:style-name="ce5">
            <text:p>58,34</text:p>
          </table:table-cell>
          <table:table-cell office:value-type="float" office:value="10.52" table:style-name="ce5">
            <text:p>10,52</text:p>
          </table:table-cell>
          <table:table-cell office:value-type="float" office:value="47.82" table:style-name="ce5">
            <text:p>47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92" table:style-name="ce4">
            <text:p>392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01.17" table:style-name="ce5">
            <text:p>701,17</text:p>
          </table:table-cell>
          <table:table-cell office:value-type="float" office:value="126.44" table:style-name="ce5">
            <text:p>126,44</text:p>
          </table:table-cell>
          <table:table-cell office:value-type="float" office:value="574.73" table:style-name="ce5">
            <text:p>574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91" table:style-name="ce4">
            <text:p>391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4.78" table:style-name="ce5">
            <text:p>214,78</text:p>
          </table:table-cell>
          <table:table-cell office:value-type="float" office:value="38.729999999999997" table:style-name="ce5">
            <text:p>38,73</text:p>
          </table:table-cell>
          <table:table-cell office:value-type="float" office:value="176.05" table:style-name="ce5">
            <text:p>176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90" table:style-name="ce4">
            <text:p>390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81.6300000000001" table:style-name="ce5">
            <text:p>1.081,63</text:p>
          </table:table-cell>
          <table:table-cell office:value-type="float" office:value="195.05" table:style-name="ce5">
            <text:p>195,05</text:p>
          </table:table-cell>
          <table:table-cell office:value-type="float" office:value="886.58" table:style-name="ce5">
            <text:p>886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8" table:style-name="ce4">
            <text:p>388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49.04999999999995" table:style-name="ce5">
            <text:p>549,05</text:p>
          </table:table-cell>
          <table:table-cell office:value-type="float" office:value="99.01" table:style-name="ce5">
            <text:p>99,01</text:p>
          </table:table-cell>
          <table:table-cell office:value-type="float" office:value="450.04" table:style-name="ce5">
            <text:p>450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7" table:style-name="ce4">
            <text:p>387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89.3" table:style-name="ce5">
            <text:p>289,30</text:p>
          </table:table-cell>
          <table:table-cell office:value-type="float" office:value="52.17" table:style-name="ce5">
            <text:p>52,17</text:p>
          </table:table-cell>
          <table:table-cell office:value-type="float" office:value="237.13" table:style-name="ce5">
            <text:p>237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6" table:style-name="ce4">
            <text:p>386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84.57" table:style-name="ce5">
            <text:p>1.184,57</text:p>
          </table:table-cell>
          <table:table-cell office:value-type="float" office:value="213.61" table:style-name="ce5">
            <text:p>213,61</text:p>
          </table:table-cell>
          <table:table-cell office:value-type="float" office:value="970.96" table:style-name="ce5">
            <text:p>970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5" table:style-name="ce4">
            <text:p>385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12.67" table:style-name="ce5">
            <text:p>1.012,67</text:p>
          </table:table-cell>
          <table:table-cell office:value-type="float" office:value="182.61" table:style-name="ce5">
            <text:p>182,61</text:p>
          </table:table-cell>
          <table:table-cell office:value-type="float" office:value="830.06" table:style-name="ce5">
            <text:p>830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83" table:style-name="ce4">
            <text:p>383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7.33000000000004" table:style-name="ce5">
            <text:p>527,33</text:p>
          </table:table-cell>
          <table:table-cell office:value-type="float" office:value="95.09" table:style-name="ce5">
            <text:p>95,09</text:p>
          </table:table-cell>
          <table:table-cell office:value-type="float" office:value="432.24" table:style-name="ce5">
            <text:p>432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57" table:style-name="ce4">
            <text:p>357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903.07" table:style-name="ce5">
            <text:p>903,07</text:p>
          </table:table-cell>
          <table:table-cell office:value-type="float" office:value="0" table:style-name="ce5">
            <text:p>0,00</text:p>
          </table:table-cell>
          <table:table-cell office:value-type="float" office:value="903.07" table:style-name="ce5">
            <text:p>903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56" table:style-name="ce4">
            <text:p>356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449.51" table:style-name="ce5">
            <text:p>449,51</text:p>
          </table:table-cell>
          <table:table-cell office:value-type="float" office:value="21.41" table:style-name="ce5">
            <text:p>21,41</text:p>
          </table:table-cell>
          <table:table-cell office:value-type="float" office:value="428.1" table:style-name="ce5">
            <text:p>428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55" table:style-name="ce4">
            <text:p>355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824.23" table:style-name="ce5">
            <text:p>1.824,23</text:p>
          </table:table-cell>
          <table:table-cell office:value-type="float" office:value="86.87" table:style-name="ce5">
            <text:p>86,87</text:p>
          </table:table-cell>
          <table:table-cell office:value-type="float" office:value="1737.36" table:style-name="ce5">
            <text:p>1.737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7" table:style-name="ce4">
            <text:p>367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39.47" table:style-name="ce5">
            <text:p>239,47</text:p>
          </table:table-cell>
          <table:table-cell office:value-type="float" office:value="43.19" table:style-name="ce5">
            <text:p>43,19</text:p>
          </table:table-cell>
          <table:table-cell office:value-type="float" office:value="196.28" table:style-name="ce5">
            <text:p>196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1" table:style-name="ce4">
            <text:p>371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29.24" table:style-name="ce5">
            <text:p>129,24</text:p>
          </table:table-cell>
          <table:table-cell office:value-type="float" office:value="23.29" table:style-name="ce5">
            <text:p>23,29</text:p>
          </table:table-cell>
          <table:table-cell office:value-type="float" office:value="105.95" table:style-name="ce5">
            <text:p>105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0" table:style-name="ce4">
            <text:p>370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22.98" table:style-name="ce5">
            <text:p>222,98</text:p>
          </table:table-cell>
          <table:table-cell office:value-type="float" office:value="40.21" table:style-name="ce5">
            <text:p>40,21</text:p>
          </table:table-cell>
          <table:table-cell office:value-type="float" office:value="182.77" table:style-name="ce5">
            <text:p>182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9" table:style-name="ce4">
            <text:p>369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19.48" table:style-name="ce5">
            <text:p>219,48</text:p>
          </table:table-cell>
          <table:table-cell office:value-type="float" office:value="39.58" table:style-name="ce5">
            <text:p>39,58</text:p>
          </table:table-cell>
          <table:table-cell office:value-type="float" office:value="179.9" table:style-name="ce5">
            <text:p>179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4" table:style-name="ce4">
            <text:p>364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7.36" table:style-name="ce5">
            <text:p>77,36</text:p>
          </table:table-cell>
          <table:table-cell office:value-type="float" office:value="13.95" table:style-name="ce5">
            <text:p>13,95</text:p>
          </table:table-cell>
          <table:table-cell office:value-type="float" office:value="63.41" table:style-name="ce5">
            <text:p>63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8" table:style-name="ce4">
            <text:p>368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8.04" table:style-name="ce5">
            <text:p>18,04</text:p>
          </table:table-cell>
          <table:table-cell office:value-type="float" office:value="3.25" table:style-name="ce5">
            <text:p>3,25</text:p>
          </table:table-cell>
          <table:table-cell office:value-type="float" office:value="14.79" table:style-name="ce5">
            <text:p>14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7" table:style-name="ce4">
            <text:p>377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6.12" table:style-name="ce5">
            <text:p>56,12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46" table:style-name="ce5">
            <text:p>4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6" table:style-name="ce4">
            <text:p>376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7.97" table:style-name="ce5">
            <text:p>57,97</text:p>
          </table:table-cell>
          <table:table-cell office:value-type="float" office:value="10.45" table:style-name="ce5">
            <text:p>10,45</text:p>
          </table:table-cell>
          <table:table-cell office:value-type="float" office:value="47.52" table:style-name="ce5">
            <text:p>47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4" table:style-name="ce4">
            <text:p>374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35.05" table:style-name="ce5">
            <text:p>235,05</text:p>
          </table:table-cell>
          <table:table-cell office:value-type="float" office:value="42.39" table:style-name="ce5">
            <text:p>42,39</text:p>
          </table:table-cell>
          <table:table-cell office:value-type="float" office:value="192.66" table:style-name="ce5">
            <text:p>19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5" table:style-name="ce4">
            <text:p>365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40.24" table:style-name="ce5">
            <text:p>340,24</text:p>
          </table:table-cell>
          <table:table-cell office:value-type="float" office:value="61.35" table:style-name="ce5">
            <text:p>61,35</text:p>
          </table:table-cell>
          <table:table-cell office:value-type="float" office:value="278.89" table:style-name="ce5">
            <text:p>278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3" table:style-name="ce4">
            <text:p>373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32.31" table:style-name="ce5">
            <text:p>132,31</text:p>
          </table:table-cell>
          <table:table-cell office:value-type="float" office:value="29.88" table:style-name="ce5">
            <text:p>29,88</text:p>
          </table:table-cell>
          <table:table-cell office:value-type="float" office:value="102.43" table:style-name="ce5">
            <text:p>102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2" table:style-name="ce4">
            <text:p>372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32.57" table:style-name="ce5">
            <text:p>132,57</text:p>
          </table:table-cell>
          <table:table-cell office:value-type="float" office:value="23.91" table:style-name="ce5">
            <text:p>23,91</text:p>
          </table:table-cell>
          <table:table-cell office:value-type="float" office:value="108.66" table:style-name="ce5">
            <text:p>108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2" table:style-name="ce4">
            <text:p>362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0.11" table:style-name="ce5">
            <text:p>80,11</text:p>
          </table:table-cell>
          <table:table-cell office:value-type="float" office:value="14.45" table:style-name="ce5">
            <text:p>14,45</text:p>
          </table:table-cell>
          <table:table-cell office:value-type="float" office:value="65.66" table:style-name="ce5">
            <text:p>65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2" table:style-name="ce4">
            <text:p>362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5.11" table:style-name="ce5">
            <text:p>165,11</text:p>
          </table:table-cell>
          <table:table-cell office:value-type="float" office:value="29.77" table:style-name="ce5">
            <text:p>29,77</text:p>
          </table:table-cell>
          <table:table-cell office:value-type="float" office:value="135.34" table:style-name="ce5">
            <text:p>135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1" table:style-name="ce4">
            <text:p>361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9.66" table:style-name="ce5">
            <text:p>219,66</text:p>
          </table:table-cell>
          <table:table-cell office:value-type="float" office:value="39.61" table:style-name="ce5">
            <text:p>39,61</text:p>
          </table:table-cell>
          <table:table-cell office:value-type="float" office:value="180.05" table:style-name="ce5">
            <text:p>180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8" table:style-name="ce4">
            <text:p>378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60.33000000000001" table:style-name="ce5">
            <text:p>160,33</text:p>
          </table:table-cell>
          <table:table-cell office:value-type="float" office:value="28.91" table:style-name="ce5">
            <text:p>28,91</text:p>
          </table:table-cell>
          <table:table-cell office:value-type="float" office:value="131.41999999999999" table:style-name="ce5">
            <text:p>131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75" table:style-name="ce4">
            <text:p>375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71.29" table:style-name="ce5">
            <text:p>171,29</text:p>
          </table:table-cell>
          <table:table-cell office:value-type="float" office:value="30.89" table:style-name="ce5">
            <text:p>30,89</text:p>
          </table:table-cell>
          <table:table-cell office:value-type="float" office:value="140.4" table:style-name="ce5">
            <text:p>140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3" table:style-name="ce4">
            <text:p>363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40.23" table:style-name="ce5">
            <text:p>540,23</text:p>
          </table:table-cell>
          <table:table-cell office:value-type="float" office:value="97.42" table:style-name="ce5">
            <text:p>97,42</text:p>
          </table:table-cell>
          <table:table-cell office:value-type="float" office:value="442.81" table:style-name="ce5">
            <text:p>442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60" table:style-name="ce4">
            <text:p>360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89.79000000000002" table:style-name="ce5">
            <text:p>289,79</text:p>
          </table:table-cell>
          <table:table-cell office:value-type="float" office:value="52.26" table:style-name="ce5">
            <text:p>52,26</text:p>
          </table:table-cell>
          <table:table-cell office:value-type="float" office:value="237.53" table:style-name="ce5">
            <text:p>237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59" table:style-name="ce4">
            <text:p>359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719.18" table:style-name="ce5">
            <text:p>719,18</text:p>
          </table:table-cell>
          <table:table-cell office:value-type="float" office:value="65.38" table:style-name="ce5">
            <text:p>65,38</text:p>
          </table:table-cell>
          <table:table-cell office:value-type="float" office:value="653.79999999999995" table:style-name="ce5">
            <text:p>653,80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358" table:style-name="ce4">
            <text:p>358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615.25" table:style-name="ce5">
            <text:p>615,25</text:p>
          </table:table-cell>
          <table:table-cell office:value-type="float" office:value="55.93" table:style-name="ce5">
            <text:p>55,93</text:p>
          </table:table-cell>
          <table:table-cell office:value-type="float" office:value="559.32000000000005" table:style-name="ce5">
            <text:p>559,32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379" table:style-name="ce4">
            <text:p>379</text:p>
          </table:table-cell>
          <table:table-cell office:value-type="date" office:date-value="2019-02-13T00:00:00" table:style-name="ce3">
            <text:p>13/02/2019</text:p>
          </table:table-cell>
          <table:table-cell office:value-type="float" office:value="54913" table:style-name="ce4">
            <text:p>54913</text:p>
          </table:table-cell>
          <table:table-cell office:value-type="string" table:style-name="ce2">
            <text:p>ORATORIO DON GIOVANNI BOSCO - FLERO PARROCCHIA CONVERSIONE DI SAN PAOLO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01" table:style-name="ce4">
            <text:p>401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64078" table:style-name="ce4">
            <text:p>64078</text:p>
          </table:table-cell>
          <table:table-cell office:value-type="string" table:style-name="ce2">
            <text:p>GRUPPO ALPINI FLERO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05" table:style-name="ce4">
            <text:p>405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2020.34" table:style-name="ce5">
            <text:p>2.020,34</text:p>
          </table:table-cell>
          <table:table-cell office:value-type="float" office:value="0" table:style-name="ce5">
            <text:p>0,00</text:p>
          </table:table-cell>
          <table:table-cell office:value-type="float" office:value="2020.34" table:style-name="ce5">
            <text:p>2.020,3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06" table:style-name="ce4">
            <text:p>406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6160.9" table:style-name="ce5">
            <text:p>16.160,90</text:p>
          </table:table-cell>
          <table:table-cell office:value-type="float" office:value="0" table:style-name="ce5">
            <text:p>0,00</text:p>
          </table:table-cell>
          <table:table-cell office:value-type="float" office:value="16160.9" table:style-name="ce5">
            <text:p>16.160,9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09" table:style-name="ce4">
            <text:p>409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03" table:style-name="ce4">
            <text:p>403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18.95" table:style-name="ce5">
            <text:p>118,95</text:p>
          </table:table-cell>
          <table:table-cell office:value-type="float" office:value="0" table:style-name="ce5">
            <text:p>0,00</text:p>
          </table:table-cell>
          <table:table-cell office:value-type="float" office:value="118.95" table:style-name="ce5">
            <text:p>118,9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08" table:style-name="ce4">
            <text:p>408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28.1" table:style-name="ce5">
            <text:p>128,10</text:p>
          </table:table-cell>
          <table:table-cell office:value-type="float" office:value="0" table:style-name="ce5">
            <text:p>0,00</text:p>
          </table:table-cell>
          <table:table-cell office:value-type="float" office:value="128.1" table:style-name="ce5">
            <text:p>128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04" table:style-name="ce4">
            <text:p>404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445" table:style-name="ce4">
            <text:p>54445</text:p>
          </table:table-cell>
          <table:table-cell office:value-type="string" table:style-name="ce2">
            <text:p>PARCO REGIONALE DEL MONTE NETT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02" table:style-name="ce4">
            <text:p>402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2717.67" table:style-name="ce5">
            <text:p>2.717,67</text:p>
          </table:table-cell>
          <table:table-cell office:value-type="float" office:value="0" table:style-name="ce5">
            <text:p>0,00</text:p>
          </table:table-cell>
          <table:table-cell office:value-type="float" office:value="2717.67" table:style-name="ce5">
            <text:p>2.717,6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399" table:style-name="ce4">
            <text:p>399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13" table:style-name="ce4">
            <text:p>413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1810.33" table:style-name="ce5">
            <text:p>11.810,33</text:p>
          </table:table-cell>
          <table:table-cell office:value-type="float" office:value="0" table:style-name="ce5">
            <text:p>0,00</text:p>
          </table:table-cell>
          <table:table-cell office:value-type="float" office:value="11810.33" table:style-name="ce5">
            <text:p>11.810,33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12" table:style-name="ce4">
            <text:p>412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23069.3" table:style-name="ce5">
            <text:p>23.069,30</text:p>
          </table:table-cell>
          <table:table-cell office:value-type="float" office:value="0" table:style-name="ce5">
            <text:p>0,00</text:p>
          </table:table-cell>
          <table:table-cell office:value-type="float" office:value="23069.3" table:style-name="ce5">
            <text:p>23.069,3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11" table:style-name="ce4">
            <text:p>411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23015.18" table:style-name="ce5">
            <text:p>23.015,18</text:p>
          </table:table-cell>
          <table:table-cell office:value-type="float" office:value="0" table:style-name="ce5">
            <text:p>0,00</text:p>
          </table:table-cell>
          <table:table-cell office:value-type="float" office:value="23015.18" table:style-name="ce5">
            <text:p>23.015,18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398" table:style-name="ce4">
            <text:p>398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9993.85" table:style-name="ce5">
            <text:p>9.993,85</text:p>
          </table:table-cell>
          <table:table-cell office:value-type="float" office:value="0" table:style-name="ce5">
            <text:p>0,00</text:p>
          </table:table-cell>
          <table:table-cell office:value-type="float" office:value="9993.85" table:style-name="ce5">
            <text:p>9.993,85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397" table:style-name="ce4">
            <text:p>397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396" table:style-name="ce4">
            <text:p>396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2706.15" table:style-name="ce5">
            <text:p>2.706,15</text:p>
          </table:table-cell>
          <table:table-cell office:value-type="float" office:value="0" table:style-name="ce5">
            <text:p>0,00</text:p>
          </table:table-cell>
          <table:table-cell office:value-type="float" office:value="2706.15" table:style-name="ce5">
            <text:p>2.706,15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395" table:style-name="ce4">
            <text:p>395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10" table:style-name="ce4">
            <text:p>410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144" table:style-name="ce5">
            <text:p>1.144,00</text:p>
          </table:table-cell>
          <table:table-cell office:value-type="float" office:value="0" table:style-name="ce5">
            <text:p>0,00</text:p>
          </table:table-cell>
          <table:table-cell office:value-type="float" office:value="1144" table:style-name="ce5">
            <text:p>1.144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07" table:style-name="ce4">
            <text:p>407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283.75" table:style-name="ce5">
            <text:p>1.283,75</text:p>
          </table:table-cell>
          <table:table-cell office:value-type="float" office:value="0" table:style-name="ce5">
            <text:p>0,00</text:p>
          </table:table-cell>
          <table:table-cell office:value-type="float" office:value="1283.75" table:style-name="ce5">
            <text:p>1.283,75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00" table:style-name="ce4">
            <text:p>400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74986" table:style-name="ce4">
            <text:p>74986</text:p>
          </table:table-cell>
          <table:table-cell office:value-type="string" table:style-name="ce2">
            <text:p>MUSSINELLI LORENZO</text:p>
          </table:table-cell>
          <table:table-cell office:value-type="float" office:value="25376" table:style-name="ce5">
            <text:p>25.376,00</text:p>
          </table:table-cell>
          <table:table-cell office:value-type="float" office:value="4000" table:style-name="ce5">
            <text:p>4.000,00</text:p>
          </table:table-cell>
          <table:table-cell office:value-type="float" office:value="21376" table:style-name="ce5">
            <text:p>21.376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29" table:style-name="ce4">
            <text:p>429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63.16" table:style-name="ce5">
            <text:p>63,16</text:p>
          </table:table-cell>
          <table:table-cell office:value-type="float" office:value="11.39" table:style-name="ce5">
            <text:p>11,39</text:p>
          </table:table-cell>
          <table:table-cell office:value-type="float" office:value="51.77" table:style-name="ce5">
            <text:p>51,7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28" table:style-name="ce4">
            <text:p>428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323.08999999999997" table:style-name="ce5">
            <text:p>323,09</text:p>
          </table:table-cell>
          <table:table-cell office:value-type="float" office:value="58.27" table:style-name="ce5">
            <text:p>58,27</text:p>
          </table:table-cell>
          <table:table-cell office:value-type="float" office:value="264.82" table:style-name="ce5">
            <text:p>264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27" table:style-name="ce4">
            <text:p>427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417.07" table:style-name="ce5">
            <text:p>417,07</text:p>
          </table:table-cell>
          <table:table-cell office:value-type="float" office:value="75.209999999999994" table:style-name="ce5">
            <text:p>75,21</text:p>
          </table:table-cell>
          <table:table-cell office:value-type="float" office:value="341.86" table:style-name="ce5">
            <text:p>341,8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33" table:style-name="ce4">
            <text:p>433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68181" table:style-name="ce4">
            <text:p>68181</text:p>
          </table:table-cell>
          <table:table-cell office:value-type="string" table:style-name="ce2">
            <text:p>G.A. EUROPA AZZARONI S.A.S. DI PATRIZIA AZZARONI &amp; C.</text:p>
          </table:table-cell>
          <table:table-cell office:value-type="float" office:value="1317.6" table:style-name="ce5">
            <text:p>1.317,60</text:p>
          </table:table-cell>
          <table:table-cell office:value-type="float" office:value="237.6" table:style-name="ce5">
            <text:p>237,60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18" table:style-name="ce4">
            <text:p>418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300.95" table:style-name="ce5">
            <text:p>1.300,95</text:p>
          </table:table-cell>
          <table:table-cell office:value-type="float" office:value="61.95" table:style-name="ce5">
            <text:p>61,95</text:p>
          </table:table-cell>
          <table:table-cell office:value-type="float" office:value="1239" table:style-name="ce5">
            <text:p>1.23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15" table:style-name="ce4">
            <text:p>415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888" table:style-name="ce4">
            <text:p>54888</text:p>
          </table:table-cell>
          <table:table-cell office:value-type="string" table:style-name="ce2">
            <text:p>ACLI SERVICE <text:s/>BRESCIA SRL</text:p>
          </table:table-cell>
          <table:table-cell office:value-type="float" office:value="2450" table:style-name="ce5">
            <text:p>2.450,00</text:p>
          </table:table-cell>
          <table:table-cell office:value-type="float" office:value="441.8" table:style-name="ce5">
            <text:p>441,80</text:p>
          </table:table-cell>
          <table:table-cell office:value-type="float" office:value="2008.2" table:style-name="ce5">
            <text:p>2.008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16" table:style-name="ce4">
            <text:p>416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28.93" table:style-name="ce5">
            <text:p>428,93</text:p>
          </table:table-cell>
          <table:table-cell office:value-type="float" office:value="20.43" table:style-name="ce5">
            <text:p>20,43</text:p>
          </table:table-cell>
          <table:table-cell office:value-type="float" office:value="408.5" table:style-name="ce5">
            <text:p>40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14" table:style-name="ce4">
            <text:p>414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905.15" table:style-name="ce5">
            <text:p>905,15</text:p>
          </table:table-cell>
          <table:table-cell office:value-type="float" office:value="43.1" table:style-name="ce5">
            <text:p>43,10</text:p>
          </table:table-cell>
          <table:table-cell office:value-type="float" office:value="862.05" table:style-name="ce5">
            <text:p>862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23" table:style-name="ce4">
            <text:p>423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4530" table:style-name="ce5">
            <text:p>4.530,00</text:p>
          </table:table-cell>
          <table:table-cell office:value-type="float" office:value="0" table:style-name="ce5">
            <text:p>0,00</text:p>
          </table:table-cell>
          <table:table-cell office:value-type="float" office:value="4530" table:style-name="ce5">
            <text:p>4.530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21" table:style-name="ce4">
            <text:p>421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73881" table:style-name="ce4">
            <text:p>73881</text:p>
          </table:table-cell>
          <table:table-cell office:value-type="string" table:style-name="ce2">
            <text:p>FUMAGALLI ILARIA</text:p>
          </table:table-cell>
          <table:table-cell office:value-type="float" office:value="4680" table:style-name="ce5">
            <text:p>4.680,00</text:p>
          </table:table-cell>
          <table:table-cell office:value-type="float" office:value="0" table:style-name="ce5">
            <text:p>0,00</text:p>
          </table:table-cell>
          <table:table-cell office:value-type="float" office:value="4680" table:style-name="ce5">
            <text:p>4.680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25" table:style-name="ce4">
            <text:p>425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72246" table:style-name="ce4">
            <text:p>72246</text:p>
          </table:table-cell>
          <table:table-cell office:value-type="string" table:style-name="ce2">
            <text:p>OB SRL</text:p>
          </table:table-cell>
          <table:table-cell office:value-type="float" office:value="642.77" table:style-name="ce5">
            <text:p>642,77</text:p>
          </table:table-cell>
          <table:table-cell office:value-type="float" office:value="115.91" table:style-name="ce5">
            <text:p>115,91</text:p>
          </table:table-cell>
          <table:table-cell office:value-type="float" office:value="526.86" table:style-name="ce5">
            <text:p>526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19" table:style-name="ce4">
            <text:p>419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877.09" table:style-name="ce5">
            <text:p>1.877,09</text:p>
          </table:table-cell>
          <table:table-cell office:value-type="float" office:value="89.39" table:style-name="ce5">
            <text:p>89,39</text:p>
          </table:table-cell>
          <table:table-cell office:value-type="float" office:value="1787.7" table:style-name="ce5">
            <text:p>1.787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24" table:style-name="ce4">
            <text:p>424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700" table:style-name="ce5">
            <text:p>700,00</text:p>
          </table:table-cell>
          <table:table-cell office:value-type="float" office:value="126.23" table:style-name="ce5">
            <text:p>126,23</text:p>
          </table:table-cell>
          <table:table-cell office:value-type="float" office:value="573.77" table:style-name="ce5">
            <text:p>573,7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26" table:style-name="ce4">
            <text:p>426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50" table:style-name="ce5">
            <text:p>150,00</text:p>
          </table:table-cell>
          <table:table-cell office:value-type="float" office:value="23.64" table:style-name="ce5">
            <text:p>23,64</text:p>
          </table:table-cell>
          <table:table-cell office:value-type="float" office:value="126.36" table:style-name="ce5">
            <text:p>126,36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22" table:style-name="ce4">
            <text:p>422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295" table:style-name="ce4">
            <text:p>54295</text:p>
          </table:table-cell>
          <table:table-cell office:value-type="string" table:style-name="ce2">
            <text:p>RODIGHIERO CRISTIANO</text:p>
          </table:table-cell>
          <table:table-cell office:value-type="float" office:value="3111" table:style-name="ce5">
            <text:p>3.111,00</text:p>
          </table:table-cell>
          <table:table-cell office:value-type="float" office:value="500" table:style-name="ce5">
            <text:p>500,00</text:p>
          </table:table-cell>
          <table:table-cell office:value-type="float" office:value="2611" table:style-name="ce5">
            <text:p>2.611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20" table:style-name="ce4">
            <text:p>420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7177" table:style-name="ce4">
            <text:p>7177</text:p>
          </table:table-cell>
          <table:table-cell office:value-type="string" table:style-name="ce2">
            <text:p>LONGHI LUCA</text:p>
          </table:table-cell>
          <table:table-cell office:value-type="float" office:value="5075.2" table:style-name="ce5">
            <text:p>5.075,20</text:p>
          </table:table-cell>
          <table:table-cell office:value-type="float" office:value="800" table:style-name="ce5">
            <text:p>800,00</text:p>
          </table:table-cell>
          <table:table-cell office:value-type="float" office:value="4275.2" table:style-name="ce5">
            <text:p>4.27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31" table:style-name="ce4">
            <text:p>431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4895.54" table:style-name="ce5">
            <text:p>4.895,54</text:p>
          </table:table-cell>
          <table:table-cell office:value-type="float" office:value="882.81" table:style-name="ce5">
            <text:p>882,81</text:p>
          </table:table-cell>
          <table:table-cell office:value-type="float" office:value="4012.73" table:style-name="ce5">
            <text:p>4.012,7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32" table:style-name="ce4">
            <text:p>432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909.7" table:style-name="ce5">
            <text:p>909,70</text:p>
          </table:table-cell>
          <table:table-cell office:value-type="float" office:value="164.05" table:style-name="ce5">
            <text:p>164,05</text:p>
          </table:table-cell>
          <table:table-cell office:value-type="float" office:value="745.65" table:style-name="ce5">
            <text:p>745,6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30" table:style-name="ce4">
            <text:p>430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569.9" table:style-name="ce5">
            <text:p>569,90</text:p>
          </table:table-cell>
          <table:table-cell office:value-type="float" office:value="102.77" table:style-name="ce5">
            <text:p>102,77</text:p>
          </table:table-cell>
          <table:table-cell office:value-type="float" office:value="467.13" table:style-name="ce5">
            <text:p>467,1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17" table:style-name="ce4">
            <text:p>417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65889" table:style-name="ce4">
            <text:p>65889</text:p>
          </table:table-cell>
          <table:table-cell office:value-type="string" table:style-name="ce2">
            <text:p>SISTEMA DI DOTT.SSA PARECCHINI &amp; CO. SNC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2" table:style-name="ce4">
            <text:p>442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543" table:style-name="ce4">
            <text:p>354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2" table:style-name="ce4">
            <text:p>442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2467" table:style-name="ce4">
            <text:p>246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71.1" table:style-name="ce5">
            <text:p>671,10</text:p>
          </table:table-cell>
          <table:table-cell office:value-type="float" office:value="0" table:style-name="ce5">
            <text:p>0,00</text:p>
          </table:table-cell>
          <table:table-cell office:value-type="float" office:value="671.1" table:style-name="ce5">
            <text:p>671,1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0" table:style-name="ce4">
            <text:p>440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8123" table:style-name="ce4">
            <text:p>812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34.98" table:style-name="ce5">
            <text:p>434,98</text:p>
          </table:table-cell>
          <table:table-cell office:value-type="float" office:value="0" table:style-name="ce5">
            <text:p>0,00</text:p>
          </table:table-cell>
          <table:table-cell office:value-type="float" office:value="434.98" table:style-name="ce5">
            <text:p>434,9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3" table:style-name="ce4">
            <text:p>443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866" table:style-name="ce4">
            <text:p>686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14.73" table:style-name="ce5">
            <text:p>414,73</text:p>
          </table:table-cell>
          <table:table-cell office:value-type="float" office:value="0" table:style-name="ce5">
            <text:p>0,00</text:p>
          </table:table-cell>
          <table:table-cell office:value-type="float" office:value="414.73" table:style-name="ce5">
            <text:p>414,7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4" table:style-name="ce4">
            <text:p>434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077" table:style-name="ce4">
            <text:p>307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79.67" table:style-name="ce5">
            <text:p>479,67</text:p>
          </table:table-cell>
          <table:table-cell office:value-type="float" office:value="0" table:style-name="ce5">
            <text:p>0,00</text:p>
          </table:table-cell>
          <table:table-cell office:value-type="float" office:value="479.67" table:style-name="ce5">
            <text:p>479,6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5" table:style-name="ce4">
            <text:p>435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4786" table:style-name="ce4">
            <text:p>478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57.54999999999995" table:style-name="ce5">
            <text:p>557,55</text:p>
          </table:table-cell>
          <table:table-cell office:value-type="float" office:value="0" table:style-name="ce5">
            <text:p>0,00</text:p>
          </table:table-cell>
          <table:table-cell office:value-type="float" office:value="557.54999999999995" table:style-name="ce5">
            <text:p>557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6" table:style-name="ce4">
            <text:p>436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659" table:style-name="ce4">
            <text:p>665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30.32000000000005" table:style-name="ce5">
            <text:p>530,32</text:p>
          </table:table-cell>
          <table:table-cell office:value-type="float" office:value="0" table:style-name="ce5">
            <text:p>0,00</text:p>
          </table:table-cell>
          <table:table-cell office:value-type="float" office:value="530.32000000000005" table:style-name="ce5">
            <text:p>530,3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7" table:style-name="ce4">
            <text:p>437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59" table:style-name="ce4">
            <text:p>5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22.96" table:style-name="ce5">
            <text:p>522,96</text:p>
          </table:table-cell>
          <table:table-cell office:value-type="float" office:value="0" table:style-name="ce5">
            <text:p>0,00</text:p>
          </table:table-cell>
          <table:table-cell office:value-type="float" office:value="522.96" table:style-name="ce5">
            <text:p>522,9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7" table:style-name="ce4">
            <text:p>437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7801" table:style-name="ce4">
            <text:p>780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59.28" table:style-name="ce5">
            <text:p>559,28</text:p>
          </table:table-cell>
          <table:table-cell office:value-type="float" office:value="0" table:style-name="ce5">
            <text:p>0,00</text:p>
          </table:table-cell>
          <table:table-cell office:value-type="float" office:value="559.28" table:style-name="ce5">
            <text:p>559,2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2252" table:style-name="ce4">
            <text:p>622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23" table:style-name="ce5">
            <text:p>323,00</text:p>
          </table:table-cell>
          <table:table-cell office:value-type="float" office:value="0" table:style-name="ce5">
            <text:p>0,00</text:p>
          </table:table-cell>
          <table:table-cell office:value-type="float" office:value="323" table:style-name="ce5">
            <text:p>32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20834" table:style-name="ce4">
            <text:p>208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2042" table:style-name="ce4">
            <text:p>20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7443" table:style-name="ce4">
            <text:p>744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357" table:style-name="ce4">
            <text:p>33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655" table:style-name="ce4">
            <text:p>365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15" table:style-name="ce5">
            <text:p>315,00</text:p>
          </table:table-cell>
          <table:table-cell office:value-type="float" office:value="0" table:style-name="ce5">
            <text:p>0,00</text:p>
          </table:table-cell>
          <table:table-cell office:value-type="float" office:value="315" table:style-name="ce5">
            <text:p>31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2634" table:style-name="ce4">
            <text:p>26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198" table:style-name="ce4">
            <text:p>619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251" table:style-name="ce4">
            <text:p>325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.5" table:style-name="ce5">
            <text:p>35,50</text:p>
          </table:table-cell>
          <table:table-cell office:value-type="float" office:value="0" table:style-name="ce5">
            <text:p>0,00</text:p>
          </table:table-cell>
          <table:table-cell office:value-type="float" office:value="35.5" table:style-name="ce5">
            <text:p>35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5034" table:style-name="ce4">
            <text:p>50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4730" table:style-name="ce4">
            <text:p>473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8" table:style-name="ce4">
            <text:p>438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160" table:style-name="ce4">
            <text:p>616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71.36" table:style-name="ce5">
            <text:p>271,36</text:p>
          </table:table-cell>
          <table:table-cell office:value-type="float" office:value="0" table:style-name="ce5">
            <text:p>0,00</text:p>
          </table:table-cell>
          <table:table-cell office:value-type="float" office:value="271.36" table:style-name="ce5">
            <text:p>271,3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7445" table:style-name="ce4">
            <text:p>744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342" table:style-name="ce4">
            <text:p>63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5096" table:style-name="ce4">
            <text:p>509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11376" table:style-name="ce4">
            <text:p>1137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81.06" table:style-name="ce5">
            <text:p>381,06</text:p>
          </table:table-cell>
          <table:table-cell office:value-type="float" office:value="0" table:style-name="ce5">
            <text:p>0,00</text:p>
          </table:table-cell>
          <table:table-cell office:value-type="float" office:value="381.06" table:style-name="ce5">
            <text:p>381,0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26" table:style-name="ce4">
            <text:p>32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7666" table:style-name="ce4">
            <text:p>766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179" table:style-name="ce4">
            <text:p>617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2771" table:style-name="ce4">
            <text:p>277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40" table:style-name="ce5">
            <text:p>740,00</text:p>
          </table:table-cell>
          <table:table-cell office:value-type="float" office:value="0" table:style-name="ce5">
            <text:p>0,00</text:p>
          </table:table-cell>
          <table:table-cell office:value-type="float" office:value="740" table:style-name="ce5">
            <text:p>7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5927" table:style-name="ce4">
            <text:p>592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4104" table:style-name="ce4">
            <text:p>410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39" table:style-name="ce4">
            <text:p>439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5333" table:style-name="ce4">
            <text:p>533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820" table:style-name="ce5">
            <text:p>820,00</text:p>
          </table:table-cell>
          <table:table-cell office:value-type="float" office:value="0" table:style-name="ce5">
            <text:p>0,00</text:p>
          </table:table-cell>
          <table:table-cell office:value-type="float" office:value="820" table:style-name="ce5">
            <text:p>8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0" table:style-name="ce4">
            <text:p>440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7669" table:style-name="ce4">
            <text:p>766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93.59" table:style-name="ce5">
            <text:p>393,59</text:p>
          </table:table-cell>
          <table:table-cell office:value-type="float" office:value="0" table:style-name="ce5">
            <text:p>0,00</text:p>
          </table:table-cell>
          <table:table-cell office:value-type="float" office:value="393.59" table:style-name="ce5">
            <text:p>393,5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0" table:style-name="ce4">
            <text:p>440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4899" table:style-name="ce4">
            <text:p>489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67.04" table:style-name="ce5">
            <text:p>567,04</text:p>
          </table:table-cell>
          <table:table-cell office:value-type="float" office:value="0" table:style-name="ce5">
            <text:p>0,00</text:p>
          </table:table-cell>
          <table:table-cell office:value-type="float" office:value="567.04" table:style-name="ce5">
            <text:p>567,0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1" table:style-name="ce4">
            <text:p>441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5460" table:style-name="ce4">
            <text:p>546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85.06" table:style-name="ce5">
            <text:p>385,06</text:p>
          </table:table-cell>
          <table:table-cell office:value-type="float" office:value="0" table:style-name="ce5">
            <text:p>0,00</text:p>
          </table:table-cell>
          <table:table-cell office:value-type="float" office:value="385.06" table:style-name="ce5">
            <text:p>385,0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1" table:style-name="ce4">
            <text:p>441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268" table:style-name="ce4">
            <text:p>326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1" table:style-name="ce4">
            <text:p>441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6211" table:style-name="ce4">
            <text:p>621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86.5" table:style-name="ce5">
            <text:p>486,50</text:p>
          </table:table-cell>
          <table:table-cell office:value-type="float" office:value="0" table:style-name="ce5">
            <text:p>0,00</text:p>
          </table:table-cell>
          <table:table-cell office:value-type="float" office:value="486.5" table:style-name="ce5">
            <text:p>486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2" table:style-name="ce4">
            <text:p>442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1758" table:style-name="ce4">
            <text:p>175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56.22" table:style-name="ce5">
            <text:p>556,22</text:p>
          </table:table-cell>
          <table:table-cell office:value-type="float" office:value="0" table:style-name="ce5">
            <text:p>0,00</text:p>
          </table:table-cell>
          <table:table-cell office:value-type="float" office:value="556.22" table:style-name="ce5">
            <text:p>556,2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2" table:style-name="ce4">
            <text:p>442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323" table:style-name="ce4">
            <text:p>32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72.18" table:style-name="ce5">
            <text:p>472,18</text:p>
          </table:table-cell>
          <table:table-cell office:value-type="float" office:value="0" table:style-name="ce5">
            <text:p>0,00</text:p>
          </table:table-cell>
          <table:table-cell office:value-type="float" office:value="472.18" table:style-name="ce5">
            <text:p>472,1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2" table:style-name="ce4">
            <text:p>442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2942" table:style-name="ce4">
            <text:p>29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2" table:style-name="ce4">
            <text:p>442</text:p>
          </table:table-cell>
          <table:table-cell office:value-type="date" office:date-value="2019-02-23T00:00:00" table:style-name="ce3">
            <text:p>23/02/2019</text:p>
          </table:table-cell>
          <table:table-cell office:value-type="float" office:value="2481" table:style-name="ce4">
            <text:p>248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50" table:style-name="ce4">
            <text:p>450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419.1999999999998" table:style-name="ce5">
            <text:p>2.419,20</text:p>
          </table:table-cell>
          <table:table-cell office:value-type="float" office:value="0" table:style-name="ce5">
            <text:p>0,00</text:p>
          </table:table-cell>
          <table:table-cell office:value-type="float" office:value="2419.1999999999998" table:style-name="ce5">
            <text:p>2.419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6" table:style-name="ce4">
            <text:p>446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4645" table:style-name="ce4">
            <text:p>1464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27" table:style-name="ce5">
            <text:p>427,00</text:p>
          </table:table-cell>
          <table:table-cell office:value-type="float" office:value="0" table:style-name="ce5">
            <text:p>0,00</text:p>
          </table:table-cell>
          <table:table-cell office:value-type="float" office:value="427" table:style-name="ce5">
            <text:p>42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7" table:style-name="ce4">
            <text:p>447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6136" table:style-name="ce4">
            <text:p>613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8" table:style-name="ce4">
            <text:p>44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2425" table:style-name="ce4">
            <text:p>2242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56.88" table:style-name="ce5">
            <text:p>656,88</text:p>
          </table:table-cell>
          <table:table-cell office:value-type="float" office:value="0" table:style-name="ce5">
            <text:p>0,00</text:p>
          </table:table-cell>
          <table:table-cell office:value-type="float" office:value="656.88" table:style-name="ce5">
            <text:p>656,8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49" table:style-name="ce4">
            <text:p>44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512" table:style-name="ce4">
            <text:p>151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44" table:style-name="ce4">
            <text:p>444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33.89" table:style-name="ce5">
            <text:p>33,89</text:p>
          </table:table-cell>
          <table:table-cell office:value-type="float" office:value="6.11" table:style-name="ce5">
            <text:p>6,11</text:p>
          </table:table-cell>
          <table:table-cell office:value-type="float" office:value="27.78" table:style-name="ce5">
            <text:p>27,7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45" table:style-name="ce4">
            <text:p>445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78257" table:style-name="ce4">
            <text:p>78257</text:p>
          </table:table-cell>
          <table:table-cell office:value-type="string" table:style-name="ce2">
            <text:p>CABRINI ALBINO S.R.L</text:p>
          </table:table-cell>
          <table:table-cell office:value-type="float" office:value="96737.26" table:style-name="ce5">
            <text:p>96.737,26</text:p>
          </table:table-cell>
          <table:table-cell office:value-type="float" office:value="17444.419999999998" table:style-name="ce5">
            <text:p>17.444,42</text:p>
          </table:table-cell>
          <table:table-cell office:value-type="float" office:value="79292.84" table:style-name="ce5">
            <text:p>79.292,8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51" table:style-name="ce4">
            <text:p>451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52" table:style-name="ce4">
            <text:p>452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4636" table:style-name="ce5">
            <text:p>4.636,00</text:p>
          </table:table-cell>
          <table:table-cell office:value-type="float" office:value="836" table:style-name="ce5">
            <text:p>836,00</text:p>
          </table:table-cell>
          <table:table-cell office:value-type="float" office:value="3800" table:style-name="ce5">
            <text:p>3.8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53" table:style-name="ce4">
            <text:p>453</text:p>
          </table:table-cell>
          <table:table-cell office:value-type="date" office:date-value="2019-02-26T00:00:00" table:style-name="ce3">
            <text:p>26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6065.77" table:style-name="ce5">
            <text:p>6.065,77</text:p>
          </table:table-cell>
          <table:table-cell office:value-type="float" office:value="0" table:style-name="ce5">
            <text:p>0,00</text:p>
          </table:table-cell>
          <table:table-cell office:value-type="float" office:value="6065.77" table:style-name="ce5">
            <text:p>6.065,7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56" table:style-name="ce4">
            <text:p>456</text:p>
          </table:table-cell>
          <table:table-cell office:value-type="date" office:date-value="2019-02-26T00:00:00" table:style-name="ce3">
            <text:p>26/0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5800" table:style-name="ce5">
            <text:p>5.800,00</text:p>
          </table:table-cell>
          <table:table-cell office:value-type="float" office:value="0" table:style-name="ce5">
            <text:p>0,00</text:p>
          </table:table-cell>
          <table:table-cell office:value-type="float" office:value="5800" table:style-name="ce5">
            <text:p>5.8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54" table:style-name="ce4">
            <text:p>454</text:p>
          </table:table-cell>
          <table:table-cell office:value-type="date" office:date-value="2019-02-26T00:00:00" table:style-name="ce3">
            <text:p>26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5373.42" table:style-name="ce5">
            <text:p>5.373,42</text:p>
          </table:table-cell>
          <table:table-cell office:value-type="float" office:value="0" table:style-name="ce5">
            <text:p>0,00</text:p>
          </table:table-cell>
          <table:table-cell office:value-type="float" office:value="5373.42" table:style-name="ce5">
            <text:p>5.373,42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55" table:style-name="ce4">
            <text:p>455</text:p>
          </table:table-cell>
          <table:table-cell office:value-type="date" office:date-value="2019-02-26T00:00:00" table:style-name="ce3">
            <text:p>26/0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10800" table:style-name="ce5">
            <text:p>10.800,00</text:p>
          </table:table-cell>
          <table:table-cell office:value-type="float" office:value="0" table:style-name="ce5">
            <text:p>0,00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58" table:style-name="ce4">
            <text:p>458</text:p>
          </table:table-cell>
          <table:table-cell office:value-type="date" office:date-value="2019-02-27T00:00:00" table:style-name="ce3">
            <text:p>27/02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457" table:style-name="ce4">
            <text:p>457</text:p>
          </table:table-cell>
          <table:table-cell office:value-type="date" office:date-value="2019-02-27T00:00:00" table:style-name="ce3">
            <text:p>27/02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7758" table:style-name="ce5">
            <text:p>17.758,00</text:p>
          </table:table-cell>
          <table:table-cell office:value-type="float" office:value="0" table:style-name="ce5">
            <text:p>0,00</text:p>
          </table:table-cell>
          <table:table-cell office:value-type="float" office:value="17758" table:style-name="ce5">
            <text:p>17.758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60" table:style-name="ce4">
            <text:p>460</text:p>
          </table:table-cell>
          <table:table-cell office:value-type="date" office:date-value="2019-02-28T00:00:00" table:style-name="ce3">
            <text:p>28/02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17650.53" table:style-name="ce5">
            <text:p>17.650,53</text:p>
          </table:table-cell>
          <table:table-cell office:value-type="float" office:value="1604.59" table:style-name="ce5">
            <text:p>1.604,59</text:p>
          </table:table-cell>
          <table:table-cell office:value-type="float" office:value="16045.94" table:style-name="ce5">
            <text:p>16.045,9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61" table:style-name="ce4">
            <text:p>461</text:p>
          </table:table-cell>
          <table:table-cell office:value-type="date" office:date-value="2019-02-28T00:00:00" table:style-name="ce3">
            <text:p>28/02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20614.990000000002" table:style-name="ce5">
            <text:p>20.614,99</text:p>
          </table:table-cell>
          <table:table-cell office:value-type="float" office:value="1874.09" table:style-name="ce5">
            <text:p>1.874,09</text:p>
          </table:table-cell>
          <table:table-cell office:value-type="float" office:value="18740.900000000001" table:style-name="ce5">
            <text:p>18.740,9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68" table:style-name="ce4">
            <text:p>468</text:p>
          </table:table-cell>
          <table:table-cell office:value-type="date" office:date-value="2019-02-28T00:00:00" table:style-name="ce3">
            <text:p>28/02/2019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59" table:style-name="ce4">
            <text:p>459</text:p>
          </table:table-cell>
          <table:table-cell office:value-type="date" office:date-value="2019-02-28T00:00:00" table:style-name="ce3">
            <text:p>28/02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13559.71" table:style-name="ce5">
            <text:p>13.559,71</text:p>
          </table:table-cell>
          <table:table-cell office:value-type="float" office:value="1232.7" table:style-name="ce5">
            <text:p>1.232,70</text:p>
          </table:table-cell>
          <table:table-cell office:value-type="float" office:value="12327.01" table:style-name="ce5">
            <text:p>12.327,0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70" table:style-name="ce4">
            <text:p>470</text:p>
          </table:table-cell>
          <table:table-cell office:value-type="date" office:date-value="2019-03-02T00:00:00" table:style-name="ce3">
            <text:p>02/03/2019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8347.4" table:style-name="ce5">
            <text:p>8.347,40</text:p>
          </table:table-cell>
          <table:table-cell office:value-type="float" office:value="1505.27" table:style-name="ce5">
            <text:p>1.505,27</text:p>
          </table:table-cell>
          <table:table-cell office:value-type="float" office:value="6842.13" table:style-name="ce5">
            <text:p>6.842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469" table:style-name="ce4">
            <text:p>469</text:p>
          </table:table-cell>
          <table:table-cell office:value-type="date" office:date-value="2019-03-02T00:00:00" table:style-name="ce3">
            <text:p>02/03/2019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36.8" table:style-name="ce5">
            <text:p>936,80</text:p>
          </table:table-cell>
          <table:table-cell office:value-type="float" office:value="168.93" table:style-name="ce5">
            <text:p>168,93</text:p>
          </table:table-cell>
          <table:table-cell office:value-type="float" office:value="767.87" table:style-name="ce5">
            <text:p>767,8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7" table:style-name="ce4">
            <text:p>497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3822.86" table:style-name="ce5">
            <text:p>3.822,86</text:p>
          </table:table-cell>
          <table:table-cell office:value-type="float" office:value="689.37" table:style-name="ce5">
            <text:p>689,37</text:p>
          </table:table-cell>
          <table:table-cell office:value-type="float" office:value="3133.49" table:style-name="ce5">
            <text:p>3.133,4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3" table:style-name="ce4">
            <text:p>513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522.56" table:style-name="ce5">
            <text:p>1.522,56</text:p>
          </table:table-cell>
          <table:table-cell office:value-type="float" office:value="240" table:style-name="ce5">
            <text:p>240,00</text:p>
          </table:table-cell>
          <table:table-cell office:value-type="float" office:value="1282.56" table:style-name="ce5">
            <text:p>1.282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3" table:style-name="ce4">
            <text:p>483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7" table:style-name="ce5">
            <text:p>1.585,87</text:p>
          </table:table-cell>
          <table:table-cell office:value-type="float" office:value="285.97000000000003" table:style-name="ce5">
            <text:p>285,97</text:p>
          </table:table-cell>
          <table:table-cell office:value-type="float" office:value="1299.9000000000001" table:style-name="ce5">
            <text:p>1.299,9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1" table:style-name="ce4">
            <text:p>481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500.5" table:style-name="ce5">
            <text:p>500,50</text:p>
          </table:table-cell>
          <table:table-cell office:value-type="float" office:value="45.5" table:style-name="ce5">
            <text:p>45,50</text:p>
          </table:table-cell>
          <table:table-cell office:value-type="float" office:value="455" table:style-name="ce5">
            <text:p>455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5" table:style-name="ce4">
            <text:p>495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5451" table:style-name="ce4">
            <text:p>55451</text:p>
          </table:table-cell>
          <table:table-cell office:value-type="string" table:style-name="ce2">
            <text:p>AUTORIPARAZIONI D'ALENA &amp; C.</text:p>
          </table:table-cell>
          <table:table-cell office:value-type="float" office:value="2243.42" table:style-name="ce5">
            <text:p>2.243,42</text:p>
          </table:table-cell>
          <table:table-cell office:value-type="float" office:value="404.55" table:style-name="ce5">
            <text:p>404,55</text:p>
          </table:table-cell>
          <table:table-cell office:value-type="float" office:value="1838.87" table:style-name="ce5">
            <text:p>1.838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4" table:style-name="ce4">
            <text:p>514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634.4" table:style-name="ce5">
            <text:p>634,40</text:p>
          </table:table-cell>
          <table:table-cell office:value-type="float" office:value="88" table:style-name="ce5">
            <text:p>88,00</text:p>
          </table:table-cell>
          <table:table-cell office:value-type="float" office:value="546.4" table:style-name="ce5">
            <text:p>546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4" table:style-name="ce4">
            <text:p>494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814.52" table:style-name="ce5">
            <text:p>814,52</text:p>
          </table:table-cell>
          <table:table-cell office:value-type="float" office:value="146.88" table:style-name="ce5">
            <text:p>146,88</text:p>
          </table:table-cell>
          <table:table-cell office:value-type="float" office:value="667.64" table:style-name="ce5">
            <text:p>667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5" table:style-name="ce4">
            <text:p>505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4" table:style-name="ce4">
            <text:p>504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4" table:style-name="ce4">
            <text:p>514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903.2" table:style-name="ce5">
            <text:p>1.903,20</text:p>
          </table:table-cell>
          <table:table-cell office:value-type="float" office:value="312" table:style-name="ce5">
            <text:p>312,00</text:p>
          </table:table-cell>
          <table:table-cell office:value-type="float" office:value="1591.2" table:style-name="ce5">
            <text:p>1.591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512" table:style-name="ce4">
            <text:p>512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48135" table:style-name="ce4">
            <text:p>48135</text:p>
          </table:table-cell>
          <table:table-cell office:value-type="string" table:style-name="ce2">
            <text:p>GORLANI MARIO</text:p>
          </table:table-cell>
          <table:table-cell office:value-type="float" office:value="3172" table:style-name="ce5">
            <text:p>3.172,00</text:p>
          </table:table-cell>
          <table:table-cell office:value-type="float" office:value="500" table:style-name="ce5">
            <text:p>500,00</text:p>
          </table:table-cell>
          <table:table-cell office:value-type="float" office:value="2672" table:style-name="ce5">
            <text:p>2.672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9" table:style-name="ce4">
            <text:p>48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3.14" table:style-name="ce5">
            <text:p>103,14</text:p>
          </table:table-cell>
          <table:table-cell office:value-type="float" office:value="18.600000000000001" table:style-name="ce5">
            <text:p>18,60</text:p>
          </table:table-cell>
          <table:table-cell office:value-type="float" office:value="84.54" table:style-name="ce5">
            <text:p>84,5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0" table:style-name="ce4">
            <text:p>490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5.91" table:style-name="ce5">
            <text:p>105,91</text:p>
          </table:table-cell>
          <table:table-cell office:value-type="float" office:value="19.100000000000001" table:style-name="ce5">
            <text:p>19,10</text:p>
          </table:table-cell>
          <table:table-cell office:value-type="float" office:value="86.81" table:style-name="ce5">
            <text:p>86,8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0" table:style-name="ce4">
            <text:p>500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07.53" table:style-name="ce5">
            <text:p>107,53</text:p>
          </table:table-cell>
          <table:table-cell office:value-type="float" office:value="10.73" table:style-name="ce5">
            <text:p>10,73</text:p>
          </table:table-cell>
          <table:table-cell office:value-type="float" office:value="96.8" table:style-name="ce5">
            <text:p>9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1" table:style-name="ce4">
            <text:p>501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4488" table:style-name="ce4">
            <text:p>74488</text:p>
          </table:table-cell>
          <table:table-cell office:value-type="string" table:style-name="ce2">
            <text:p>ASSOCIAZIONE SOS RANDAGI</text:p>
          </table:table-cell>
          <table:table-cell office:value-type="float" office:value="1074.82" table:style-name="ce5">
            <text:p>1.074,82</text:p>
          </table:table-cell>
          <table:table-cell office:value-type="float" office:value="193.82" table:style-name="ce5">
            <text:p>193,82</text:p>
          </table:table-cell>
          <table:table-cell office:value-type="float" office:value="881" table:style-name="ce5">
            <text:p>88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6" table:style-name="ce4">
            <text:p>496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655.75" table:style-name="ce5">
            <text:p>655,75</text:p>
          </table:table-cell>
          <table:table-cell office:value-type="float" office:value="31.23" table:style-name="ce5">
            <text:p>31,23</text:p>
          </table:table-cell>
          <table:table-cell office:value-type="float" office:value="624.52" table:style-name="ce5">
            <text:p>624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0" table:style-name="ce4">
            <text:p>480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35.15" table:style-name="ce5">
            <text:p>2.035,15</text:p>
          </table:table-cell>
          <table:table-cell office:value-type="float" office:value="96.91" table:style-name="ce5">
            <text:p>96,91</text:p>
          </table:table-cell>
          <table:table-cell office:value-type="float" office:value="1938.24" table:style-name="ce5">
            <text:p>1.938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0" table:style-name="ce4">
            <text:p>510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0398" table:style-name="ce4">
            <text:p>50398</text:p>
          </table:table-cell>
          <table:table-cell office:value-type="string" table:style-name="ce2">
            <text:p>FORNARI GIUSEPPE S.R.L.</text:p>
          </table:table-cell>
          <table:table-cell office:value-type="float" office:value="5907.08" table:style-name="ce5">
            <text:p>5.907,08</text:p>
          </table:table-cell>
          <table:table-cell office:value-type="float" office:value="1065.21" table:style-name="ce5">
            <text:p>1.065,21</text:p>
          </table:table-cell>
          <table:table-cell office:value-type="float" office:value="4841.87" table:style-name="ce5">
            <text:p>4.841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2" table:style-name="ce4">
            <text:p>502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60" table:style-name="ce5">
            <text:p>60,00</text:p>
          </table:table-cell>
          <table:table-cell office:value-type="float" office:value="10.82" table:style-name="ce5">
            <text:p>10,82</text:p>
          </table:table-cell>
          <table:table-cell office:value-type="float" office:value="49.18" table:style-name="ce5">
            <text:p>49,1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79" table:style-name="ce4">
            <text:p>47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80.09" table:style-name="ce5">
            <text:p>980,09</text:p>
          </table:table-cell>
          <table:table-cell office:value-type="float" office:value="46.67" table:style-name="ce5">
            <text:p>46,67</text:p>
          </table:table-cell>
          <table:table-cell office:value-type="float" office:value="933.42" table:style-name="ce5">
            <text:p>933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7" table:style-name="ce4">
            <text:p>507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51.16" table:style-name="ce5">
            <text:p>751,16</text:p>
          </table:table-cell>
          <table:table-cell office:value-type="float" office:value="34.840000000000003" table:style-name="ce5">
            <text:p>34,84</text:p>
          </table:table-cell>
          <table:table-cell office:value-type="float" office:value="716.32" table:style-name="ce5">
            <text:p>716,3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3" table:style-name="ce4">
            <text:p>503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11.3" table:style-name="ce5">
            <text:p>811,30</text:p>
          </table:table-cell>
          <table:table-cell office:value-type="float" office:value="0" table:style-name="ce5">
            <text:p>0,00</text:p>
          </table:table-cell>
          <table:table-cell office:value-type="float" office:value="811.3" table:style-name="ce5">
            <text:p>811,3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6" table:style-name="ce4">
            <text:p>506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92.01" table:style-name="ce5">
            <text:p>892,01</text:p>
          </table:table-cell>
          <table:table-cell office:value-type="float" office:value="41.38" table:style-name="ce5">
            <text:p>41,38</text:p>
          </table:table-cell>
          <table:table-cell office:value-type="float" office:value="850.63" table:style-name="ce5">
            <text:p>850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8" table:style-name="ce4">
            <text:p>508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91.2" table:style-name="ce5">
            <text:p>891,20</text:p>
          </table:table-cell>
          <table:table-cell office:value-type="float" office:value="0" table:style-name="ce5">
            <text:p>0,00</text:p>
          </table:table-cell>
          <table:table-cell office:value-type="float" office:value="891.2" table:style-name="ce5">
            <text:p>891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09" table:style-name="ce4">
            <text:p>50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30.74" table:style-name="ce5">
            <text:p>630,74</text:p>
          </table:table-cell>
          <table:table-cell office:value-type="float" office:value="30.04" table:style-name="ce5">
            <text:p>30,04</text:p>
          </table:table-cell>
          <table:table-cell office:value-type="float" office:value="600.70000000000005" table:style-name="ce5">
            <text:p>600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5" table:style-name="ce4">
            <text:p>515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2" table:style-name="ce4">
            <text:p>492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63.13999999999999" table:style-name="ce5">
            <text:p>163,14</text:p>
          </table:table-cell>
          <table:table-cell office:value-type="float" office:value="29.42" table:style-name="ce5">
            <text:p>29,42</text:p>
          </table:table-cell>
          <table:table-cell office:value-type="float" office:value="133.72" table:style-name="ce5">
            <text:p>133,7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7" table:style-name="ce4">
            <text:p>487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306.77999999999997" table:style-name="ce5">
            <text:p>306,78</text:p>
          </table:table-cell>
          <table:table-cell office:value-type="float" office:value="55.32" table:style-name="ce5">
            <text:p>55,32</text:p>
          </table:table-cell>
          <table:table-cell office:value-type="float" office:value="251.46" table:style-name="ce5">
            <text:p>251,4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8" table:style-name="ce4">
            <text:p>488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29.3" table:style-name="ce5">
            <text:p>1.029,30</text:p>
          </table:table-cell>
          <table:table-cell office:value-type="float" office:value="185.61" table:style-name="ce5">
            <text:p>185,61</text:p>
          </table:table-cell>
          <table:table-cell office:value-type="float" office:value="843.69" table:style-name="ce5">
            <text:p>843,6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6" table:style-name="ce4">
            <text:p>486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2003.96" table:style-name="ce5">
            <text:p>2.003,96</text:p>
          </table:table-cell>
          <table:table-cell office:value-type="float" office:value="361.37" table:style-name="ce5">
            <text:p>361,37</text:p>
          </table:table-cell>
          <table:table-cell office:value-type="float" office:value="1642.59" table:style-name="ce5">
            <text:p>1.642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2" table:style-name="ce4">
            <text:p>482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4" table:style-name="ce5">
            <text:p>500,74</text:p>
          </table:table-cell>
          <table:table-cell office:value-type="float" office:value="90.3" table:style-name="ce5">
            <text:p>90,30</text:p>
          </table:table-cell>
          <table:table-cell office:value-type="float" office:value="410.44" table:style-name="ce5">
            <text:p>410,4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5" table:style-name="ce4">
            <text:p>485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196" table:style-name="ce5">
            <text:p>2.196,00</text:p>
          </table:table-cell>
          <table:table-cell office:value-type="float" office:value="396" table:style-name="ce5">
            <text:p>396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9" table:style-name="ce4">
            <text:p>49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75" table:style-name="ce4">
            <text:p>475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2998" table:style-name="ce5">
            <text:p>2.998,00</text:p>
          </table:table-cell>
          <table:table-cell office:value-type="float" office:value="0" table:style-name="ce5">
            <text:p>0,00</text:p>
          </table:table-cell>
          <table:table-cell office:value-type="float" office:value="2998" table:style-name="ce5">
            <text:p>2.99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76" table:style-name="ce4">
            <text:p>476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096" table:style-name="ce5">
            <text:p>3.096,00</text:p>
          </table:table-cell>
          <table:table-cell office:value-type="float" office:value="0" table:style-name="ce5">
            <text:p>0,00</text:p>
          </table:table-cell>
          <table:table-cell office:value-type="float" office:value="3096" table:style-name="ce5">
            <text:p>3.09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8" table:style-name="ce4">
            <text:p>498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3" table:style-name="ce4">
            <text:p>493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78" table:style-name="ce4">
            <text:p>478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126.32" table:style-name="ce5">
            <text:p>1.126,32</text:p>
          </table:table-cell>
          <table:table-cell office:value-type="float" office:value="43.32" table:style-name="ce5">
            <text:p>43,32</text:p>
          </table:table-cell>
          <table:table-cell office:value-type="float" office:value="1083" table:style-name="ce5">
            <text:p>1.08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84" table:style-name="ce4">
            <text:p>484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77" table:style-name="ce4">
            <text:p>477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1.4" table:style-name="ce5">
            <text:p>451,40</text:p>
          </table:table-cell>
          <table:table-cell office:value-type="float" office:value="21.5" table:style-name="ce5">
            <text:p>21,50</text:p>
          </table:table-cell>
          <table:table-cell office:value-type="float" office:value="429.9" table:style-name="ce5">
            <text:p>429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491" table:style-name="ce4">
            <text:p>491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511" table:style-name="ce4">
            <text:p>511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77022" table:style-name="ce4">
            <text:p>77022</text:p>
          </table:table-cell>
          <table:table-cell office:value-type="string" table:style-name="ce2">
            <text:p>LAZZARONI GIARDINI SOC AGRICOLA DI LAZZARONI E QUARESMINI</text:p>
          </table:table-cell>
          <table:table-cell office:value-type="float" office:value="16958" table:style-name="ce5">
            <text:p>16.958,00</text:p>
          </table:table-cell>
          <table:table-cell office:value-type="float" office:value="3058" table:style-name="ce5">
            <text:p>3.058,00</text:p>
          </table:table-cell>
          <table:table-cell office:value-type="float" office:value="13900" table:style-name="ce5">
            <text:p>13.9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21" table:style-name="ce4">
            <text:p>521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7968" table:style-name="ce4">
            <text:p>7968</text:p>
          </table:table-cell>
          <table:table-cell office:value-type="string" table:style-name="ce2">
            <text:p>BOLDORI DAVIDE</text:p>
          </table:table-cell>
          <table:table-cell office:value-type="float" office:value="94.5" table:style-name="ce5">
            <text:p>94,50</text:p>
          </table:table-cell>
          <table:table-cell office:value-type="float" office:value="23.47" table:style-name="ce5">
            <text:p>23,47</text:p>
          </table:table-cell>
          <table:table-cell office:value-type="float" office:value="71.03" table:style-name="ce5">
            <text:p>71,0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6" table:style-name="ce4">
            <text:p>516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3025" table:style-name="ce4">
            <text:p>3025</text:p>
          </table:table-cell>
          <table:table-cell office:value-type="string" table:style-name="ce2">
            <text:p>LINETTI GIOVANNI</text:p>
          </table:table-cell>
          <table:table-cell office:value-type="float" office:value="135" table:style-name="ce5">
            <text:p>135,00</text:p>
          </table:table-cell>
          <table:table-cell office:value-type="float" office:value="33.520000000000003" table:style-name="ce5">
            <text:p>33,52</text:p>
          </table:table-cell>
          <table:table-cell office:value-type="float" office:value="101.48" table:style-name="ce5">
            <text:p>101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7" table:style-name="ce4">
            <text:p>517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5948" table:style-name="ce4">
            <text:p>5948</text:p>
          </table:table-cell>
          <table:table-cell office:value-type="string" table:style-name="ce2">
            <text:p>COLPANI ANGIOLINA</text:p>
          </table:table-cell>
          <table:table-cell office:value-type="float" office:value="135" table:style-name="ce5">
            <text:p>135,00</text:p>
          </table:table-cell>
          <table:table-cell office:value-type="float" office:value="33.520000000000003" table:style-name="ce5">
            <text:p>33,52</text:p>
          </table:table-cell>
          <table:table-cell office:value-type="float" office:value="101.48" table:style-name="ce5">
            <text:p>101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8" table:style-name="ce4">
            <text:p>518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12280" table:style-name="ce4">
            <text:p>12280</text:p>
          </table:table-cell>
          <table:table-cell office:value-type="string" table:style-name="ce2">
            <text:p>CAVALLI CRISTIAN</text:p>
          </table:table-cell>
          <table:table-cell office:value-type="float" office:value="135" table:style-name="ce5">
            <text:p>135,00</text:p>
          </table:table-cell>
          <table:table-cell office:value-type="float" office:value="33.520000000000003" table:style-name="ce5">
            <text:p>33,52</text:p>
          </table:table-cell>
          <table:table-cell office:value-type="float" office:value="101.48" table:style-name="ce5">
            <text:p>101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19" table:style-name="ce4">
            <text:p>519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3840" table:style-name="ce4">
            <text:p>3840</text:p>
          </table:table-cell>
          <table:table-cell office:value-type="string" table:style-name="ce2">
            <text:p>GALLI JESSICA</text:p>
          </table:table-cell>
          <table:table-cell office:value-type="float" office:value="135" table:style-name="ce5">
            <text:p>135,00</text:p>
          </table:table-cell>
          <table:table-cell office:value-type="float" office:value="33.520000000000003" table:style-name="ce5">
            <text:p>33,52</text:p>
          </table:table-cell>
          <table:table-cell office:value-type="float" office:value="101.48" table:style-name="ce5">
            <text:p>101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20" table:style-name="ce4">
            <text:p>520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7064" table:style-name="ce4">
            <text:p>7064</text:p>
          </table:table-cell>
          <table:table-cell office:value-type="string" table:style-name="ce2">
            <text:p>PEDERSOLI NADIA</text:p>
          </table:table-cell>
          <table:table-cell office:value-type="float" office:value="135" table:style-name="ce5">
            <text:p>135,00</text:p>
          </table:table-cell>
          <table:table-cell office:value-type="float" office:value="33.520000000000003" table:style-name="ce5">
            <text:p>33,52</text:p>
          </table:table-cell>
          <table:table-cell office:value-type="float" office:value="101.48" table:style-name="ce5">
            <text:p>101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22" table:style-name="ce4">
            <text:p>522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1040" table:style-name="ce4">
            <text:p>1040</text:p>
          </table:table-cell>
          <table:table-cell office:value-type="string" table:style-name="ce2">
            <text:p>ROSSETTI LAURA</text:p>
          </table:table-cell>
          <table:table-cell office:value-type="float" office:value="135" table:style-name="ce5">
            <text:p>135,00</text:p>
          </table:table-cell>
          <table:table-cell office:value-type="float" office:value="33.520000000000003" table:style-name="ce5">
            <text:p>33,52</text:p>
          </table:table-cell>
          <table:table-cell office:value-type="float" office:value="101.48" table:style-name="ce5">
            <text:p>101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23" table:style-name="ce4">
            <text:p>523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7561" table:style-name="ce4">
            <text:p>7561</text:p>
          </table:table-cell>
          <table:table-cell office:value-type="string" table:style-name="ce2">
            <text:p>PREDERI PIERA</text:p>
          </table:table-cell>
          <table:table-cell office:value-type="float" office:value="108" table:style-name="ce5">
            <text:p>108,00</text:p>
          </table:table-cell>
          <table:table-cell office:value-type="float" office:value="26.82" table:style-name="ce5">
            <text:p>26,82</text:p>
          </table:table-cell>
          <table:table-cell office:value-type="float" office:value="81.180000000000007" table:style-name="ce5">
            <text:p>81,1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526" table:style-name="ce4">
            <text:p>526</text:p>
          </table:table-cell>
          <table:table-cell office:value-type="date" office:date-value="2019-03-11T00:00:00" table:style-name="ce3">
            <text:p>11/03/2019</text:p>
          </table:table-cell>
          <table:table-cell office:value-type="float" office:value="85027" table:style-name="ce4">
            <text:p>85027</text:p>
          </table:table-cell>
          <table:table-cell office:value-type="string" table:style-name="ce2">
            <text:p>GIAVAZZI MASSIMO</text:p>
          </table:table-cell>
          <table:table-cell office:value-type="float" office:value="6566.04" table:style-name="ce5">
            <text:p>6.566,04</text:p>
          </table:table-cell>
          <table:table-cell office:value-type="float" office:value="1035" table:style-name="ce5">
            <text:p>1.035,00</text:p>
          </table:table-cell>
          <table:table-cell office:value-type="float" office:value="5531.04" table:style-name="ce5">
            <text:p>5.531,04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527" table:style-name="ce4">
            <text:p>527</text:p>
          </table:table-cell>
          <table:table-cell office:value-type="date" office:date-value="2019-03-11T00:00:00" table:style-name="ce3">
            <text:p>11/03/2019</text:p>
          </table:table-cell>
          <table:table-cell office:value-type="float" office:value="85053" table:style-name="ce4">
            <text:p>85053</text:p>
          </table:table-cell>
          <table:table-cell office:value-type="string" table:style-name="ce2">
            <text:p>MANENTI ROBERTO</text:p>
          </table:table-cell>
          <table:table-cell office:value-type="float" office:value="8754.7199999999993" table:style-name="ce5">
            <text:p>8.754,72</text:p>
          </table:table-cell>
          <table:table-cell office:value-type="float" office:value="1380" table:style-name="ce5">
            <text:p>1.380,00</text:p>
          </table:table-cell>
          <table:table-cell office:value-type="float" office:value="7374.72" table:style-name="ce5">
            <text:p>7.374,72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25" table:style-name="ce4">
            <text:p>525</text:p>
          </table:table-cell>
          <table:table-cell office:value-type="date" office:date-value="2019-03-11T00:00:00" table:style-name="ce3">
            <text:p>11/03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9895.37" table:style-name="ce5">
            <text:p>19.895,37</text:p>
          </table:table-cell>
          <table:table-cell office:value-type="float" office:value="0" table:style-name="ce5">
            <text:p>0,00</text:p>
          </table:table-cell>
          <table:table-cell office:value-type="float" office:value="19895.37" table:style-name="ce5">
            <text:p>19.895,3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1" table:style-name="ce4">
            <text:p>531</text:p>
          </table:table-cell>
          <table:table-cell office:value-type="date" office:date-value="2019-03-12T00:00:00" table:style-name="ce3">
            <text:p>12/03/2019</text:p>
          </table:table-cell>
          <table:table-cell office:value-type="float" office:value="74165" table:style-name="ce4">
            <text:p>74165</text:p>
          </table:table-cell>
          <table:table-cell office:value-type="string" table:style-name="ce2">
            <text:p>COMITATO DIFENDIAMO I NOSTRI FIGLI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0" table:style-name="ce4">
            <text:p>530</text:p>
          </table:table-cell>
          <table:table-cell office:value-type="date" office:date-value="2019-03-12T00:00:00" table:style-name="ce3">
            <text:p>12/03/2019</text:p>
          </table:table-cell>
          <table:table-cell office:value-type="float" office:value="55864" table:style-name="ce4">
            <text:p>55864</text:p>
          </table:table-cell>
          <table:table-cell office:value-type="string" table:style-name="ce2">
            <text:p>ADASM/FISM</text:p>
          </table:table-cell>
          <table:table-cell office:value-type="float" office:value="1480" table:style-name="ce5">
            <text:p>1.480,00</text:p>
          </table:table-cell>
          <table:table-cell office:value-type="float" office:value="0" table:style-name="ce5">
            <text:p>0,00</text:p>
          </table:table-cell>
          <table:table-cell office:value-type="float" office:value="1480" table:style-name="ce5">
            <text:p>1.48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29" table:style-name="ce4">
            <text:p>529</text:p>
          </table:table-cell>
          <table:table-cell office:value-type="date" office:date-value="2019-03-12T00:00:00" table:style-name="ce3">
            <text:p>12/03/2019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60.08" table:style-name="ce5">
            <text:p>60,08</text:p>
          </table:table-cell>
          <table:table-cell office:value-type="float" office:value="0" table:style-name="ce5">
            <text:p>0,00</text:p>
          </table:table-cell>
          <table:table-cell office:value-type="float" office:value="60.08" table:style-name="ce5">
            <text:p>60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28" table:style-name="ce4">
            <text:p>528</text:p>
          </table:table-cell>
          <table:table-cell office:value-type="date" office:date-value="2019-03-12T00:00:00" table:style-name="ce3">
            <text:p>12/03/2019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59.12" table:style-name="ce5">
            <text:p>59,12</text:p>
          </table:table-cell>
          <table:table-cell office:value-type="float" office:value="0" table:style-name="ce5">
            <text:p>0,00</text:p>
          </table:table-cell>
          <table:table-cell office:value-type="float" office:value="59.12" table:style-name="ce5">
            <text:p>59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5" table:style-name="ce4">
            <text:p>535</text:p>
          </table:table-cell>
          <table:table-cell office:value-type="date" office:date-value="2019-03-13T00:00:00" table:style-name="ce3">
            <text:p>13/03/2019</text:p>
          </table:table-cell>
          <table:table-cell office:value-type="float" office:value="48204" table:style-name="ce4">
            <text:p>48204</text:p>
          </table:table-cell>
          <table:table-cell office:value-type="string" table:style-name="ce2">
            <text:p>ASSOCIAZIONE FILARMONICA GIOVANNI LIGASACCHI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4" table:style-name="ce4">
            <text:p>534</text:p>
          </table:table-cell>
          <table:table-cell office:value-type="date" office:date-value="2019-03-13T00:00:00" table:style-name="ce3">
            <text:p>13/03/2019</text:p>
          </table:table-cell>
          <table:table-cell office:value-type="float" office:value="48073" table:style-name="ce4">
            <text:p>48073</text:p>
          </table:table-cell>
          <table:table-cell office:value-type="string" table:style-name="ce2">
            <text:p>ASD KARATE EVOLUTION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533" table:style-name="ce4">
            <text:p>533</text:p>
          </table:table-cell>
          <table:table-cell office:value-type="date" office:date-value="2019-03-13T00:00:00" table:style-name="ce3">
            <text:p>13/03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6" table:style-name="ce4">
            <text:p>536</text:p>
          </table:table-cell>
          <table:table-cell office:value-type="date" office:date-value="2019-03-13T00:00:00" table:style-name="ce3">
            <text:p>13/03/2019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897.79" table:style-name="ce5">
            <text:p>897,79</text:p>
          </table:table-cell>
          <table:table-cell office:value-type="float" office:value="0" table:style-name="ce5">
            <text:p>0,00</text:p>
          </table:table-cell>
          <table:table-cell office:value-type="float" office:value="897.79" table:style-name="ce5">
            <text:p>897,79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532" table:style-name="ce4">
            <text:p>532</text:p>
          </table:table-cell>
          <table:table-cell office:value-type="date" office:date-value="2019-03-13T00:00:00" table:style-name="ce3">
            <text:p>13/03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916.53" table:style-name="ce5">
            <text:p>916,53</text:p>
          </table:table-cell>
          <table:table-cell office:value-type="float" office:value="0" table:style-name="ce5">
            <text:p>0,00</text:p>
          </table:table-cell>
          <table:table-cell office:value-type="float" office:value="916.53" table:style-name="ce5">
            <text:p>916,5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46" table:style-name="ce4">
            <text:p>546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72970" table:style-name="ce4">
            <text:p>72970</text:p>
          </table:table-cell>
          <table:table-cell office:value-type="string" table:style-name="ce2">
            <text:p>SEZIONE FANTI DI FLERO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9" table:style-name="ce4">
            <text:p>539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64078" table:style-name="ce4">
            <text:p>64078</text:p>
          </table:table-cell>
          <table:table-cell office:value-type="string" table:style-name="ce2">
            <text:p>GRUPPO ALPINI FLER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40" table:style-name="ce4">
            <text:p>540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77128" table:style-name="ce4">
            <text:p>77128</text:p>
          </table:table-cell>
          <table:table-cell office:value-type="string" table:style-name="ce2">
            <text:p>SIERRA ANDINA ONLUS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44" table:style-name="ce4">
            <text:p>544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54404" table:style-name="ce4">
            <text:p>54404</text:p>
          </table:table-cell>
          <table:table-cell office:value-type="string" table:style-name="ce2">
            <text:p>GRUPPO FOTOGRAFICO CLICK</text:p>
          </table:table-cell>
          <table:table-cell office:value-type="float" office:value="5500" table:style-name="ce5">
            <text:p>5.50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42" table:style-name="ce4">
            <text:p>542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48212" table:style-name="ce4">
            <text:p>48212</text:p>
          </table:table-cell>
          <table:table-cell office:value-type="string" table:style-name="ce2">
            <text:p>ASSOCIAZIONE MOTO CLUB AUTO E MOTO D'EPO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43" table:style-name="ce4">
            <text:p>543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70748" table:style-name="ce4">
            <text:p>70748</text:p>
          </table:table-cell>
          <table:table-cell office:value-type="string" table:style-name="ce2">
            <text:p>FEDERAZIONE CACCIATORI SEZIONE DI FLERO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45" table:style-name="ce4">
            <text:p>545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54962" table:style-name="ce4">
            <text:p>54962</text:p>
          </table:table-cell>
          <table:table-cell office:value-type="string" table:style-name="ce2">
            <text:p>ASSOCIAZIONE NAZIONALE ARTIGLIERI FLERO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41" table:style-name="ce4">
            <text:p>541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56813" table:style-name="ce4">
            <text:p>56813</text:p>
          </table:table-cell>
          <table:table-cell office:value-type="string" table:style-name="ce2">
            <text:p>ASSOCIAZIONE SPORTIVA DILETTANTISTICA 3TEAM</text:p>
          </table:table-cell>
          <table:table-cell office:value-type="float" office:value="6800" table:style-name="ce5">
            <text:p>6.800,00</text:p>
          </table:table-cell>
          <table:table-cell office:value-type="float" office:value="0" table:style-name="ce5">
            <text:p>0,00</text:p>
          </table:table-cell>
          <table:table-cell office:value-type="float" office:value="6800" table:style-name="ce5">
            <text:p>6.8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8" table:style-name="ce4">
            <text:p>538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54816" table:style-name="ce4">
            <text:p>54816</text:p>
          </table:table-cell>
          <table:table-cell office:value-type="string" table:style-name="ce2">
            <text:p>PROMOBALL V.B.F. S.S.D. R.L.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537" table:style-name="ce4">
            <text:p>537</text:p>
          </table:table-cell>
          <table:table-cell office:value-type="date" office:date-value="2019-03-15T00:00:00" table:style-name="ce3">
            <text:p>15/03/2019</text:p>
          </table:table-cell>
          <table:table-cell office:value-type="float" office:value="54403" table:style-name="ce4">
            <text:p>54403</text:p>
          </table:table-cell>
          <table:table-cell office:value-type="string" table:style-name="ce2">
            <text:p>ACCADEMIA DELLA REALTA' SCUOLA DI PITTURA ATELIER DINO DECCA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1" table:style-name="ce4">
            <text:p>561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346.73" table:style-name="ce5">
            <text:p>3.346,73</text:p>
          </table:table-cell>
          <table:table-cell office:value-type="float" office:value="603.51" table:style-name="ce5">
            <text:p>603,51</text:p>
          </table:table-cell>
          <table:table-cell office:value-type="float" office:value="2743.22" table:style-name="ce5">
            <text:p>2.743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2" table:style-name="ce4">
            <text:p>582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94.49" table:style-name="ce5">
            <text:p>1.594,49</text:p>
          </table:table-cell>
          <table:table-cell office:value-type="float" office:value="287.52999999999997" table:style-name="ce5">
            <text:p>287,53</text:p>
          </table:table-cell>
          <table:table-cell office:value-type="float" office:value="1306.96" table:style-name="ce5">
            <text:p>1.306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3" table:style-name="ce4">
            <text:p>603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838.2" table:style-name="ce5">
            <text:p>1.838,20</text:p>
          </table:table-cell>
          <table:table-cell office:value-type="float" office:value="87.53" table:style-name="ce5">
            <text:p>87,53</text:p>
          </table:table-cell>
          <table:table-cell office:value-type="float" office:value="1750.67" table:style-name="ce5">
            <text:p>1.750,6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5" table:style-name="ce4">
            <text:p>605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7" table:style-name="ce4">
            <text:p>597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6" table:style-name="ce4">
            <text:p>566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6.51" table:style-name="ce5">
            <text:p>96,51</text:p>
          </table:table-cell>
          <table:table-cell office:value-type="float" office:value="17.399999999999999" table:style-name="ce5">
            <text:p>17,40</text:p>
          </table:table-cell>
          <table:table-cell office:value-type="float" office:value="79.11" table:style-name="ce5">
            <text:p>79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57" table:style-name="ce4">
            <text:p>557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5" table:style-name="ce4">
            <text:p>565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0.58" table:style-name="ce5">
            <text:p>170,58</text:p>
          </table:table-cell>
          <table:table-cell office:value-type="float" office:value="30.76" table:style-name="ce5">
            <text:p>30,76</text:p>
          </table:table-cell>
          <table:table-cell office:value-type="float" office:value="139.82" table:style-name="ce5">
            <text:p>139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10" table:style-name="ce4">
            <text:p>610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1866.9" table:style-name="ce5">
            <text:p>1.866,90</text:p>
          </table:table-cell>
          <table:table-cell office:value-type="float" office:value="88.9" table:style-name="ce5">
            <text:p>88,90</text:p>
          </table:table-cell>
          <table:table-cell office:value-type="float" office:value="1778" table:style-name="ce5">
            <text:p>1.77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2" table:style-name="ce4">
            <text:p>602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375" table:style-name="ce5">
            <text:p>2.375,00</text:p>
          </table:table-cell>
          <table:table-cell office:value-type="float" office:value="0" table:style-name="ce5">
            <text:p>0,00</text:p>
          </table:table-cell>
          <table:table-cell office:value-type="float" office:value="2375" table:style-name="ce5">
            <text:p>2.37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0" table:style-name="ce4">
            <text:p>580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3.05" table:style-name="ce5">
            <text:p>193,05</text:p>
          </table:table-cell>
          <table:table-cell office:value-type="float" office:value="34.81" table:style-name="ce5">
            <text:p>34,81</text:p>
          </table:table-cell>
          <table:table-cell office:value-type="float" office:value="158.24" table:style-name="ce5">
            <text:p>158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0" table:style-name="ce4">
            <text:p>570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6.22" table:style-name="ce5">
            <text:p>86,22</text:p>
          </table:table-cell>
          <table:table-cell office:value-type="float" office:value="17.350000000000001" table:style-name="ce5">
            <text:p>17,35</text:p>
          </table:table-cell>
          <table:table-cell office:value-type="float" office:value="68.87" table:style-name="ce5">
            <text:p>68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9" table:style-name="ce4">
            <text:p>589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260000000000002" table:style-name="ce5">
            <text:p>20,26</text:p>
          </table:table-cell>
          <table:table-cell office:value-type="float" office:value="3.65" table:style-name="ce5">
            <text:p>3,65</text:p>
          </table:table-cell>
          <table:table-cell office:value-type="float" office:value="16.61" table:style-name="ce5">
            <text:p>16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4" table:style-name="ce4">
            <text:p>564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22" table:style-name="ce5">
            <text:p>13,22</text:p>
          </table:table-cell>
          <table:table-cell office:value-type="float" office:value="2.38" table:style-name="ce5">
            <text:p>2,38</text:p>
          </table:table-cell>
          <table:table-cell office:value-type="float" office:value="10.84" table:style-name="ce5">
            <text:p>10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5" table:style-name="ce4">
            <text:p>595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98.39" table:style-name="ce5">
            <text:p>498,39</text:p>
          </table:table-cell>
          <table:table-cell office:value-type="float" office:value="89.87" table:style-name="ce5">
            <text:p>89,87</text:p>
          </table:table-cell>
          <table:table-cell office:value-type="float" office:value="408.52" table:style-name="ce5">
            <text:p>408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8" table:style-name="ce4">
            <text:p>598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3" table:style-name="ce4">
            <text:p>563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31.06" table:style-name="ce5">
            <text:p>1.931,06</text:p>
          </table:table-cell>
          <table:table-cell office:value-type="float" office:value="348.22" table:style-name="ce5">
            <text:p>348,22</text:p>
          </table:table-cell>
          <table:table-cell office:value-type="float" office:value="1582.84" table:style-name="ce5">
            <text:p>1.582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7" table:style-name="ce4">
            <text:p>577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.22" table:style-name="ce5">
            <text:p>31,22</text:p>
          </table:table-cell>
          <table:table-cell office:value-type="float" office:value="5.63" table:style-name="ce5">
            <text:p>5,63</text:p>
          </table:table-cell>
          <table:table-cell office:value-type="float" office:value="25.59" table:style-name="ce5">
            <text:p>25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9" table:style-name="ce4">
            <text:p>579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3.18" table:style-name="ce5">
            <text:p>103,18</text:p>
          </table:table-cell>
          <table:table-cell office:value-type="float" office:value="18.61" table:style-name="ce5">
            <text:p>18,61</text:p>
          </table:table-cell>
          <table:table-cell office:value-type="float" office:value="84.57" table:style-name="ce5">
            <text:p>84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1" table:style-name="ce4">
            <text:p>571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08" table:style-name="ce5">
            <text:p>23,08</text:p>
          </table:table-cell>
          <table:table-cell office:value-type="float" office:value="4.16" table:style-name="ce5">
            <text:p>4,16</text:p>
          </table:table-cell>
          <table:table-cell office:value-type="float" office:value="18.920000000000002" table:style-name="ce5">
            <text:p>18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4" table:style-name="ce4">
            <text:p>584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5.68" table:style-name="ce5">
            <text:p>215,68</text:p>
          </table:table-cell>
          <table:table-cell office:value-type="float" office:value="38.89" table:style-name="ce5">
            <text:p>38,89</text:p>
          </table:table-cell>
          <table:table-cell office:value-type="float" office:value="176.79" table:style-name="ce5">
            <text:p>176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3" table:style-name="ce4">
            <text:p>573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4.24" table:style-name="ce5">
            <text:p>214,24</text:p>
          </table:table-cell>
          <table:table-cell office:value-type="float" office:value="38.630000000000003" table:style-name="ce5">
            <text:p>38,63</text:p>
          </table:table-cell>
          <table:table-cell office:value-type="float" office:value="175.61" table:style-name="ce5">
            <text:p>175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1" table:style-name="ce4">
            <text:p>591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943.97" table:style-name="ce5">
            <text:p>2.943,97</text:p>
          </table:table-cell>
          <table:table-cell office:value-type="float" office:value="530.88" table:style-name="ce5">
            <text:p>530,88</text:p>
          </table:table-cell>
          <table:table-cell office:value-type="float" office:value="2413.09" table:style-name="ce5">
            <text:p>2.413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8" table:style-name="ce4">
            <text:p>568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72.75" table:style-name="ce5">
            <text:p>1.172,75</text:p>
          </table:table-cell>
          <table:table-cell office:value-type="float" office:value="211.48" table:style-name="ce5">
            <text:p>211,48</text:p>
          </table:table-cell>
          <table:table-cell office:value-type="float" office:value="961.27" table:style-name="ce5">
            <text:p>961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1" table:style-name="ce4">
            <text:p>581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84.28" table:style-name="ce5">
            <text:p>1.984,28</text:p>
          </table:table-cell>
          <table:table-cell office:value-type="float" office:value="357.82" table:style-name="ce5">
            <text:p>357,82</text:p>
          </table:table-cell>
          <table:table-cell office:value-type="float" office:value="1626.46" table:style-name="ce5">
            <text:p>1.626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5" table:style-name="ce4">
            <text:p>575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43.22" table:style-name="ce5">
            <text:p>943,22</text:p>
          </table:table-cell>
          <table:table-cell office:value-type="float" office:value="170.09" table:style-name="ce5">
            <text:p>170,09</text:p>
          </table:table-cell>
          <table:table-cell office:value-type="float" office:value="773.13" table:style-name="ce5">
            <text:p>773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1" table:style-name="ce4">
            <text:p>601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1950.34" table:style-name="ce5">
            <text:p>1.950,34</text:p>
          </table:table-cell>
          <table:table-cell office:value-type="float" office:value="0" table:style-name="ce5">
            <text:p>0,00</text:p>
          </table:table-cell>
          <table:table-cell office:value-type="float" office:value="1950.34" table:style-name="ce5">
            <text:p>1.950,3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4" table:style-name="ce4">
            <text:p>604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66688" table:style-name="ce4">
            <text:p>66688</text:p>
          </table:table-cell>
          <table:table-cell office:value-type="string" table:style-name="ce2">
            <text:p>FACOETTI ENRICO</text:p>
          </table:table-cell>
          <table:table-cell office:value-type="float" office:value="5075.2" table:style-name="ce5">
            <text:p>5.075,20</text:p>
          </table:table-cell>
          <table:table-cell office:value-type="float" office:value="1715.2" table:style-name="ce5">
            <text:p>1.715,20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6" table:style-name="ce4">
            <text:p>606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66688" table:style-name="ce4">
            <text:p>66688</text:p>
          </table:table-cell>
          <table:table-cell office:value-type="string" table:style-name="ce2">
            <text:p>FACOETTI ENRICO</text:p>
          </table:table-cell>
          <table:table-cell office:value-type="float" office:value="3425.76" table:style-name="ce5">
            <text:p>3.425,76</text:p>
          </table:table-cell>
          <table:table-cell office:value-type="float" office:value="540" table:style-name="ce5">
            <text:p>540,00</text:p>
          </table:table-cell>
          <table:table-cell office:value-type="float" office:value="2885.76" table:style-name="ce5">
            <text:p>2.885,7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2" table:style-name="ce4">
            <text:p>592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62.15" table:style-name="ce5">
            <text:p>1.562,15</text:p>
          </table:table-cell>
          <table:table-cell office:value-type="float" office:value="281.7" table:style-name="ce5">
            <text:p>281,70</text:p>
          </table:table-cell>
          <table:table-cell office:value-type="float" office:value="1280.45" table:style-name="ce5">
            <text:p>1.280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7" table:style-name="ce4">
            <text:p>567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420000000000002" table:style-name="ce5">
            <text:p>18,42</text:p>
          </table:table-cell>
          <table:table-cell office:value-type="float" office:value="3.32" table:style-name="ce5">
            <text:p>3,32</text:p>
          </table:table-cell>
          <table:table-cell office:value-type="float" office:value="15.1" table:style-name="ce5">
            <text:p>15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8" table:style-name="ce4">
            <text:p>588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9.319999999999993" table:style-name="ce5">
            <text:p>79,32</text:p>
          </table:table-cell>
          <table:table-cell office:value-type="float" office:value="14.3" table:style-name="ce5">
            <text:p>14,30</text:p>
          </table:table-cell>
          <table:table-cell office:value-type="float" office:value="65.02" table:style-name="ce5">
            <text:p>65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9" table:style-name="ce4">
            <text:p>609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79.3" table:style-name="ce5">
            <text:p>279,30</text:p>
          </table:table-cell>
          <table:table-cell office:value-type="float" office:value="13.3" table:style-name="ce5">
            <text:p>13,30</text:p>
          </table:table-cell>
          <table:table-cell office:value-type="float" office:value="266" table:style-name="ce5">
            <text:p>26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0" table:style-name="ce4">
            <text:p>560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39.09" table:style-name="ce5">
            <text:p>1.639,09</text:p>
          </table:table-cell>
          <table:table-cell office:value-type="float" office:value="295.57" table:style-name="ce5">
            <text:p>295,57</text:p>
          </table:table-cell>
          <table:table-cell office:value-type="float" office:value="1343.52" table:style-name="ce5">
            <text:p>1.343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4" table:style-name="ce4">
            <text:p>574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32.79999999999995" table:style-name="ce5">
            <text:p>532,80</text:p>
          </table:table-cell>
          <table:table-cell office:value-type="float" office:value="96.08" table:style-name="ce5">
            <text:p>96,08</text:p>
          </table:table-cell>
          <table:table-cell office:value-type="float" office:value="436.72" table:style-name="ce5">
            <text:p>436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72" table:style-name="ce4">
            <text:p>572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.67" table:style-name="ce5">
            <text:p>26,67</text:p>
          </table:table-cell>
          <table:table-cell office:value-type="float" office:value="4.8099999999999996" table:style-name="ce5">
            <text:p>4,81</text:p>
          </table:table-cell>
          <table:table-cell office:value-type="float" office:value="21.86" table:style-name="ce5">
            <text:p>21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608" table:style-name="ce4">
            <text:p>608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5354" table:style-name="ce4">
            <text:p>5535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0" table:style-name="ce4">
            <text:p>590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08.31" table:style-name="ce5">
            <text:p>1.208,31</text:p>
          </table:table-cell>
          <table:table-cell office:value-type="float" office:value="217.89" table:style-name="ce5">
            <text:p>217,89</text:p>
          </table:table-cell>
          <table:table-cell office:value-type="float" office:value="990.42" table:style-name="ce5">
            <text:p>990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3" table:style-name="ce4">
            <text:p>593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2.77" table:style-name="ce5">
            <text:p>252,77</text:p>
          </table:table-cell>
          <table:table-cell office:value-type="float" office:value="45.58" table:style-name="ce5">
            <text:p>45,58</text:p>
          </table:table-cell>
          <table:table-cell office:value-type="float" office:value="207.19" table:style-name="ce5">
            <text:p>207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6" table:style-name="ce4">
            <text:p>596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04.79" table:style-name="ce5">
            <text:p>504,79</text:p>
          </table:table-cell>
          <table:table-cell office:value-type="float" office:value="91.03" table:style-name="ce5">
            <text:p>91,03</text:p>
          </table:table-cell>
          <table:table-cell office:value-type="float" office:value="413.76" table:style-name="ce5">
            <text:p>41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59" table:style-name="ce4">
            <text:p>559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5424" table:style-name="ce4">
            <text:p>55424</text:p>
          </table:table-cell>
          <table:table-cell office:value-type="string" table:style-name="ce2">
            <text:p>CAVALLARI CLAUDIO</text:p>
          </table:table-cell>
          <table:table-cell office:value-type="float" office:value="5709.6" table:style-name="ce5">
            <text:p>5.709,60</text:p>
          </table:table-cell>
          <table:table-cell office:value-type="float" office:value="900" table:style-name="ce5">
            <text:p>900,00</text:p>
          </table:table-cell>
          <table:table-cell office:value-type="float" office:value="4809.6000000000004" table:style-name="ce5">
            <text:p>4.809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2" table:style-name="ce4">
            <text:p>562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86.31" table:style-name="ce5">
            <text:p>1.686,31</text:p>
          </table:table-cell>
          <table:table-cell office:value-type="float" office:value="304.08999999999997" table:style-name="ce5">
            <text:p>304,09</text:p>
          </table:table-cell>
          <table:table-cell office:value-type="float" office:value="1382.22" table:style-name="ce5">
            <text:p>1.382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58" table:style-name="ce4">
            <text:p>558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573.58" table:style-name="ce5">
            <text:p>3.573,58</text:p>
          </table:table-cell>
          <table:table-cell office:value-type="float" office:value="644.41999999999996" table:style-name="ce5">
            <text:p>644,42</text:p>
          </table:table-cell>
          <table:table-cell office:value-type="float" office:value="2929.16" table:style-name="ce5">
            <text:p>2.929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7" table:style-name="ce4">
            <text:p>607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70944" table:style-name="ce4">
            <text:p>70944</text:p>
          </table:table-cell>
          <table:table-cell office:value-type="string" table:style-name="ce2">
            <text:p>BM SERVICE SRL</text:p>
          </table:table-cell>
          <table:table-cell office:value-type="float" office:value="2273.09" table:style-name="ce5">
            <text:p>2.273,09</text:p>
          </table:table-cell>
          <table:table-cell office:value-type="float" office:value="409.9" table:style-name="ce5">
            <text:p>409,90</text:p>
          </table:table-cell>
          <table:table-cell office:value-type="float" office:value="1863.19" table:style-name="ce5">
            <text:p>1.863,1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6" table:style-name="ce4">
            <text:p>586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58.69" table:style-name="ce5">
            <text:p>1.958,69</text:p>
          </table:table-cell>
          <table:table-cell office:value-type="float" office:value="353.21" table:style-name="ce5">
            <text:p>353,21</text:p>
          </table:table-cell>
          <table:table-cell office:value-type="float" office:value="1605.48" table:style-name="ce5">
            <text:p>1.605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7" table:style-name="ce4">
            <text:p>587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40.22" table:style-name="ce5">
            <text:p>440,22</text:p>
          </table:table-cell>
          <table:table-cell office:value-type="float" office:value="79.38" table:style-name="ce5">
            <text:p>79,38</text:p>
          </table:table-cell>
          <table:table-cell office:value-type="float" office:value="360.84" table:style-name="ce5">
            <text:p>360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11" table:style-name="ce4">
            <text:p>611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568.2" table:style-name="ce5">
            <text:p>1.568,20</text:p>
          </table:table-cell>
          <table:table-cell office:value-type="float" office:value="74.680000000000007" table:style-name="ce5">
            <text:p>74,68</text:p>
          </table:table-cell>
          <table:table-cell office:value-type="float" office:value="1493.52" table:style-name="ce5">
            <text:p>1.493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00" table:style-name="ce4">
            <text:p>600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69209" table:style-name="ce4">
            <text:p>69209</text:p>
          </table:table-cell>
          <table:table-cell office:value-type="string" table:style-name="ce2">
            <text:p>TIPOGRAFIA SOARDI DOMENICO DI SOARDI E C. -</text:p>
            <text:p>SNC</text:p>
          </table:table-cell>
          <table:table-cell office:value-type="float" office:value="130.54" table:style-name="ce5">
            <text:p>130,54</text:p>
          </table:table-cell>
          <table:table-cell office:value-type="float" office:value="23.54" table:style-name="ce5">
            <text:p>23,54</text:p>
          </table:table-cell>
          <table:table-cell office:value-type="float" office:value="107" table:style-name="ce5">
            <text:p>107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85" table:style-name="ce4">
            <text:p>585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9.8" table:style-name="ce5">
            <text:p>49,80</text:p>
          </table:table-cell>
          <table:table-cell office:value-type="float" office:value="8.98" table:style-name="ce5">
            <text:p>8,98</text:p>
          </table:table-cell>
          <table:table-cell office:value-type="float" office:value="40.82" table:style-name="ce5">
            <text:p>40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4" table:style-name="ce4">
            <text:p>594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68.73" table:style-name="ce5">
            <text:p>668,73</text:p>
          </table:table-cell>
          <table:table-cell office:value-type="float" office:value="120.59" table:style-name="ce5">
            <text:p>120,59</text:p>
          </table:table-cell>
          <table:table-cell office:value-type="float" office:value="548.14" table:style-name="ce5">
            <text:p>548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69" table:style-name="ce4">
            <text:p>569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38.57" table:style-name="ce5">
            <text:p>338,57</text:p>
          </table:table-cell>
          <table:table-cell office:value-type="float" office:value="61.05" table:style-name="ce5">
            <text:p>61,05</text:p>
          </table:table-cell>
          <table:table-cell office:value-type="float" office:value="277.52" table:style-name="ce5">
            <text:p>277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599" table:style-name="ce4">
            <text:p>599</text:p>
          </table:table-cell>
          <table:table-cell office:value-type="date" office:date-value="2019-03-18T00:00:00" table:style-name="ce3">
            <text:p>18/03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36" table:style-name="ce4">
            <text:p>636</text:p>
          </table:table-cell>
          <table:table-cell office:value-type="date" office:date-value="2019-03-20T00:00:00" table:style-name="ce3">
            <text:p>20/03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12" table:style-name="ce4">
            <text:p>612</text:p>
          </table:table-cell>
          <table:table-cell office:value-type="date" office:date-value="2019-03-20T00:00:00" table:style-name="ce3">
            <text:p>20/03/2019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573.58" table:style-name="ce5">
            <text:p>3.573,58</text:p>
          </table:table-cell>
          <table:table-cell office:value-type="float" office:value="644.41999999999996" table:style-name="ce5">
            <text:p>644,42</text:p>
          </table:table-cell>
          <table:table-cell office:value-type="float" office:value="2929.16" table:style-name="ce5">
            <text:p>2.929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13" table:style-name="ce4">
            <text:p>613</text:p>
          </table:table-cell>
          <table:table-cell office:value-type="date" office:date-value="2019-03-20T00:00:00" table:style-name="ce3">
            <text:p>20/03/2019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4028.44" table:style-name="ce5">
            <text:p>4.028,44</text:p>
          </table:table-cell>
          <table:table-cell office:value-type="float" office:value="726.44" table:style-name="ce5">
            <text:p>726,44</text:p>
          </table:table-cell>
          <table:table-cell office:value-type="float" office:value="3302" table:style-name="ce5">
            <text:p>3.30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41" table:style-name="ce4">
            <text:p>641</text:p>
          </table:table-cell>
          <table:table-cell office:value-type="date" office:date-value="2019-03-22T00:00:00" table:style-name="ce3">
            <text:p>22/03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2535" table:style-name="ce5">
            <text:p>2.535,00</text:p>
          </table:table-cell>
          <table:table-cell office:value-type="float" office:value="0" table:style-name="ce5">
            <text:p>0,00</text:p>
          </table:table-cell>
          <table:table-cell office:value-type="float" office:value="2535" table:style-name="ce5">
            <text:p>2.535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46" table:style-name="ce4">
            <text:p>646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304" table:style-name="ce5">
            <text:p>2.304,00</text:p>
          </table:table-cell>
          <table:table-cell office:value-type="float" office:value="0" table:style-name="ce5">
            <text:p>0,00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1" table:style-name="ce4">
            <text:p>661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4879" table:style-name="ce4">
            <text:p>4879</text:p>
          </table:table-cell>
          <table:table-cell office:value-type="string" table:style-name="ce2">
            <text:p>DOROSINI CLAUDIO</text:p>
          </table:table-cell>
          <table:table-cell office:value-type="float" office:value="1364.46" table:style-name="ce5">
            <text:p>1.364,46</text:p>
          </table:table-cell>
          <table:table-cell office:value-type="float" office:value="246.05" table:style-name="ce5">
            <text:p>246,05</text:p>
          </table:table-cell>
          <table:table-cell office:value-type="float" office:value="1118.4100000000001" table:style-name="ce5">
            <text:p>1.118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5" table:style-name="ce4">
            <text:p>665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985.01" table:style-name="ce5">
            <text:p>985,01</text:p>
          </table:table-cell>
          <table:table-cell office:value-type="float" office:value="46.91" table:style-name="ce5">
            <text:p>46,91</text:p>
          </table:table-cell>
          <table:table-cell office:value-type="float" office:value="938.1" table:style-name="ce5">
            <text:p>938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4" table:style-name="ce4">
            <text:p>664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822.36" table:style-name="ce5">
            <text:p>822,36</text:p>
          </table:table-cell>
          <table:table-cell office:value-type="float" office:value="39.159999999999997" table:style-name="ce5">
            <text:p>39,16</text:p>
          </table:table-cell>
          <table:table-cell office:value-type="float" office:value="783.2" table:style-name="ce5">
            <text:p>783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54" table:style-name="ce4">
            <text:p>654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1342" table:style-name="ce5">
            <text:p>1.342,00</text:p>
          </table:table-cell>
          <table:table-cell office:value-type="float" office:value="242" table:style-name="ce5">
            <text:p>242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57" table:style-name="ce4">
            <text:p>657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84770" table:style-name="ce4">
            <text:p>84770</text:p>
          </table:table-cell>
          <table:table-cell office:value-type="string" table:style-name="ce2">
            <text:p>SALVALAI ENRICO</text:p>
          </table:table-cell>
          <table:table-cell office:value-type="float" office:value="1070.78" table:style-name="ce5">
            <text:p>1.070,78</text:p>
          </table:table-cell>
          <table:table-cell office:value-type="float" office:value="0" table:style-name="ce5">
            <text:p>0,00</text:p>
          </table:table-cell>
          <table:table-cell office:value-type="float" office:value="1070.78" table:style-name="ce5">
            <text:p>1.070,7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6" table:style-name="ce4">
            <text:p>666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542.01" table:style-name="ce5">
            <text:p>542,01</text:p>
          </table:table-cell>
          <table:table-cell office:value-type="float" office:value="25.81" table:style-name="ce5">
            <text:p>25,81</text:p>
          </table:table-cell>
          <table:table-cell office:value-type="float" office:value="516.20000000000005" table:style-name="ce5">
            <text:p>516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7" table:style-name="ce4">
            <text:p>667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706.23" table:style-name="ce5">
            <text:p>706,23</text:p>
          </table:table-cell>
          <table:table-cell office:value-type="float" office:value="33.630000000000003" table:style-name="ce5">
            <text:p>33,63</text:p>
          </table:table-cell>
          <table:table-cell office:value-type="float" office:value="672.6" table:style-name="ce5">
            <text:p>672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48" table:style-name="ce4">
            <text:p>648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8" table:style-name="ce5">
            <text:p>500,78</text:p>
          </table:table-cell>
          <table:table-cell office:value-type="float" office:value="90.3" table:style-name="ce5">
            <text:p>90,30</text:p>
          </table:table-cell>
          <table:table-cell office:value-type="float" office:value="410.48" table:style-name="ce5">
            <text:p>410,4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59" table:style-name="ce4">
            <text:p>659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5811" table:style-name="ce4">
            <text:p>55811</text:p>
          </table:table-cell>
          <table:table-cell office:value-type="string" table:style-name="ce2">
            <text:p>PROGETTO AZIENDA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53" table:style-name="ce4">
            <text:p>653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0" table:style-name="ce4">
            <text:p>660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4879" table:style-name="ce4">
            <text:p>4879</text:p>
          </table:table-cell>
          <table:table-cell office:value-type="string" table:style-name="ce2">
            <text:p>DOROSINI CLAUDIO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2" table:style-name="ce4">
            <text:p>662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4879" table:style-name="ce4">
            <text:p>4879</text:p>
          </table:table-cell>
          <table:table-cell office:value-type="string" table:style-name="ce2">
            <text:p>DOROSINI CLAUDIO</text:p>
          </table:table-cell>
          <table:table-cell office:value-type="float" office:value="1823.39" table:style-name="ce5">
            <text:p>1.823,39</text:p>
          </table:table-cell>
          <table:table-cell office:value-type="float" office:value="328.81" table:style-name="ce5">
            <text:p>328,81</text:p>
          </table:table-cell>
          <table:table-cell office:value-type="float" office:value="1494.58" table:style-name="ce5">
            <text:p>1.494,5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3" table:style-name="ce4">
            <text:p>663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438.35" table:style-name="ce5">
            <text:p>438,35</text:p>
          </table:table-cell>
          <table:table-cell office:value-type="float" office:value="39.85" table:style-name="ce5">
            <text:p>39,85</text:p>
          </table:table-cell>
          <table:table-cell office:value-type="float" office:value="398.5" table:style-name="ce5">
            <text:p>398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652" table:style-name="ce4">
            <text:p>652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47" table:style-name="ce4">
            <text:p>647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3" table:style-name="ce5">
            <text:p>1.585,83</text:p>
          </table:table-cell>
          <table:table-cell office:value-type="float" office:value="285.97000000000003" table:style-name="ce5">
            <text:p>285,97</text:p>
          </table:table-cell>
          <table:table-cell office:value-type="float" office:value="1299.8599999999999" table:style-name="ce5">
            <text:p>1.299,8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51" table:style-name="ce4">
            <text:p>651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63.3" table:style-name="ce5">
            <text:p>263,30</text:p>
          </table:table-cell>
          <table:table-cell office:value-type="float" office:value="47.48" table:style-name="ce5">
            <text:p>47,48</text:p>
          </table:table-cell>
          <table:table-cell office:value-type="float" office:value="215.82" table:style-name="ce5">
            <text:p>215,8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50" table:style-name="ce4">
            <text:p>650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64.569999999999993" table:style-name="ce5">
            <text:p>64,57</text:p>
          </table:table-cell>
          <table:table-cell office:value-type="float" office:value="11.64" table:style-name="ce5">
            <text:p>11,64</text:p>
          </table:table-cell>
          <table:table-cell office:value-type="float" office:value="52.93" table:style-name="ce5">
            <text:p>52,9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49" table:style-name="ce4">
            <text:p>649</text:p>
          </table:table-cell>
          <table:table-cell office:value-type="date" office:date-value="2019-03-25T00:00:00" table:style-name="ce3">
            <text:p>25/03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45.9" table:style-name="ce5">
            <text:p>145,90</text:p>
          </table:table-cell>
          <table:table-cell office:value-type="float" office:value="26.31" table:style-name="ce5">
            <text:p>26,31</text:p>
          </table:table-cell>
          <table:table-cell office:value-type="float" office:value="119.59" table:style-name="ce5">
            <text:p>119,5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0" table:style-name="ce4">
            <text:p>670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34.24" table:style-name="ce5">
            <text:p>234,24</text:p>
          </table:table-cell>
          <table:table-cell office:value-type="float" office:value="42.24" table:style-name="ce5">
            <text:p>42,24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4" table:style-name="ce4">
            <text:p>684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40" table:style-name="ce5">
            <text:p>40,00</text:p>
          </table:table-cell>
          <table:table-cell office:value-type="float" office:value="7.21" table:style-name="ce5">
            <text:p>7,21</text:p>
          </table:table-cell>
          <table:table-cell office:value-type="float" office:value="32.79" table:style-name="ce5">
            <text:p>32,7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2" table:style-name="ce4">
            <text:p>682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253.76" table:style-name="ce5">
            <text:p>253,76</text:p>
          </table:table-cell>
          <table:table-cell office:value-type="float" office:value="45.76" table:style-name="ce5">
            <text:p>45,76</text:p>
          </table:table-cell>
          <table:table-cell office:value-type="float" office:value="208" table:style-name="ce5">
            <text:p>20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9" table:style-name="ce4">
            <text:p>689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603.58000000000004" table:style-name="ce5">
            <text:p>603,58</text:p>
          </table:table-cell>
          <table:table-cell office:value-type="float" office:value="54.87" table:style-name="ce5">
            <text:p>54,87</text:p>
          </table:table-cell>
          <table:table-cell office:value-type="float" office:value="548.71" table:style-name="ce5">
            <text:p>548,71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6" table:style-name="ce4">
            <text:p>686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35.92" table:style-name="ce5">
            <text:p>935,92</text:p>
          </table:table-cell>
          <table:table-cell office:value-type="float" office:value="168.77" table:style-name="ce5">
            <text:p>168,77</text:p>
          </table:table-cell>
          <table:table-cell office:value-type="float" office:value="767.15" table:style-name="ce5">
            <text:p>767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1" table:style-name="ce4">
            <text:p>681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239.1" table:style-name="ce5">
            <text:p>239,10</text:p>
          </table:table-cell>
          <table:table-cell office:value-type="float" office:value="0" table:style-name="ce5">
            <text:p>0,00</text:p>
          </table:table-cell>
          <table:table-cell office:value-type="float" office:value="239.1" table:style-name="ce5">
            <text:p>239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0" table:style-name="ce4">
            <text:p>680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228.9" table:style-name="ce5">
            <text:p>228,90</text:p>
          </table:table-cell>
          <table:table-cell office:value-type="float" office:value="0" table:style-name="ce5">
            <text:p>0,00</text:p>
          </table:table-cell>
          <table:table-cell office:value-type="float" office:value="228.9" table:style-name="ce5">
            <text:p>228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6" table:style-name="ce4">
            <text:p>676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48408" table:style-name="ce4">
            <text:p>48408</text:p>
          </table:table-cell>
          <table:table-cell office:value-type="string" table:style-name="ce2">
            <text:p>LEGORI FRANCESCO E GIOVANNI S.N.C.</text:p>
          </table:table-cell>
          <table:table-cell office:value-type="float" office:value="2000" table:style-name="ce5">
            <text:p>2.000,00</text:p>
          </table:table-cell>
          <table:table-cell office:value-type="float" office:value="360.66" table:style-name="ce5">
            <text:p>360,66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3" table:style-name="ce4">
            <text:p>673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2" table:style-name="ce4">
            <text:p>672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4" table:style-name="ce4">
            <text:p>674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48408" table:style-name="ce4">
            <text:p>48408</text:p>
          </table:table-cell>
          <table:table-cell office:value-type="string" table:style-name="ce2">
            <text:p>LEGORI FRANCESCO E GIOVANNI S.N.C.</text:p>
          </table:table-cell>
          <table:table-cell office:value-type="float" office:value="5511.29" table:style-name="ce5">
            <text:p>5.511,29</text:p>
          </table:table-cell>
          <table:table-cell office:value-type="float" office:value="993.84" table:style-name="ce5">
            <text:p>993,84</text:p>
          </table:table-cell>
          <table:table-cell office:value-type="float" office:value="4517.45" table:style-name="ce5">
            <text:p>4.517,4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5" table:style-name="ce4">
            <text:p>685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165.39" table:style-name="ce5">
            <text:p>165,39</text:p>
          </table:table-cell>
          <table:table-cell office:value-type="float" office:value="0" table:style-name="ce5">
            <text:p>0,00</text:p>
          </table:table-cell>
          <table:table-cell office:value-type="float" office:value="165.39" table:style-name="ce5">
            <text:p>165,3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90" table:style-name="ce4">
            <text:p>690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826.62" table:style-name="ce5">
            <text:p>1.826,62</text:p>
          </table:table-cell>
          <table:table-cell office:value-type="float" office:value="166.06" table:style-name="ce5">
            <text:p>166,06</text:p>
          </table:table-cell>
          <table:table-cell office:value-type="float" office:value="1660.56" table:style-name="ce5">
            <text:p>1.660,5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679" table:style-name="ce4">
            <text:p>679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78257" table:style-name="ce4">
            <text:p>78257</text:p>
          </table:table-cell>
          <table:table-cell office:value-type="string" table:style-name="ce2">
            <text:p>CABRINI ALBINO S.R.L</text:p>
          </table:table-cell>
          <table:table-cell office:value-type="float" office:value="101768.79" table:style-name="ce5">
            <text:p>101.768,79</text:p>
          </table:table-cell>
          <table:table-cell office:value-type="float" office:value="18351.75" table:style-name="ce5">
            <text:p>18.351,75</text:p>
          </table:table-cell>
          <table:table-cell office:value-type="float" office:value="83417.039999999994" table:style-name="ce5">
            <text:p>83.417,0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1" table:style-name="ce4">
            <text:p>671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4.03" table:style-name="ce5">
            <text:p>14,03</text:p>
          </table:table-cell>
          <table:table-cell office:value-type="float" office:value="2.5299999999999998" table:style-name="ce5">
            <text:p>2,53</text:p>
          </table:table-cell>
          <table:table-cell office:value-type="float" office:value="11.5" table:style-name="ce5">
            <text:p>11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3" table:style-name="ce4">
            <text:p>683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7" table:style-name="ce4">
            <text:p>687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5694.35" table:style-name="ce5">
            <text:p>5.694,35</text:p>
          </table:table-cell>
          <table:table-cell office:value-type="float" office:value="1026.8499999999999" table:style-name="ce5">
            <text:p>1.026,85</text:p>
          </table:table-cell>
          <table:table-cell office:value-type="float" office:value="4667.5" table:style-name="ce5">
            <text:p>4.66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678" table:style-name="ce4">
            <text:p>678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70489" table:style-name="ce4">
            <text:p>70489</text:p>
          </table:table-cell>
          <table:table-cell office:value-type="string" table:style-name="ce2">
            <text:p>BERTOCCHI CESARE</text:p>
          </table:table-cell>
          <table:table-cell office:value-type="float" office:value="32988.800000000003" table:style-name="ce5">
            <text:p>32.988,80</text:p>
          </table:table-cell>
          <table:table-cell office:value-type="float" office:value="5200" table:style-name="ce5">
            <text:p>5.200,00</text:p>
          </table:table-cell>
          <table:table-cell office:value-type="float" office:value="27788.799999999999" table:style-name="ce5">
            <text:p>27.788,8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75" table:style-name="ce4">
            <text:p>675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48408" table:style-name="ce4">
            <text:p>48408</text:p>
          </table:table-cell>
          <table:table-cell office:value-type="string" table:style-name="ce2">
            <text:p>LEGORI FRANCESCO E GIOVANNI S.N.C.</text:p>
          </table:table-cell>
          <table:table-cell office:value-type="float" office:value="1887.31" table:style-name="ce5">
            <text:p>1.887,31</text:p>
          </table:table-cell>
          <table:table-cell office:value-type="float" office:value="340.33" table:style-name="ce5">
            <text:p>340,33</text:p>
          </table:table-cell>
          <table:table-cell office:value-type="float" office:value="1546.98" table:style-name="ce5">
            <text:p>1.546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88" table:style-name="ce4">
            <text:p>688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1372.5" table:style-name="ce5">
            <text:p>1.372,50</text:p>
          </table:table-cell>
          <table:table-cell office:value-type="float" office:value="247.5" table:style-name="ce5">
            <text:p>247,5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677" table:style-name="ce4">
            <text:p>677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64716" table:style-name="ce4">
            <text:p>64716</text:p>
          </table:table-cell>
          <table:table-cell office:value-type="string" table:style-name="ce2">
            <text:p>TESTA ROBERTA</text:p>
          </table:table-cell>
          <table:table-cell office:value-type="float" office:value="11025.87" table:style-name="ce5">
            <text:p>11.025,87</text:p>
          </table:table-cell>
          <table:table-cell office:value-type="float" office:value="1738" table:style-name="ce5">
            <text:p>1.738,00</text:p>
          </table:table-cell>
          <table:table-cell office:value-type="float" office:value="9287.8700000000008" table:style-name="ce5">
            <text:p>9.287,8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69" table:style-name="ce4">
            <text:p>669</text:p>
          </table:table-cell>
          <table:table-cell office:value-type="date" office:date-value="2019-03-27T00:00:00" table:style-name="ce3">
            <text:p>27/03/2019</text:p>
          </table:table-cell>
          <table:table-cell office:value-type="float" office:value="85227" table:style-name="ce4">
            <text:p>85227</text:p>
          </table:table-cell>
          <table:table-cell office:value-type="string" table:style-name="ce2">
            <text:p>UNIVERSITA' CATTOLICA SACRO CUORE</text:p>
          </table:table-cell>
          <table:table-cell office:value-type="float" office:value="56.68" table:style-name="ce5">
            <text:p>56,68</text:p>
          </table:table-cell>
          <table:table-cell office:value-type="float" office:value="0" table:style-name="ce5">
            <text:p>0,00</text:p>
          </table:table-cell>
          <table:table-cell office:value-type="float" office:value="56.68" table:style-name="ce5">
            <text:p>56,6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691" table:style-name="ce4">
            <text:p>691</text:p>
          </table:table-cell>
          <table:table-cell office:value-type="date" office:date-value="2019-03-28T00:00:00" table:style-name="ce3">
            <text:p>28/03/2019</text:p>
          </table:table-cell>
          <table:table-cell office:value-type="float" office:value="55472" table:style-name="ce4">
            <text:p>55472</text:p>
          </table:table-cell>
          <table:table-cell office:value-type="string" table:style-name="ce2">
            <text:p>ISTITUTO ISTRUZIONE SUPERIORE V. DANDOLO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694" table:style-name="ce4">
            <text:p>694</text:p>
          </table:table-cell>
          <table:table-cell office:value-type="date" office:date-value="2019-04-03T00:00:00" table:style-name="ce3">
            <text:p>03/04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4525.0200000000004" table:style-name="ce5">
            <text:p>4.525,02</text:p>
          </table:table-cell>
          <table:table-cell office:value-type="float" office:value="0" table:style-name="ce5">
            <text:p>0,00</text:p>
          </table:table-cell>
          <table:table-cell office:value-type="float" office:value="4525.0200000000004" table:style-name="ce5">
            <text:p>4.525,02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95" table:style-name="ce4">
            <text:p>695</text:p>
          </table:table-cell>
          <table:table-cell office:value-type="date" office:date-value="2019-04-03T00:00:00" table:style-name="ce3">
            <text:p>03/04/2019</text:p>
          </table:table-cell>
          <table:table-cell office:value-type="float" office:value="72430" table:style-name="ce4">
            <text:p>72430</text:p>
          </table:table-cell>
          <table:table-cell office:value-type="string" table:style-name="ce2">
            <text:p>SECOGES SRL</text:p>
          </table:table-cell>
          <table:table-cell office:value-type="float" office:value="7612.8" table:style-name="ce5">
            <text:p>7.612,80</text:p>
          </table:table-cell>
          <table:table-cell office:value-type="float" office:value="1372.8" table:style-name="ce5">
            <text:p>1.372,80</text:p>
          </table:table-cell>
          <table:table-cell office:value-type="float" office:value="6240" table:style-name="ce5">
            <text:p>6.24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93" table:style-name="ce4">
            <text:p>693</text:p>
          </table:table-cell>
          <table:table-cell office:value-type="date" office:date-value="2019-04-03T00:00:00" table:style-name="ce3">
            <text:p>03/04/2019</text:p>
          </table:table-cell>
          <table:table-cell office:value-type="float" office:value="54300" table:style-name="ce4">
            <text:p>54300</text:p>
          </table:table-cell>
          <table:table-cell office:value-type="string" table:style-name="ce2">
            <text:p>EFFEGI DI FANTONI G &amp; C. SNC</text:p>
          </table:table-cell>
          <table:table-cell office:value-type="float" office:value="54.64" table:style-name="ce5">
            <text:p>54,64</text:p>
          </table:table-cell>
          <table:table-cell office:value-type="float" office:value="9.85" table:style-name="ce5">
            <text:p>9,85</text:p>
          </table:table-cell>
          <table:table-cell office:value-type="float" office:value="44.79" table:style-name="ce5">
            <text:p>44,7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692" table:style-name="ce4">
            <text:p>692</text:p>
          </table:table-cell>
          <table:table-cell office:value-type="date" office:date-value="2019-04-03T00:00:00" table:style-name="ce3">
            <text:p>03/04/2019</text:p>
          </table:table-cell>
          <table:table-cell office:value-type="float" office:value="54300" table:style-name="ce4">
            <text:p>54300</text:p>
          </table:table-cell>
          <table:table-cell office:value-type="string" table:style-name="ce2">
            <text:p>EFFEGI DI FANTONI G &amp; C. SNC</text:p>
          </table:table-cell>
          <table:table-cell office:value-type="float" office:value="1879.26" table:style-name="ce5">
            <text:p>1.879,26</text:p>
          </table:table-cell>
          <table:table-cell office:value-type="float" office:value="338.89" table:style-name="ce5">
            <text:p>338,89</text:p>
          </table:table-cell>
          <table:table-cell office:value-type="float" office:value="1540.37" table:style-name="ce5">
            <text:p>1.540,3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701" table:style-name="ce4">
            <text:p>701</text:p>
          </table:table-cell>
          <table:table-cell office:value-type="date" office:date-value="2019-04-12T00:00:00" table:style-name="ce3">
            <text:p>12/04/2019</text:p>
          </table:table-cell>
          <table:table-cell office:value-type="float" office:value="3455" table:style-name="ce4">
            <text:p>3455</text:p>
          </table:table-cell>
          <table:table-cell office:value-type="string" table:style-name="ce2">
            <text:p>GATTA MANUELE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702" table:style-name="ce4">
            <text:p>702</text:p>
          </table:table-cell>
          <table:table-cell office:value-type="date" office:date-value="2019-04-12T00:00:00" table:style-name="ce3">
            <text:p>12/04/2019</text:p>
          </table:table-cell>
          <table:table-cell office:value-type="float" office:value="6151" table:style-name="ce4">
            <text:p>6151</text:p>
          </table:table-cell>
          <table:table-cell office:value-type="string" table:style-name="ce2">
            <text:p>CHIARINI ANDREA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3" table:style-name="ce4">
            <text:p>703</text:p>
          </table:table-cell>
          <table:table-cell office:value-type="date" office:date-value="2019-04-15T00:00:00" table:style-name="ce3">
            <text:p>15/04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9" table:style-name="ce4">
            <text:p>70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7.93" table:style-name="ce5">
            <text:p>7,93</text:p>
          </table:table-cell>
          <table:table-cell office:value-type="float" office:value="0.73" table:style-name="ce5">
            <text:p>0,73</text:p>
          </table:table-cell>
          <table:table-cell office:value-type="float" office:value="7.2" table:style-name="ce5">
            <text:p>7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7" table:style-name="ce4">
            <text:p>71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41.68" table:style-name="ce5">
            <text:p>141,68</text:p>
          </table:table-cell>
          <table:table-cell office:value-type="float" office:value="12.88" table:style-name="ce5">
            <text:p>12,88</text:p>
          </table:table-cell>
          <table:table-cell office:value-type="float" office:value="128.80000000000001" table:style-name="ce5">
            <text:p>12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6" table:style-name="ce4">
            <text:p>71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2.37" table:style-name="ce5">
            <text:p>62,37</text:p>
          </table:table-cell>
          <table:table-cell office:value-type="float" office:value="5.67" table:style-name="ce5">
            <text:p>5,67</text:p>
          </table:table-cell>
          <table:table-cell office:value-type="float" office:value="56.7" table:style-name="ce5">
            <text:p>56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5" table:style-name="ce4">
            <text:p>71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1.61" table:style-name="ce5">
            <text:p>21,61</text:p>
          </table:table-cell>
          <table:table-cell office:value-type="float" office:value="0.51" table:style-name="ce5">
            <text:p>0,51</text:p>
          </table:table-cell>
          <table:table-cell office:value-type="float" office:value="21.1" table:style-name="ce5">
            <text:p>21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4" table:style-name="ce4">
            <text:p>71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58.74" table:style-name="ce5">
            <text:p>58,74</text:p>
          </table:table-cell>
          <table:table-cell office:value-type="float" office:value="5.34" table:style-name="ce5">
            <text:p>5,34</text:p>
          </table:table-cell>
          <table:table-cell office:value-type="float" office:value="53.4" table:style-name="ce5">
            <text:p>53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2" table:style-name="ce4">
            <text:p>712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13.41" table:style-name="ce5">
            <text:p>113,41</text:p>
          </table:table-cell>
          <table:table-cell office:value-type="float" office:value="10.31" table:style-name="ce5">
            <text:p>10,31</text:p>
          </table:table-cell>
          <table:table-cell office:value-type="float" office:value="103.1" table:style-name="ce5">
            <text:p>103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1" table:style-name="ce4">
            <text:p>711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4000000000000004" table:style-name="ce5">
            <text:p>4,40</text:p>
          </table:table-cell>
          <table:table-cell office:value-type="float" office:value="0.4" table:style-name="ce5">
            <text:p>0,40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4" table:style-name="ce4">
            <text:p>70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58.74" table:style-name="ce5">
            <text:p>58,74</text:p>
          </table:table-cell>
          <table:table-cell office:value-type="float" office:value="5.34" table:style-name="ce5">
            <text:p>5,34</text:p>
          </table:table-cell>
          <table:table-cell office:value-type="float" office:value="53.4" table:style-name="ce5">
            <text:p>53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9" table:style-name="ce4">
            <text:p>71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28.47999999999999" table:style-name="ce5">
            <text:p>128,48</text:p>
          </table:table-cell>
          <table:table-cell office:value-type="float" office:value="11.68" table:style-name="ce5">
            <text:p>11,68</text:p>
          </table:table-cell>
          <table:table-cell office:value-type="float" office:value="116.8" table:style-name="ce5">
            <text:p>11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0" table:style-name="ce4">
            <text:p>71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28.79" table:style-name="ce5">
            <text:p>328,79</text:p>
          </table:table-cell>
          <table:table-cell office:value-type="float" office:value="29.89" table:style-name="ce5">
            <text:p>29,89</text:p>
          </table:table-cell>
          <table:table-cell office:value-type="float" office:value="298.89999999999998" table:style-name="ce5">
            <text:p>298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5" table:style-name="ce4">
            <text:p>74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9.31" table:style-name="ce5">
            <text:p>69,31</text:p>
          </table:table-cell>
          <table:table-cell office:value-type="float" office:value="12.5" table:style-name="ce5">
            <text:p>12,50</text:p>
          </table:table-cell>
          <table:table-cell office:value-type="float" office:value="56.81" table:style-name="ce5">
            <text:p>56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3" table:style-name="ce4">
            <text:p>743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2.02" table:style-name="ce5">
            <text:p>62,02</text:p>
          </table:table-cell>
          <table:table-cell office:value-type="float" office:value="11.18" table:style-name="ce5">
            <text:p>11,18</text:p>
          </table:table-cell>
          <table:table-cell office:value-type="float" office:value="50.84" table:style-name="ce5">
            <text:p>50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6" table:style-name="ce4">
            <text:p>73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34" table:style-name="ce5">
            <text:p>16,34</text:p>
          </table:table-cell>
          <table:table-cell office:value-type="float" office:value="2.95" table:style-name="ce5">
            <text:p>2,95</text:p>
          </table:table-cell>
          <table:table-cell office:value-type="float" office:value="13.39" table:style-name="ce5">
            <text:p>13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5" table:style-name="ce4">
            <text:p>73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1.32" table:style-name="ce5">
            <text:p>161,32</text:p>
          </table:table-cell>
          <table:table-cell office:value-type="float" office:value="29.09" table:style-name="ce5">
            <text:p>29,09</text:p>
          </table:table-cell>
          <table:table-cell office:value-type="float" office:value="132.22999999999999" table:style-name="ce5">
            <text:p>132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4" table:style-name="ce4">
            <text:p>73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6.46" table:style-name="ce5">
            <text:p>46,46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38.08" table:style-name="ce5">
            <text:p>38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2" table:style-name="ce4">
            <text:p>732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2.39" table:style-name="ce5">
            <text:p>182,39</text:p>
          </table:table-cell>
          <table:table-cell office:value-type="float" office:value="32.89" table:style-name="ce5">
            <text:p>32,89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9" table:style-name="ce4">
            <text:p>72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25" table:style-name="ce5">
            <text:p>11,25</text:p>
          </table:table-cell>
          <table:table-cell office:value-type="float" office:value="2.0299999999999998" table:style-name="ce5">
            <text:p>2,03</text:p>
          </table:table-cell>
          <table:table-cell office:value-type="float" office:value="9.2200000000000006" table:style-name="ce5">
            <text:p>9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7" table:style-name="ce4">
            <text:p>72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9.8" table:style-name="ce5">
            <text:p>89,80</text:p>
          </table:table-cell>
          <table:table-cell office:value-type="float" office:value="16.190000000000001" table:style-name="ce5">
            <text:p>16,19</text:p>
          </table:table-cell>
          <table:table-cell office:value-type="float" office:value="73.61" table:style-name="ce5">
            <text:p>73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5" table:style-name="ce4">
            <text:p>72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5.27000000000001" table:style-name="ce5">
            <text:p>155,27</text:p>
          </table:table-cell>
          <table:table-cell office:value-type="float" office:value="28" table:style-name="ce5">
            <text:p>28,00</text:p>
          </table:table-cell>
          <table:table-cell office:value-type="float" office:value="127.27" table:style-name="ce5">
            <text:p>12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3" table:style-name="ce4">
            <text:p>723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4.74" table:style-name="ce5">
            <text:p>164,74</text:p>
          </table:table-cell>
          <table:table-cell office:value-type="float" office:value="29.71" table:style-name="ce5">
            <text:p>29,71</text:p>
          </table:table-cell>
          <table:table-cell office:value-type="float" office:value="135.03" table:style-name="ce5">
            <text:p>135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2" table:style-name="ce4">
            <text:p>722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57" table:style-name="ce5">
            <text:p>20,57</text:p>
          </table:table-cell>
          <table:table-cell office:value-type="float" office:value="3.71" table:style-name="ce5">
            <text:p>3,71</text:p>
          </table:table-cell>
          <table:table-cell office:value-type="float" office:value="16.86" table:style-name="ce5">
            <text:p>16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1" table:style-name="ce4">
            <text:p>721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7" table:style-name="ce5">
            <text:p>23,70</text:p>
          </table:table-cell>
          <table:table-cell office:value-type="float" office:value="4.2699999999999996" table:style-name="ce5">
            <text:p>4,27</text:p>
          </table:table-cell>
          <table:table-cell office:value-type="float" office:value="19.43" table:style-name="ce5">
            <text:p>19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0" table:style-name="ce4">
            <text:p>72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.47" table:style-name="ce5">
            <text:p>25,47</text:p>
          </table:table-cell>
          <table:table-cell office:value-type="float" office:value="4.59" table:style-name="ce5">
            <text:p>4,59</text:p>
          </table:table-cell>
          <table:table-cell office:value-type="float" office:value="20.88" table:style-name="ce5">
            <text:p>20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0" table:style-name="ce4">
            <text:p>73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07.85" table:style-name="ce5">
            <text:p>107,85</text:p>
          </table:table-cell>
          <table:table-cell office:value-type="float" office:value="16.88" table:style-name="ce5">
            <text:p>16,88</text:p>
          </table:table-cell>
          <table:table-cell office:value-type="float" office:value="90.97" table:style-name="ce5">
            <text:p>90,9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8" table:style-name="ce4">
            <text:p>71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1.75" table:style-name="ce5">
            <text:p>101,75</text:p>
          </table:table-cell>
          <table:table-cell office:value-type="float" office:value="9.25" table:style-name="ce5">
            <text:p>9,25</text:p>
          </table:table-cell>
          <table:table-cell office:value-type="float" office:value="92.5" table:style-name="ce5">
            <text:p>92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13" table:style-name="ce4">
            <text:p>713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06.25" table:style-name="ce5">
            <text:p>206,25</text:p>
          </table:table-cell>
          <table:table-cell office:value-type="float" office:value="18.75" table:style-name="ce5">
            <text:p>18,75</text:p>
          </table:table-cell>
          <table:table-cell office:value-type="float" office:value="187.5" table:style-name="ce5">
            <text:p>18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5" table:style-name="ce4">
            <text:p>70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06.25" table:style-name="ce5">
            <text:p>206,25</text:p>
          </table:table-cell>
          <table:table-cell office:value-type="float" office:value="18.75" table:style-name="ce5">
            <text:p>18,75</text:p>
          </table:table-cell>
          <table:table-cell office:value-type="float" office:value="187.5" table:style-name="ce5">
            <text:p>18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8" table:style-name="ce4">
            <text:p>74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46.18" table:style-name="ce5">
            <text:p>1.446,18</text:p>
          </table:table-cell>
          <table:table-cell office:value-type="float" office:value="260.79000000000002" table:style-name="ce5">
            <text:p>260,79</text:p>
          </table:table-cell>
          <table:table-cell office:value-type="float" office:value="1185.3900000000001" table:style-name="ce5">
            <text:p>1.185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7" table:style-name="ce4">
            <text:p>74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27.9899999999998" table:style-name="ce5">
            <text:p>2.227,99</text:p>
          </table:table-cell>
          <table:table-cell office:value-type="float" office:value="401.77" table:style-name="ce5">
            <text:p>401,77</text:p>
          </table:table-cell>
          <table:table-cell office:value-type="float" office:value="1826.22" table:style-name="ce5">
            <text:p>1.826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3" table:style-name="ce4">
            <text:p>733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70.3499999999999" table:style-name="ce5">
            <text:p>1.270,35</text:p>
          </table:table-cell>
          <table:table-cell office:value-type="float" office:value="229.08" table:style-name="ce5">
            <text:p>229,08</text:p>
          </table:table-cell>
          <table:table-cell office:value-type="float" office:value="1041.27" table:style-name="ce5">
            <text:p>1.041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4" table:style-name="ce4">
            <text:p>72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99.38" table:style-name="ce5">
            <text:p>699,38</text:p>
          </table:table-cell>
          <table:table-cell office:value-type="float" office:value="126.12" table:style-name="ce5">
            <text:p>126,12</text:p>
          </table:table-cell>
          <table:table-cell office:value-type="float" office:value="573.26" table:style-name="ce5">
            <text:p>573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6" table:style-name="ce4">
            <text:p>72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25.82" table:style-name="ce5">
            <text:p>1.625,82</text:p>
          </table:table-cell>
          <table:table-cell office:value-type="float" office:value="293.18" table:style-name="ce5">
            <text:p>293,18</text:p>
          </table:table-cell>
          <table:table-cell office:value-type="float" office:value="1332.64" table:style-name="ce5">
            <text:p>1.332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9" table:style-name="ce4">
            <text:p>74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7.41" table:style-name="ce5">
            <text:p>197,41</text:p>
          </table:table-cell>
          <table:table-cell office:value-type="float" office:value="35.6" table:style-name="ce5">
            <text:p>35,60</text:p>
          </table:table-cell>
          <table:table-cell office:value-type="float" office:value="161.81" table:style-name="ce5">
            <text:p>161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1" table:style-name="ce4">
            <text:p>741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23.06" table:style-name="ce5">
            <text:p>823,06</text:p>
          </table:table-cell>
          <table:table-cell office:value-type="float" office:value="148.41999999999999" table:style-name="ce5">
            <text:p>148,42</text:p>
          </table:table-cell>
          <table:table-cell office:value-type="float" office:value="674.64" table:style-name="ce5">
            <text:p>674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0" table:style-name="ce4">
            <text:p>75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52.56" table:style-name="ce5">
            <text:p>452,56</text:p>
          </table:table-cell>
          <table:table-cell office:value-type="float" office:value="81.61" table:style-name="ce5">
            <text:p>81,61</text:p>
          </table:table-cell>
          <table:table-cell office:value-type="float" office:value="370.95" table:style-name="ce5">
            <text:p>370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1" table:style-name="ce4">
            <text:p>751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52.76" table:style-name="ce5">
            <text:p>552,76</text:p>
          </table:table-cell>
          <table:table-cell office:value-type="float" office:value="99.68" table:style-name="ce5">
            <text:p>99,68</text:p>
          </table:table-cell>
          <table:table-cell office:value-type="float" office:value="453.08" table:style-name="ce5">
            <text:p>453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2" table:style-name="ce4">
            <text:p>752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2.21" table:style-name="ce5">
            <text:p>102,21</text:p>
          </table:table-cell>
          <table:table-cell office:value-type="float" office:value="18.43" table:style-name="ce5">
            <text:p>18,43</text:p>
          </table:table-cell>
          <table:table-cell office:value-type="float" office:value="83.78" table:style-name="ce5">
            <text:p>83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3" table:style-name="ce4">
            <text:p>753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1.23" table:style-name="ce5">
            <text:p>111,23</text:p>
          </table:table-cell>
          <table:table-cell office:value-type="float" office:value="20.059999999999999" table:style-name="ce5">
            <text:p>20,06</text:p>
          </table:table-cell>
          <table:table-cell office:value-type="float" office:value="91.17" table:style-name="ce5">
            <text:p>91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4" table:style-name="ce4">
            <text:p>75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.16" table:style-name="ce5">
            <text:p>7,16</text:p>
          </table:table-cell>
          <table:table-cell office:value-type="float" office:value="1.29" table:style-name="ce5">
            <text:p>1,29</text:p>
          </table:table-cell>
          <table:table-cell office:value-type="float" office:value="5.87" table:style-name="ce5">
            <text:p>5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5" table:style-name="ce4">
            <text:p>75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514.76" table:style-name="ce5">
            <text:p>1.514,76</text:p>
          </table:table-cell>
          <table:table-cell office:value-type="float" office:value="273.14999999999998" table:style-name="ce5">
            <text:p>273,15</text:p>
          </table:table-cell>
          <table:table-cell office:value-type="float" office:value="1241.6099999999999" table:style-name="ce5">
            <text:p>1.241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6" table:style-name="ce4">
            <text:p>75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51.28" table:style-name="ce5">
            <text:p>1.251,28</text:p>
          </table:table-cell>
          <table:table-cell office:value-type="float" office:value="225.64" table:style-name="ce5">
            <text:p>225,64</text:p>
          </table:table-cell>
          <table:table-cell office:value-type="float" office:value="1025.6400000000001" table:style-name="ce5">
            <text:p>1.025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9" table:style-name="ce4">
            <text:p>73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04" table:style-name="ce5">
            <text:p>404,00</text:p>
          </table:table-cell>
          <table:table-cell office:value-type="float" office:value="72.849999999999994" table:style-name="ce5">
            <text:p>72,85</text:p>
          </table:table-cell>
          <table:table-cell office:value-type="float" office:value="331.15" table:style-name="ce5">
            <text:p>331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8" table:style-name="ce4">
            <text:p>73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34.73" table:style-name="ce5">
            <text:p>1.234,73</text:p>
          </table:table-cell>
          <table:table-cell office:value-type="float" office:value="222.66" table:style-name="ce5">
            <text:p>222,66</text:p>
          </table:table-cell>
          <table:table-cell office:value-type="float" office:value="1012.07" table:style-name="ce5">
            <text:p>1.012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7" table:style-name="ce4">
            <text:p>75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72.12" table:style-name="ce5">
            <text:p>272,12</text:p>
          </table:table-cell>
          <table:table-cell office:value-type="float" office:value="49.07" table:style-name="ce5">
            <text:p>49,07</text:p>
          </table:table-cell>
          <table:table-cell office:value-type="float" office:value="223.05" table:style-name="ce5">
            <text:p>223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8" table:style-name="ce4">
            <text:p>75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07.64" table:style-name="ce5">
            <text:p>207,64</text:p>
          </table:table-cell>
          <table:table-cell office:value-type="float" office:value="37.44" table:style-name="ce5">
            <text:p>37,44</text:p>
          </table:table-cell>
          <table:table-cell office:value-type="float" office:value="170.2" table:style-name="ce5">
            <text:p>170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59" table:style-name="ce4">
            <text:p>75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4.66" table:style-name="ce5">
            <text:p>134,66</text:p>
          </table:table-cell>
          <table:table-cell office:value-type="float" office:value="24.28" table:style-name="ce5">
            <text:p>24,28</text:p>
          </table:table-cell>
          <table:table-cell office:value-type="float" office:value="110.38" table:style-name="ce5">
            <text:p>110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0" table:style-name="ce4">
            <text:p>76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68.05" table:style-name="ce5">
            <text:p>1.168,05</text:p>
          </table:table-cell>
          <table:table-cell office:value-type="float" office:value="210.63" table:style-name="ce5">
            <text:p>210,63</text:p>
          </table:table-cell>
          <table:table-cell office:value-type="float" office:value="957.42" table:style-name="ce5">
            <text:p>957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1" table:style-name="ce4">
            <text:p>761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77.12" table:style-name="ce5">
            <text:p>477,12</text:p>
          </table:table-cell>
          <table:table-cell office:value-type="float" office:value="86.04" table:style-name="ce5">
            <text:p>86,04</text:p>
          </table:table-cell>
          <table:table-cell office:value-type="float" office:value="391.08" table:style-name="ce5">
            <text:p>391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2" table:style-name="ce4">
            <text:p>762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7.43" table:style-name="ce5">
            <text:p>107,43</text:p>
          </table:table-cell>
          <table:table-cell office:value-type="float" office:value="19.37" table:style-name="ce5">
            <text:p>19,37</text:p>
          </table:table-cell>
          <table:table-cell office:value-type="float" office:value="88.06" table:style-name="ce5">
            <text:p>88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3" table:style-name="ce4">
            <text:p>763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.31" table:style-name="ce5">
            <text:p>22,31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18.29" table:style-name="ce5">
            <text:p>18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4" table:style-name="ce4">
            <text:p>76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07.23" table:style-name="ce5">
            <text:p>607,23</text:p>
          </table:table-cell>
          <table:table-cell office:value-type="float" office:value="109.5" table:style-name="ce5">
            <text:p>109,50</text:p>
          </table:table-cell>
          <table:table-cell office:value-type="float" office:value="497.73" table:style-name="ce5">
            <text:p>497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5" table:style-name="ce4">
            <text:p>76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219.81" table:style-name="ce5">
            <text:p>3.219,81</text:p>
          </table:table-cell>
          <table:table-cell office:value-type="float" office:value="580.62" table:style-name="ce5">
            <text:p>580,62</text:p>
          </table:table-cell>
          <table:table-cell office:value-type="float" office:value="2639.19" table:style-name="ce5">
            <text:p>2.639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6" table:style-name="ce4">
            <text:p>76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56.47" table:style-name="ce5">
            <text:p>156,47</text:p>
          </table:table-cell>
          <table:table-cell office:value-type="float" office:value="28.22" table:style-name="ce5">
            <text:p>28,22</text:p>
          </table:table-cell>
          <table:table-cell office:value-type="float" office:value="128.25" table:style-name="ce5">
            <text:p>128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7" table:style-name="ce4">
            <text:p>76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068.66" table:style-name="ce5">
            <text:p>2.068,66</text:p>
          </table:table-cell>
          <table:table-cell office:value-type="float" office:value="373.04" table:style-name="ce5">
            <text:p>373,04</text:p>
          </table:table-cell>
          <table:table-cell office:value-type="float" office:value="1695.62" table:style-name="ce5">
            <text:p>1.695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8" table:style-name="ce4">
            <text:p>76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81.92999999999995" table:style-name="ce5">
            <text:p>581,93</text:p>
          </table:table-cell>
          <table:table-cell office:value-type="float" office:value="104.94" table:style-name="ce5">
            <text:p>104,94</text:p>
          </table:table-cell>
          <table:table-cell office:value-type="float" office:value="476.99" table:style-name="ce5">
            <text:p>476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69" table:style-name="ce4">
            <text:p>76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48.89" table:style-name="ce5">
            <text:p>648,89</text:p>
          </table:table-cell>
          <table:table-cell office:value-type="float" office:value="117.01" table:style-name="ce5">
            <text:p>117,01</text:p>
          </table:table-cell>
          <table:table-cell office:value-type="float" office:value="531.88" table:style-name="ce5">
            <text:p>531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0" table:style-name="ce4">
            <text:p>77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57.59" table:style-name="ce5">
            <text:p>457,59</text:p>
          </table:table-cell>
          <table:table-cell office:value-type="float" office:value="82.52" table:style-name="ce5">
            <text:p>82,52</text:p>
          </table:table-cell>
          <table:table-cell office:value-type="float" office:value="375.07" table:style-name="ce5">
            <text:p>375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1" table:style-name="ce4">
            <text:p>771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29.83" table:style-name="ce5">
            <text:p>429,83</text:p>
          </table:table-cell>
          <table:table-cell office:value-type="float" office:value="77.510000000000005" table:style-name="ce5">
            <text:p>77,51</text:p>
          </table:table-cell>
          <table:table-cell office:value-type="float" office:value="352.32" table:style-name="ce5">
            <text:p>352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2" table:style-name="ce4">
            <text:p>772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59.99" table:style-name="ce5">
            <text:p>259,99</text:p>
          </table:table-cell>
          <table:table-cell office:value-type="float" office:value="46.88" table:style-name="ce5">
            <text:p>46,88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3" table:style-name="ce4">
            <text:p>773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38.04" table:style-name="ce5">
            <text:p>538,04</text:p>
          </table:table-cell>
          <table:table-cell office:value-type="float" office:value="97.02" table:style-name="ce5">
            <text:p>97,02</text:p>
          </table:table-cell>
          <table:table-cell office:value-type="float" office:value="441.02" table:style-name="ce5">
            <text:p>441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6" table:style-name="ce4">
            <text:p>74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66.72" table:style-name="ce5">
            <text:p>1.466,72</text:p>
          </table:table-cell>
          <table:table-cell office:value-type="float" office:value="264.49" table:style-name="ce5">
            <text:p>264,49</text:p>
          </table:table-cell>
          <table:table-cell office:value-type="float" office:value="1202.23" table:style-name="ce5">
            <text:p>1.202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0" table:style-name="ce4">
            <text:p>74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9.74" table:style-name="ce5">
            <text:p>199,74</text:p>
          </table:table-cell>
          <table:table-cell office:value-type="float" office:value="36.020000000000003" table:style-name="ce5">
            <text:p>36,02</text:p>
          </table:table-cell>
          <table:table-cell office:value-type="float" office:value="163.72" table:style-name="ce5">
            <text:p>163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28" table:style-name="ce4">
            <text:p>72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65.11" table:style-name="ce5">
            <text:p>465,11</text:p>
          </table:table-cell>
          <table:table-cell office:value-type="float" office:value="83.87" table:style-name="ce5">
            <text:p>83,87</text:p>
          </table:table-cell>
          <table:table-cell office:value-type="float" office:value="381.24" table:style-name="ce5">
            <text:p>381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4" table:style-name="ce4">
            <text:p>77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13.78" table:style-name="ce5">
            <text:p>913,78</text:p>
          </table:table-cell>
          <table:table-cell office:value-type="float" office:value="164.78" table:style-name="ce5">
            <text:p>164,78</text:p>
          </table:table-cell>
          <table:table-cell office:value-type="float" office:value="749" table:style-name="ce5">
            <text:p>749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5" table:style-name="ce4">
            <text:p>775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23.26" table:style-name="ce5">
            <text:p>1.023,26</text:p>
          </table:table-cell>
          <table:table-cell office:value-type="float" office:value="184.52" table:style-name="ce5">
            <text:p>184,52</text:p>
          </table:table-cell>
          <table:table-cell office:value-type="float" office:value="838.74" table:style-name="ce5">
            <text:p>838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6" table:style-name="ce4">
            <text:p>77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03.17" table:style-name="ce5">
            <text:p>903,17</text:p>
          </table:table-cell>
          <table:table-cell office:value-type="float" office:value="162.87" table:style-name="ce5">
            <text:p>162,87</text:p>
          </table:table-cell>
          <table:table-cell office:value-type="float" office:value="740.3" table:style-name="ce5">
            <text:p>740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7" table:style-name="ce4">
            <text:p>77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9.87" table:style-name="ce5">
            <text:p>189,87</text:p>
          </table:table-cell>
          <table:table-cell office:value-type="float" office:value="34.24" table:style-name="ce5">
            <text:p>34,24</text:p>
          </table:table-cell>
          <table:table-cell office:value-type="float" office:value="155.63" table:style-name="ce5">
            <text:p>155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9" table:style-name="ce4">
            <text:p>77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6.27" table:style-name="ce5">
            <text:p>46,27</text:p>
          </table:table-cell>
          <table:table-cell office:value-type="float" office:value="8.34" table:style-name="ce5">
            <text:p>8,34</text:p>
          </table:table-cell>
          <table:table-cell office:value-type="float" office:value="37.93" table:style-name="ce5">
            <text:p>37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8" table:style-name="ce4">
            <text:p>70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745.47" table:style-name="ce5">
            <text:p>745,47</text:p>
          </table:table-cell>
          <table:table-cell office:value-type="float" office:value="67.77" table:style-name="ce5">
            <text:p>67,77</text:p>
          </table:table-cell>
          <table:table-cell office:value-type="float" office:value="677.7" table:style-name="ce5">
            <text:p>677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7" table:style-name="ce4">
            <text:p>70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0" table:style-name="ce4">
            <text:p>780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6.27" table:style-name="ce5">
            <text:p>46,27</text:p>
          </table:table-cell>
          <table:table-cell office:value-type="float" office:value="8.34" table:style-name="ce5">
            <text:p>8,34</text:p>
          </table:table-cell>
          <table:table-cell office:value-type="float" office:value="37.93" table:style-name="ce5">
            <text:p>37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78" table:style-name="ce4">
            <text:p>778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1.3" table:style-name="ce5">
            <text:p>121,30</text:p>
          </table:table-cell>
          <table:table-cell office:value-type="float" office:value="21.87" table:style-name="ce5">
            <text:p>21,87</text:p>
          </table:table-cell>
          <table:table-cell office:value-type="float" office:value="99.43" table:style-name="ce5">
            <text:p>99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4" table:style-name="ce4">
            <text:p>744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.48" table:style-name="ce5">
            <text:p>19,48</text:p>
          </table:table-cell>
          <table:table-cell office:value-type="float" office:value="3.51" table:style-name="ce5">
            <text:p>3,51</text:p>
          </table:table-cell>
          <table:table-cell office:value-type="float" office:value="15.97" table:style-name="ce5">
            <text:p>15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37" table:style-name="ce4">
            <text:p>737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5.6" table:style-name="ce5">
            <text:p>255,60</text:p>
          </table:table-cell>
          <table:table-cell office:value-type="float" office:value="46.09" table:style-name="ce5">
            <text:p>46,09</text:p>
          </table:table-cell>
          <table:table-cell office:value-type="float" office:value="209.51" table:style-name="ce5">
            <text:p>209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06" table:style-name="ce4">
            <text:p>706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14.29" table:style-name="ce5">
            <text:p>114,29</text:p>
          </table:table-cell>
          <table:table-cell office:value-type="float" office:value="10.39" table:style-name="ce5">
            <text:p>10,39</text:p>
          </table:table-cell>
          <table:table-cell office:value-type="float" office:value="103.9" table:style-name="ce5">
            <text:p>10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42" table:style-name="ce4">
            <text:p>742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2.51" table:style-name="ce5">
            <text:p>82,51</text:p>
          </table:table-cell>
          <table:table-cell office:value-type="float" office:value="14.88" table:style-name="ce5">
            <text:p>14,88</text:p>
          </table:table-cell>
          <table:table-cell office:value-type="float" office:value="67.63" table:style-name="ce5">
            <text:p>67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731" table:style-name="ce4">
            <text:p>731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8.149999999999999" table:style-name="ce5">
            <text:p>18,15</text:p>
          </table:table-cell>
          <table:table-cell office:value-type="float" office:value="2.98" table:style-name="ce5">
            <text:p>2,98</text:p>
          </table:table-cell>
          <table:table-cell office:value-type="float" office:value="15.17" table:style-name="ce5">
            <text:p>15,17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5" table:style-name="ce4">
            <text:p>81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822.44" table:style-name="ce5">
            <text:p>822,44</text:p>
          </table:table-cell>
          <table:table-cell office:value-type="float" office:value="39.159999999999997" table:style-name="ce5">
            <text:p>39,16</text:p>
          </table:table-cell>
          <table:table-cell office:value-type="float" office:value="783.28" table:style-name="ce5">
            <text:p>783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5" table:style-name="ce4">
            <text:p>78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8.32" table:style-name="ce5">
            <text:p>108,32</text:p>
          </table:table-cell>
          <table:table-cell office:value-type="float" office:value="19.53" table:style-name="ce5">
            <text:p>19,53</text:p>
          </table:table-cell>
          <table:table-cell office:value-type="float" office:value="88.79" table:style-name="ce5">
            <text:p>88,7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9" table:style-name="ce4">
            <text:p>80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133.30000000000001" table:style-name="ce5">
            <text:p>133,30</text:p>
          </table:table-cell>
          <table:table-cell office:value-type="float" office:value="24.04" table:style-name="ce5">
            <text:p>24,04</text:p>
          </table:table-cell>
          <table:table-cell office:value-type="float" office:value="109.26" table:style-name="ce5">
            <text:p>109,2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6" table:style-name="ce4">
            <text:p>79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257" table:style-name="ce5">
            <text:p>2.257,00</text:p>
          </table:table-cell>
          <table:table-cell office:value-type="float" office:value="407" table:style-name="ce5">
            <text:p>407,00</text:p>
          </table:table-cell>
          <table:table-cell office:value-type="float" office:value="1850" table:style-name="ce5">
            <text:p>1.8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8" table:style-name="ce4">
            <text:p>79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3" table:style-name="ce4">
            <text:p>78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342.99" table:style-name="ce5">
            <text:p>1.342,99</text:p>
          </table:table-cell>
          <table:table-cell office:value-type="float" office:value="242.18" table:style-name="ce5">
            <text:p>242,18</text:p>
          </table:table-cell>
          <table:table-cell office:value-type="float" office:value="1100.81" table:style-name="ce5">
            <text:p>1.100,8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6" table:style-name="ce4">
            <text:p>81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284.4000000000001" table:style-name="ce5">
            <text:p>1.284,40</text:p>
          </table:table-cell>
          <table:table-cell office:value-type="float" office:value="49.4" table:style-name="ce5">
            <text:p>49,40</text:p>
          </table:table-cell>
          <table:table-cell office:value-type="float" office:value="1235" table:style-name="ce5">
            <text:p>1.23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5" table:style-name="ce4">
            <text:p>79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920" table:style-name="ce4">
            <text:p>54920</text:p>
          </table:table-cell>
          <table:table-cell office:value-type="string" table:style-name="ce2">
            <text:p>LA LEGATORIA SNC DI VIZZARDI ALESSANDRO</text:p>
          </table:table-cell>
          <table:table-cell office:value-type="float" office:value="250.1" table:style-name="ce5">
            <text:p>250,10</text:p>
          </table:table-cell>
          <table:table-cell office:value-type="float" office:value="45.1" table:style-name="ce5">
            <text:p>45,10</text:p>
          </table:table-cell>
          <table:table-cell office:value-type="float" office:value="205" table:style-name="ce5">
            <text:p>20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3" table:style-name="ce4">
            <text:p>83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886.19" table:style-name="ce5">
            <text:p>886,19</text:p>
          </table:table-cell>
          <table:table-cell office:value-type="float" office:value="159.80000000000001" table:style-name="ce5">
            <text:p>159,80</text:p>
          </table:table-cell>
          <table:table-cell office:value-type="float" office:value="726.39" table:style-name="ce5">
            <text:p>726,3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48" table:style-name="ce4">
            <text:p>84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9.17" table:style-name="ce5">
            <text:p>29,17</text:p>
          </table:table-cell>
          <table:table-cell office:value-type="float" office:value="5.37" table:style-name="ce5">
            <text:p>5,37</text:p>
          </table:table-cell>
          <table:table-cell office:value-type="float" office:value="23.8" table:style-name="ce5">
            <text:p>23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2" table:style-name="ce4">
            <text:p>84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3563.71" table:style-name="ce5">
            <text:p>3.563,71</text:p>
          </table:table-cell>
          <table:table-cell office:value-type="float" office:value="0" table:style-name="ce5">
            <text:p>0,00</text:p>
          </table:table-cell>
          <table:table-cell office:value-type="float" office:value="3563.71" table:style-name="ce5">
            <text:p>3.563,71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49" table:style-name="ce4">
            <text:p>84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0.05" table:style-name="ce5">
            <text:p>0,05</text:p>
          </table:table-cell>
          <table:table-cell office:value-type="float" office:value="0.53" table:style-name="ce5">
            <text:p>0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4" table:style-name="ce4">
            <text:p>85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.46" table:style-name="ce5">
            <text:p>1,46</text:p>
          </table:table-cell>
          <table:table-cell office:value-type="float" office:value="0.13" table:style-name="ce5">
            <text:p>0,13</text:p>
          </table:table-cell>
          <table:table-cell office:value-type="float" office:value="1.33" table:style-name="ce5">
            <text:p>1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5" table:style-name="ce4">
            <text:p>85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2.57" table:style-name="ce5">
            <text:p>92,57</text:p>
          </table:table-cell>
          <table:table-cell office:value-type="float" office:value="8.42" table:style-name="ce5">
            <text:p>8,42</text:p>
          </table:table-cell>
          <table:table-cell office:value-type="float" office:value="84.15" table:style-name="ce5">
            <text:p>84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3" table:style-name="ce4">
            <text:p>85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753.45" table:style-name="ce5">
            <text:p>753,45</text:p>
          </table:table-cell>
          <table:table-cell office:value-type="float" office:value="73.22" table:style-name="ce5">
            <text:p>73,22</text:p>
          </table:table-cell>
          <table:table-cell office:value-type="float" office:value="680.23" table:style-name="ce5">
            <text:p>680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6" table:style-name="ce4">
            <text:p>85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0" table:style-name="ce5">
            <text:p>100,00</text:p>
          </table:table-cell>
          <table:table-cell office:value-type="float" office:value="9.09" table:style-name="ce5">
            <text:p>9,09</text:p>
          </table:table-cell>
          <table:table-cell office:value-type="float" office:value="90.91" table:style-name="ce5">
            <text:p>90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51" table:style-name="ce4">
            <text:p>85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5757.4" table:style-name="ce5">
            <text:p>5.757,40</text:p>
          </table:table-cell>
          <table:table-cell office:value-type="float" office:value="0" table:style-name="ce5">
            <text:p>0,00</text:p>
          </table:table-cell>
          <table:table-cell office:value-type="float" office:value="5757.4" table:style-name="ce5">
            <text:p>5.757,4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58" table:style-name="ce4">
            <text:p>85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9313.16" table:style-name="ce5">
            <text:p>19.313,16</text:p>
          </table:table-cell>
          <table:table-cell office:value-type="float" office:value="0" table:style-name="ce5">
            <text:p>0,00</text:p>
          </table:table-cell>
          <table:table-cell office:value-type="float" office:value="19313.16" table:style-name="ce5">
            <text:p>19.313,16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6" table:style-name="ce4">
            <text:p>83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31.83000000000001" table:style-name="ce5">
            <text:p>131,83</text:p>
          </table:table-cell>
          <table:table-cell office:value-type="float" office:value="12.94" table:style-name="ce5">
            <text:p>12,94</text:p>
          </table:table-cell>
          <table:table-cell office:value-type="float" office:value="118.89" table:style-name="ce5">
            <text:p>118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61" table:style-name="ce4">
            <text:p>86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43.29" table:style-name="ce5">
            <text:p>443,29</text:p>
          </table:table-cell>
          <table:table-cell office:value-type="float" office:value="40.29" table:style-name="ce5">
            <text:p>40,29</text:p>
          </table:table-cell>
          <table:table-cell office:value-type="float" office:value="403" table:style-name="ce5">
            <text:p>403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7" table:style-name="ce4">
            <text:p>84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3791" table:style-name="ce5">
            <text:p>3.791,00</text:p>
          </table:table-cell>
          <table:table-cell office:value-type="float" office:value="0" table:style-name="ce5">
            <text:p>0,00</text:p>
          </table:table-cell>
          <table:table-cell office:value-type="float" office:value="3791" table:style-name="ce5">
            <text:p>3.791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4" table:style-name="ce4">
            <text:p>84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5" table:style-name="ce4">
            <text:p>84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6" table:style-name="ce4">
            <text:p>84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1" table:style-name="ce4">
            <text:p>84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2" table:style-name="ce4">
            <text:p>78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63.69" table:style-name="ce5">
            <text:p>163,69</text:p>
          </table:table-cell>
          <table:table-cell office:value-type="float" office:value="29.52" table:style-name="ce5">
            <text:p>29,52</text:p>
          </table:table-cell>
          <table:table-cell office:value-type="float" office:value="134.16999999999999" table:style-name="ce5">
            <text:p>134,17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0" table:style-name="ce4">
            <text:p>84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5800" table:style-name="ce5">
            <text:p>15.800,00</text:p>
          </table:table-cell>
          <table:table-cell office:value-type="float" office:value="0" table:style-name="ce5">
            <text:p>0,00</text:p>
          </table:table-cell>
          <table:table-cell office:value-type="float" office:value="15800" table:style-name="ce5">
            <text:p>15.8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2" table:style-name="ce4">
            <text:p>85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82.35" table:style-name="ce5">
            <text:p>82,35</text:p>
          </table:table-cell>
          <table:table-cell office:value-type="float" office:value="0" table:style-name="ce5">
            <text:p>0,00</text:p>
          </table:table-cell>
          <table:table-cell office:value-type="float" office:value="82.35" table:style-name="ce5">
            <text:p>82,3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1" table:style-name="ce4">
            <text:p>80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542.52" table:style-name="ce5">
            <text:p>542,52</text:p>
          </table:table-cell>
          <table:table-cell office:value-type="float" office:value="97.83" table:style-name="ce5">
            <text:p>97,83</text:p>
          </table:table-cell>
          <table:table-cell office:value-type="float" office:value="444.69" table:style-name="ce5">
            <text:p>444,6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3" table:style-name="ce4">
            <text:p>79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1" table:style-name="ce5">
            <text:p>500,10</text:p>
          </table:table-cell>
          <table:table-cell office:value-type="float" office:value="90.18" table:style-name="ce5">
            <text:p>90,18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38" table:style-name="ce4">
            <text:p>83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9" table:style-name="ce4">
            <text:p>79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1037" table:style-name="ce5">
            <text:p>1.037,00</text:p>
          </table:table-cell>
          <table:table-cell office:value-type="float" office:value="187" table:style-name="ce5">
            <text:p>187,00</text:p>
          </table:table-cell>
          <table:table-cell office:value-type="float" office:value="850" table:style-name="ce5">
            <text:p>8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60" table:style-name="ce4">
            <text:p>86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24.91" table:style-name="ce5">
            <text:p>224,91</text:p>
          </table:table-cell>
          <table:table-cell office:value-type="float" office:value="20.45" table:style-name="ce5">
            <text:p>20,45</text:p>
          </table:table-cell>
          <table:table-cell office:value-type="float" office:value="204.46" table:style-name="ce5">
            <text:p>204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1" table:style-name="ce4">
            <text:p>82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1368" table:style-name="ce5">
            <text:p>1.368,00</text:p>
          </table:table-cell>
          <table:table-cell office:value-type="float" office:value="0" table:style-name="ce5">
            <text:p>0,00</text:p>
          </table:table-cell>
          <table:table-cell office:value-type="float" office:value="1368" table:style-name="ce5">
            <text:p>1.368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7" table:style-name="ce4">
            <text:p>85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94.57" table:style-name="ce5">
            <text:p>194,57</text:p>
          </table:table-cell>
          <table:table-cell office:value-type="float" office:value="17.690000000000001" table:style-name="ce5">
            <text:p>17,69</text:p>
          </table:table-cell>
          <table:table-cell office:value-type="float" office:value="176.88" table:style-name="ce5">
            <text:p>176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2" table:style-name="ce4">
            <text:p>82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270" table:style-name="ce5">
            <text:p>270,00</text:p>
          </table:table-cell>
          <table:table-cell office:value-type="float" office:value="0" table:style-name="ce5">
            <text:p>0,00</text:p>
          </table:table-cell>
          <table:table-cell office:value-type="float" office:value="270" table:style-name="ce5">
            <text:p>27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50" table:style-name="ce4">
            <text:p>85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50" table:style-name="ce5">
            <text:p>250,00</text:p>
          </table:table-cell>
          <table:table-cell office:value-type="float" office:value="22.73" table:style-name="ce5">
            <text:p>22,73</text:p>
          </table:table-cell>
          <table:table-cell office:value-type="float" office:value="227.27" table:style-name="ce5">
            <text:p>22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7" table:style-name="ce4">
            <text:p>81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34.73" table:style-name="ce5">
            <text:p>634,73</text:p>
          </table:table-cell>
          <table:table-cell office:value-type="float" office:value="57.7" table:style-name="ce5">
            <text:p>57,70</text:p>
          </table:table-cell>
          <table:table-cell office:value-type="float" office:value="577.03" table:style-name="ce5">
            <text:p>577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4" table:style-name="ce4">
            <text:p>81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495.2" table:style-name="ce5">
            <text:p>1.495,20</text:p>
          </table:table-cell>
          <table:table-cell office:value-type="float" office:value="71.2" table:style-name="ce5">
            <text:p>71,20</text:p>
          </table:table-cell>
          <table:table-cell office:value-type="float" office:value="1424" table:style-name="ce5">
            <text:p>1.42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39" table:style-name="ce4">
            <text:p>83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2800" table:style-name="ce5">
            <text:p>2.800,00</text:p>
          </table:table-cell>
          <table:table-cell office:value-type="float" office:value="0" table:style-name="ce5">
            <text:p>0,00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7" table:style-name="ce4">
            <text:p>78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484" table:style-name="ce5">
            <text:p>484,00</text:p>
          </table:table-cell>
          <table:table-cell office:value-type="float" office:value="44" table:style-name="ce5">
            <text:p>44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7" table:style-name="ce4">
            <text:p>79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21665" table:style-name="ce4">
            <text:p>21665</text:p>
          </table:table-cell>
          <table:table-cell office:value-type="string" table:style-name="ce2">
            <text:p>BOTTEGA DEL GUSTO E DEI SAPORI DI PETITTI SIMONA</text:p>
          </table:table-cell>
          <table:table-cell office:value-type="float" office:value="1168.99" table:style-name="ce5">
            <text:p>1.168,99</text:p>
          </table:table-cell>
          <table:table-cell office:value-type="float" office:value="0" table:style-name="ce5">
            <text:p>0,00</text:p>
          </table:table-cell>
          <table:table-cell office:value-type="float" office:value="1168.99" table:style-name="ce5">
            <text:p>1.168,99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4" table:style-name="ce4">
            <text:p>78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3" table:style-name="ce4">
            <text:p>80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7" table:style-name="ce4">
            <text:p>83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76.989999999999995" table:style-name="ce5">
            <text:p>76,99</text:p>
          </table:table-cell>
          <table:table-cell office:value-type="float" office:value="7" table:style-name="ce5">
            <text:p>7,00</text:p>
          </table:table-cell>
          <table:table-cell office:value-type="float" office:value="69.989999999999995" table:style-name="ce5">
            <text:p>69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8" table:style-name="ce4">
            <text:p>81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308.7" table:style-name="ce5">
            <text:p>308,70</text:p>
          </table:table-cell>
          <table:table-cell office:value-type="float" office:value="14.7" table:style-name="ce5">
            <text:p>14,70</text:p>
          </table:table-cell>
          <table:table-cell office:value-type="float" office:value="294" table:style-name="ce5">
            <text:p>29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0" table:style-name="ce4">
            <text:p>81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2" table:style-name="ce4">
            <text:p>80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8" table:style-name="ce4">
            <text:p>82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69.27" table:style-name="ce5">
            <text:p>669,27</text:p>
          </table:table-cell>
          <table:table-cell office:value-type="float" office:value="31.87" table:style-name="ce5">
            <text:p>31,87</text:p>
          </table:table-cell>
          <table:table-cell office:value-type="float" office:value="637.4" table:style-name="ce5">
            <text:p>637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5" table:style-name="ce4">
            <text:p>80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23.54" table:style-name="ce5">
            <text:p>923,54</text:p>
          </table:table-cell>
          <table:table-cell office:value-type="float" office:value="43.98" table:style-name="ce5">
            <text:p>43,98</text:p>
          </table:table-cell>
          <table:table-cell office:value-type="float" office:value="879.56" table:style-name="ce5">
            <text:p>879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1" table:style-name="ce4">
            <text:p>78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10.01" table:style-name="ce5">
            <text:p>110,01</text:p>
          </table:table-cell>
          <table:table-cell office:value-type="float" office:value="19.84" table:style-name="ce5">
            <text:p>19,84</text:p>
          </table:table-cell>
          <table:table-cell office:value-type="float" office:value="90.17" table:style-name="ce5">
            <text:p>90,17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2" table:style-name="ce4">
            <text:p>79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6" table:style-name="ce4">
            <text:p>82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427.5" table:style-name="ce5">
            <text:p>3.427,50</text:p>
          </table:table-cell>
          <table:table-cell office:value-type="float" office:value="0" table:style-name="ce5">
            <text:p>0,00</text:p>
          </table:table-cell>
          <table:table-cell office:value-type="float" office:value="3427.5" table:style-name="ce5">
            <text:p>3.42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9" table:style-name="ce4">
            <text:p>81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43" table:style-name="ce4">
            <text:p>84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2145" table:style-name="ce5">
            <text:p>2.145,00</text:p>
          </table:table-cell>
          <table:table-cell office:value-type="float" office:value="0" table:style-name="ce5">
            <text:p>0,00</text:p>
          </table:table-cell>
          <table:table-cell office:value-type="float" office:value="2145" table:style-name="ce5">
            <text:p>2.145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3" table:style-name="ce4">
            <text:p>82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15" table:style-name="ce5">
            <text:p>2.015,00</text:p>
          </table:table-cell>
          <table:table-cell office:value-type="float" office:value="0" table:style-name="ce5">
            <text:p>0,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4" table:style-name="ce4">
            <text:p>82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7" table:style-name="ce4">
            <text:p>82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77" table:style-name="ce5">
            <text:p>1.377,0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5">
            <text:p>1.37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9" table:style-name="ce4">
            <text:p>82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006.99" table:style-name="ce5">
            <text:p>2.006,99</text:p>
          </table:table-cell>
          <table:table-cell office:value-type="float" office:value="95.57" table:style-name="ce5">
            <text:p>95,57</text:p>
          </table:table-cell>
          <table:table-cell office:value-type="float" office:value="1911.42" table:style-name="ce5">
            <text:p>1.911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0" table:style-name="ce4">
            <text:p>83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77" table:style-name="ce5">
            <text:p>1.377,0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5">
            <text:p>1.37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1" table:style-name="ce4">
            <text:p>83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176" table:style-name="ce5">
            <text:p>1.176,00</text:p>
          </table:table-cell>
          <table:table-cell office:value-type="float" office:value="0" table:style-name="ce5">
            <text:p>0,00</text:p>
          </table:table-cell>
          <table:table-cell office:value-type="float" office:value="1176" table:style-name="ce5">
            <text:p>1.17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4" table:style-name="ce4">
            <text:p>80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35.15" table:style-name="ce5">
            <text:p>2.035,15</text:p>
          </table:table-cell>
          <table:table-cell office:value-type="float" office:value="96.91" table:style-name="ce5">
            <text:p>96,91</text:p>
          </table:table-cell>
          <table:table-cell office:value-type="float" office:value="1938.24" table:style-name="ce5">
            <text:p>1.938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0" table:style-name="ce4">
            <text:p>82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642.15" table:style-name="ce5">
            <text:p>1.642,15</text:p>
          </table:table-cell>
          <table:table-cell office:value-type="float" office:value="295.85000000000002" table:style-name="ce5">
            <text:p>295,85</text:p>
          </table:table-cell>
          <table:table-cell office:value-type="float" office:value="1346.3" table:style-name="ce5">
            <text:p>1.346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4" table:style-name="ce4">
            <text:p>79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6.51" table:style-name="ce5">
            <text:p>1.586,51</text:p>
          </table:table-cell>
          <table:table-cell office:value-type="float" office:value="286.08999999999997" table:style-name="ce5">
            <text:p>286,09</text:p>
          </table:table-cell>
          <table:table-cell office:value-type="float" office:value="1300.42" table:style-name="ce5">
            <text:p>1.300,4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25" table:style-name="ce4">
            <text:p>82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1" table:style-name="ce4">
            <text:p>81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0" table:style-name="ce4">
            <text:p>80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7977" table:style-name="ce4">
            <text:p>47977</text:p>
          </table:table-cell>
          <table:table-cell office:value-type="string" table:style-name="ce2">
            <text:p>ARCA AMBIENTE RICERCA CULTURA ARTE SOC COOP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4" table:style-name="ce4">
            <text:p>834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791.55" table:style-name="ce5">
            <text:p>791,55</text:p>
          </table:table-cell>
          <table:table-cell office:value-type="float" office:value="142.74" table:style-name="ce5">
            <text:p>142,74</text:p>
          </table:table-cell>
          <table:table-cell office:value-type="float" office:value="648.80999999999995" table:style-name="ce5">
            <text:p>648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1" table:style-name="ce4">
            <text:p>791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380.8000000000002" table:style-name="ce5">
            <text:p>2.380,80</text:p>
          </table:table-cell>
          <table:table-cell office:value-type="float" office:value="0" table:style-name="ce5">
            <text:p>0,00</text:p>
          </table:table-cell>
          <table:table-cell office:value-type="float" office:value="2380.8000000000002" table:style-name="ce5">
            <text:p>2.380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3" table:style-name="ce4">
            <text:p>813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023.19" table:style-name="ce5">
            <text:p>2.023,19</text:p>
          </table:table-cell>
          <table:table-cell office:value-type="float" office:value="96.34" table:style-name="ce5">
            <text:p>96,34</text:p>
          </table:table-cell>
          <table:table-cell office:value-type="float" office:value="1926.85" table:style-name="ce5">
            <text:p>1.926,8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8" table:style-name="ce4">
            <text:p>78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84365" table:style-name="ce4">
            <text:p>84365</text:p>
          </table:table-cell>
          <table:table-cell office:value-type="string" table:style-name="ce2">
            <text:p>ADPARTNERS SRL<text:s/></text:p>
          </table:table-cell>
          <table:table-cell office:value-type="float" office:value="695.13" table:style-name="ce5">
            <text:p>695,13</text:p>
          </table:table-cell>
          <table:table-cell office:value-type="float" office:value="125.35" table:style-name="ce5">
            <text:p>125,35</text:p>
          </table:table-cell>
          <table:table-cell office:value-type="float" office:value="569.78" table:style-name="ce5">
            <text:p>569,7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6" table:style-name="ce4">
            <text:p>80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96.7" table:style-name="ce5">
            <text:p>896,70</text:p>
          </table:table-cell>
          <table:table-cell office:value-type="float" office:value="0" table:style-name="ce5">
            <text:p>0,00</text:p>
          </table:table-cell>
          <table:table-cell office:value-type="float" office:value="896.7" table:style-name="ce5">
            <text:p>896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0" table:style-name="ce4">
            <text:p>79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68" table:style-name="ce5">
            <text:p>268,00</text:p>
          </table:table-cell>
          <table:table-cell office:value-type="float" office:value="48.33" table:style-name="ce5">
            <text:p>48,33</text:p>
          </table:table-cell>
          <table:table-cell office:value-type="float" office:value="219.67" table:style-name="ce5">
            <text:p>219,67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90" table:style-name="ce4">
            <text:p>790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0.18" table:style-name="ce5">
            <text:p>0,18</text:p>
          </table:table-cell>
          <table:table-cell office:value-type="float" office:value="0.03" table:style-name="ce5">
            <text:p>0,03</text:p>
          </table:table-cell>
          <table:table-cell office:value-type="float" office:value="0.15" table:style-name="ce5">
            <text:p>0,15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7" table:style-name="ce4">
            <text:p>807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92.01" table:style-name="ce5">
            <text:p>892,01</text:p>
          </table:table-cell>
          <table:table-cell office:value-type="float" office:value="41.38" table:style-name="ce5">
            <text:p>41,38</text:p>
          </table:table-cell>
          <table:table-cell office:value-type="float" office:value="850.63" table:style-name="ce5">
            <text:p>850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08" table:style-name="ce4">
            <text:p>808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38.95" table:style-name="ce5">
            <text:p>938,95</text:p>
          </table:table-cell>
          <table:table-cell office:value-type="float" office:value="43.55" table:style-name="ce5">
            <text:p>43,55</text:p>
          </table:table-cell>
          <table:table-cell office:value-type="float" office:value="895.4" table:style-name="ce5">
            <text:p>895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12" table:style-name="ce4">
            <text:p>81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760.22" table:style-name="ce5">
            <text:p>1.760,22</text:p>
          </table:table-cell>
          <table:table-cell office:value-type="float" office:value="83.82" table:style-name="ce5">
            <text:p>83,82</text:p>
          </table:table-cell>
          <table:table-cell office:value-type="float" office:value="1676.4" table:style-name="ce5">
            <text:p>1.676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2" table:style-name="ce4">
            <text:p>832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701.55" table:style-name="ce5">
            <text:p>701,55</text:p>
          </table:table-cell>
          <table:table-cell office:value-type="float" office:value="63.78" table:style-name="ce5">
            <text:p>63,78</text:p>
          </table:table-cell>
          <table:table-cell office:value-type="float" office:value="637.77" table:style-name="ce5">
            <text:p>637,7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35" table:style-name="ce4">
            <text:p>835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85160" table:style-name="ce4">
            <text:p>85160</text:p>
          </table:table-cell>
          <table:table-cell office:value-type="string" table:style-name="ce2">
            <text:p>COTTI FEDERICA</text:p>
          </table:table-cell>
          <table:table-cell office:value-type="float" office:value="728" table:style-name="ce5">
            <text:p>728,00</text:p>
          </table:table-cell>
          <table:table-cell office:value-type="float" office:value="0" table:style-name="ce5">
            <text:p>0,00</text:p>
          </table:table-cell>
          <table:table-cell office:value-type="float" office:value="728" table:style-name="ce5">
            <text:p>728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6" table:style-name="ce4">
            <text:p>786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43.92" table:style-name="ce5">
            <text:p>43,92</text:p>
          </table:table-cell>
          <table:table-cell office:value-type="float" office:value="7.92" table:style-name="ce5">
            <text:p>7,92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789" table:style-name="ce4">
            <text:p>78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864" table:style-name="ce4">
            <text:p>864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29264.39" table:style-name="ce5">
            <text:p>29.264,39</text:p>
          </table:table-cell>
          <table:table-cell office:value-type="float" office:value="2660.4" table:style-name="ce5">
            <text:p>2.660,40</text:p>
          </table:table-cell>
          <table:table-cell office:value-type="float" office:value="26603.99" table:style-name="ce5">
            <text:p>26.603,9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8" table:style-name="ce4">
            <text:p>888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40255.379999999997" table:style-name="ce5">
            <text:p>40.255,38</text:p>
          </table:table-cell>
          <table:table-cell office:value-type="float" office:value="1916.92" table:style-name="ce5">
            <text:p>1.916,92</text:p>
          </table:table-cell>
          <table:table-cell office:value-type="float" office:value="38338.46" table:style-name="ce5">
            <text:p>38.338,4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8" table:style-name="ce4">
            <text:p>878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52586.26" table:style-name="ce5">
            <text:p>52.586,26</text:p>
          </table:table-cell>
          <table:table-cell office:value-type="float" office:value="5399.27" table:style-name="ce5">
            <text:p>5.399,27</text:p>
          </table:table-cell>
          <table:table-cell office:value-type="float" office:value="47186.99" table:style-name="ce5">
            <text:p>47.186,9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89" table:style-name="ce4">
            <text:p>889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5954.38" table:style-name="ce5">
            <text:p>5.954,38</text:p>
          </table:table-cell>
          <table:table-cell office:value-type="float" office:value="0" table:style-name="ce5">
            <text:p>0,00</text:p>
          </table:table-cell>
          <table:table-cell office:value-type="float" office:value="5954.38" table:style-name="ce5">
            <text:p>5.954,38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7" table:style-name="ce4">
            <text:p>887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5550.24" table:style-name="ce5">
            <text:p>15.550,24</text:p>
          </table:table-cell>
          <table:table-cell office:value-type="float" office:value="740.49" table:style-name="ce5">
            <text:p>740,49</text:p>
          </table:table-cell>
          <table:table-cell office:value-type="float" office:value="14809.75" table:style-name="ce5">
            <text:p>14.809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0" table:style-name="ce4">
            <text:p>890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5837.54" table:style-name="ce5">
            <text:p>55.837,54</text:p>
          </table:table-cell>
          <table:table-cell office:value-type="float" office:value="2658.93" table:style-name="ce5">
            <text:p>2.658,93</text:p>
          </table:table-cell>
          <table:table-cell office:value-type="float" office:value="53178.61" table:style-name="ce5">
            <text:p>53.178,6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6" table:style-name="ce4">
            <text:p>886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5905.55" table:style-name="ce5">
            <text:p>55.905,55</text:p>
          </table:table-cell>
          <table:table-cell office:value-type="float" office:value="2662.17" table:style-name="ce5">
            <text:p>2.662,17</text:p>
          </table:table-cell>
          <table:table-cell office:value-type="float" office:value="53243.38" table:style-name="ce5">
            <text:p>53.243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4" table:style-name="ce4">
            <text:p>894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1911" table:style-name="ce5">
            <text:p>1.911,00</text:p>
          </table:table-cell>
          <table:table-cell office:value-type="float" office:value="91" table:style-name="ce5">
            <text:p>91,00</text:p>
          </table:table-cell>
          <table:table-cell office:value-type="float" office:value="1820" table:style-name="ce5">
            <text:p>1.82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3" table:style-name="ce4">
            <text:p>873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2.38" table:style-name="ce5">
            <text:p>102,38</text:p>
          </table:table-cell>
          <table:table-cell office:value-type="float" office:value="18.46" table:style-name="ce5">
            <text:p>18,46</text:p>
          </table:table-cell>
          <table:table-cell office:value-type="float" office:value="83.92" table:style-name="ce5">
            <text:p>83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4" table:style-name="ce4">
            <text:p>874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30.26" table:style-name="ce5">
            <text:p>730,26</text:p>
          </table:table-cell>
          <table:table-cell office:value-type="float" office:value="131.69" table:style-name="ce5">
            <text:p>131,69</text:p>
          </table:table-cell>
          <table:table-cell office:value-type="float" office:value="598.57000000000005" table:style-name="ce5">
            <text:p>598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69" table:style-name="ce4">
            <text:p>869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57.94" table:style-name="ce5">
            <text:p>857,94</text:p>
          </table:table-cell>
          <table:table-cell office:value-type="float" office:value="154.71" table:style-name="ce5">
            <text:p>154,71</text:p>
          </table:table-cell>
          <table:table-cell office:value-type="float" office:value="703.23" table:style-name="ce5">
            <text:p>703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865" table:style-name="ce4">
            <text:p>865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16612.23" table:style-name="ce5">
            <text:p>16.612,23</text:p>
          </table:table-cell>
          <table:table-cell office:value-type="float" office:value="1510.2" table:style-name="ce5">
            <text:p>1.510,20</text:p>
          </table:table-cell>
          <table:table-cell office:value-type="float" office:value="15102.03" table:style-name="ce5">
            <text:p>15.102,0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863" table:style-name="ce4">
            <text:p>863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892" table:style-name="ce4">
            <text:p>54892</text:p>
          </table:table-cell>
          <table:table-cell office:value-type="string" table:style-name="ce2">
            <text:p>BIOS ASFALTI SRL</text:p>
          </table:table-cell>
          <table:table-cell office:value-type="float" office:value="75269.53" table:style-name="ce5">
            <text:p>75.269,53</text:p>
          </table:table-cell>
          <table:table-cell office:value-type="float" office:value="13573.19" table:style-name="ce5">
            <text:p>13.573,19</text:p>
          </table:table-cell>
          <table:table-cell office:value-type="float" office:value="61696.34" table:style-name="ce5">
            <text:p>61.696,3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68" table:style-name="ce4">
            <text:p>868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02.2" table:style-name="ce5">
            <text:p>502,20</text:p>
          </table:table-cell>
          <table:table-cell office:value-type="float" office:value="90.56" table:style-name="ce5">
            <text:p>90,56</text:p>
          </table:table-cell>
          <table:table-cell office:value-type="float" office:value="411.64" table:style-name="ce5">
            <text:p>411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1" table:style-name="ce4">
            <text:p>871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.22" table:style-name="ce5">
            <text:p>11,22</text:p>
          </table:table-cell>
          <table:table-cell office:value-type="float" office:value="2.02" table:style-name="ce5">
            <text:p>2,02</text:p>
          </table:table-cell>
          <table:table-cell office:value-type="float" office:value="9.1999999999999993" table:style-name="ce5">
            <text:p>9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866" table:style-name="ce4">
            <text:p>866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85161" table:style-name="ce4">
            <text:p>85161</text:p>
          </table:table-cell>
          <table:table-cell office:value-type="string" table:style-name="ce2">
            <text:p>STUDIO LEGALE TAVORMINA BALBIS</text:p>
          </table:table-cell>
          <table:table-cell office:value-type="float" office:value="6566.04" table:style-name="ce5">
            <text:p>6.566,04</text:p>
          </table:table-cell>
          <table:table-cell office:value-type="float" office:value="1035" table:style-name="ce5">
            <text:p>1.035,00</text:p>
          </table:table-cell>
          <table:table-cell office:value-type="float" office:value="5531.04" table:style-name="ce5">
            <text:p>5.531,04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6" table:style-name="ce4">
            <text:p>896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47764" table:style-name="ce4">
            <text:p>47764</text:p>
          </table:table-cell>
          <table:table-cell office:value-type="string" table:style-name="ce2">
            <text:p>GIORNALE DI BRESCIA</text:p>
          </table:table-cell>
          <table:table-cell office:value-type="float" office:value="390.4" table:style-name="ce5">
            <text:p>390,40</text:p>
          </table:table-cell>
          <table:table-cell office:value-type="float" office:value="70.400000000000006" table:style-name="ce5">
            <text:p>70,4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1" table:style-name="ce4">
            <text:p>881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4880" table:style-name="ce5">
            <text:p>4.880,00</text:p>
          </table:table-cell>
          <table:table-cell office:value-type="float" office:value="880" table:style-name="ce5">
            <text:p>88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0" table:style-name="ce4">
            <text:p>880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10980" table:style-name="ce5">
            <text:p>10.980,00</text:p>
          </table:table-cell>
          <table:table-cell office:value-type="float" office:value="1980" table:style-name="ce5">
            <text:p>1.98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3" table:style-name="ce4">
            <text:p>883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14640" table:style-name="ce5">
            <text:p>14.640,00</text:p>
          </table:table-cell>
          <table:table-cell office:value-type="float" office:value="2640" table:style-name="ce5">
            <text:p>2.64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2" table:style-name="ce4">
            <text:p>882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29280" table:style-name="ce5">
            <text:p>29.280,00</text:p>
          </table:table-cell>
          <table:table-cell office:value-type="float" office:value="5280" table:style-name="ce5">
            <text:p>5.280,00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5" table:style-name="ce4">
            <text:p>885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9.97" table:style-name="ce5">
            <text:p>19,97</text:p>
          </table:table-cell>
          <table:table-cell office:value-type="float" office:value="0.95" table:style-name="ce5">
            <text:p>0,95</text:p>
          </table:table-cell>
          <table:table-cell office:value-type="float" office:value="19.02" table:style-name="ce5">
            <text:p>19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5" table:style-name="ce4">
            <text:p>875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0.22" table:style-name="ce5">
            <text:p>70,22</text:p>
          </table:table-cell>
          <table:table-cell office:value-type="float" office:value="12.66" table:style-name="ce5">
            <text:p>12,66</text:p>
          </table:table-cell>
          <table:table-cell office:value-type="float" office:value="57.56" table:style-name="ce5">
            <text:p>57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8" table:style-name="ce4">
            <text:p>898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74.08" table:style-name="ce5">
            <text:p>474,08</text:p>
          </table:table-cell>
          <table:table-cell office:value-type="float" office:value="22.58" table:style-name="ce5">
            <text:p>22,58</text:p>
          </table:table-cell>
          <table:table-cell office:value-type="float" office:value="451.5" table:style-name="ce5">
            <text:p>45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862" table:style-name="ce4">
            <text:p>862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77515" table:style-name="ce4">
            <text:p>77515</text:p>
          </table:table-cell>
          <table:table-cell office:value-type="string" table:style-name="ce2">
            <text:p>ELETTRICA SUD SRL</text:p>
          </table:table-cell>
          <table:table-cell office:value-type="float" office:value="84503.65" table:style-name="ce5">
            <text:p>84.503,65</text:p>
          </table:table-cell>
          <table:table-cell office:value-type="float" office:value="7682.15" table:style-name="ce5">
            <text:p>7.682,15</text:p>
          </table:table-cell>
          <table:table-cell office:value-type="float" office:value="76821.5" table:style-name="ce5">
            <text:p>76.821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9" table:style-name="ce4">
            <text:p>879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7320" table:style-name="ce5">
            <text:p>7.320,00</text:p>
          </table:table-cell>
          <table:table-cell office:value-type="float" office:value="1320" table:style-name="ce5">
            <text:p>1.32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6" table:style-name="ce4">
            <text:p>876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8.849999999999994" table:style-name="ce5">
            <text:p>78,85</text:p>
          </table:table-cell>
          <table:table-cell office:value-type="float" office:value="14.22" table:style-name="ce5">
            <text:p>14,22</text:p>
          </table:table-cell>
          <table:table-cell office:value-type="float" office:value="64.63" table:style-name="ce5">
            <text:p>64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0" table:style-name="ce4">
            <text:p>870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6.62" table:style-name="ce5">
            <text:p>116,62</text:p>
          </table:table-cell>
          <table:table-cell office:value-type="float" office:value="21.03" table:style-name="ce5">
            <text:p>21,03</text:p>
          </table:table-cell>
          <table:table-cell office:value-type="float" office:value="95.59" table:style-name="ce5">
            <text:p>95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2" table:style-name="ce4">
            <text:p>872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0.24" table:style-name="ce5">
            <text:p>180,24</text:p>
          </table:table-cell>
          <table:table-cell office:value-type="float" office:value="32.5" table:style-name="ce5">
            <text:p>32,50</text:p>
          </table:table-cell>
          <table:table-cell office:value-type="float" office:value="147.74" table:style-name="ce5">
            <text:p>147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84" table:style-name="ce4">
            <text:p>884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4604.43" table:style-name="ce5">
            <text:p>14.604,43</text:p>
          </table:table-cell>
          <table:table-cell office:value-type="float" office:value="695.45" table:style-name="ce5">
            <text:p>695,45</text:p>
          </table:table-cell>
          <table:table-cell office:value-type="float" office:value="13908.98" table:style-name="ce5">
            <text:p>13.908,9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5" table:style-name="ce4">
            <text:p>895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51.5" table:style-name="ce5">
            <text:p>451,50</text:p>
          </table:table-cell>
          <table:table-cell office:value-type="float" office:value="21.5" table:style-name="ce5">
            <text:p>21,50</text:p>
          </table:table-cell>
          <table:table-cell office:value-type="float" office:value="430" table:style-name="ce5">
            <text:p>4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67" table:style-name="ce4">
            <text:p>867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67879" table:style-name="ce4">
            <text:p>67879</text:p>
          </table:table-cell>
          <table:table-cell office:value-type="string" table:style-name="ce2">
            <text:p>SARIDA - SERVIZIO ACCERTAMENTO RISCOSSIONE IMPOSTE DIRITTI ACCESSORI S.R.L.</text:p>
          </table:table-cell>
          <table:table-cell office:value-type="float" office:value="20816.45" table:style-name="ce5">
            <text:p>20.816,45</text:p>
          </table:table-cell>
          <table:table-cell office:value-type="float" office:value="3753.79" table:style-name="ce5">
            <text:p>3.753,79</text:p>
          </table:table-cell>
          <table:table-cell office:value-type="float" office:value="17062.66" table:style-name="ce5">
            <text:p>17.062,66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77" table:style-name="ce4">
            <text:p>877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79.97" table:style-name="ce5">
            <text:p>179,97</text:p>
          </table:table-cell>
          <table:table-cell office:value-type="float" office:value="32.450000000000003" table:style-name="ce5">
            <text:p>32,45</text:p>
          </table:table-cell>
          <table:table-cell office:value-type="float" office:value="147.52000000000001" table:style-name="ce5">
            <text:p>147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91" table:style-name="ce4">
            <text:p>891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5652.18" table:style-name="ce5">
            <text:p>5.652,18</text:p>
          </table:table-cell>
          <table:table-cell office:value-type="float" office:value="0" table:style-name="ce5">
            <text:p>0,00</text:p>
          </table:table-cell>
          <table:table-cell office:value-type="float" office:value="5652.18" table:style-name="ce5">
            <text:p>5.652,18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892" table:style-name="ce4">
            <text:p>892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841.75" table:style-name="ce5">
            <text:p>841,75</text:p>
          </table:table-cell>
          <table:table-cell office:value-type="float" office:value="0" table:style-name="ce5">
            <text:p>0,00</text:p>
          </table:table-cell>
          <table:table-cell office:value-type="float" office:value="841.75" table:style-name="ce5">
            <text:p>841,75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7" table:style-name="ce4">
            <text:p>897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15.75" table:style-name="ce5">
            <text:p>2.115,75</text:p>
          </table:table-cell>
          <table:table-cell office:value-type="float" office:value="100.75" table:style-name="ce5">
            <text:p>100,75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893" table:style-name="ce4">
            <text:p>893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862.05" table:style-name="ce5">
            <text:p>862,05</text:p>
          </table:table-cell>
          <table:table-cell office:value-type="float" office:value="41.05" table:style-name="ce5">
            <text:p>41,05</text:p>
          </table:table-cell>
          <table:table-cell office:value-type="float" office:value="821" table:style-name="ce5">
            <text:p>82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1" table:style-name="ce4">
            <text:p>901</text:p>
          </table:table-cell>
          <table:table-cell office:value-type="date" office:date-value="2019-04-30T00:00:00" table:style-name="ce3">
            <text:p>30/04/2019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6" table:style-name="ce4">
            <text:p>906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903.2" table:style-name="ce5">
            <text:p>1.903,20</text:p>
          </table:table-cell>
          <table:table-cell office:value-type="float" office:value="312" table:style-name="ce5">
            <text:p>312,00</text:p>
          </table:table-cell>
          <table:table-cell office:value-type="float" office:value="1591.2" table:style-name="ce5">
            <text:p>1.591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7" table:style-name="ce4">
            <text:p>907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91.91" table:style-name="ce5">
            <text:p>91,91</text:p>
          </table:table-cell>
          <table:table-cell office:value-type="float" office:value="16.57" table:style-name="ce5">
            <text:p>16,57</text:p>
          </table:table-cell>
          <table:table-cell office:value-type="float" office:value="75.34" table:style-name="ce5">
            <text:p>75,3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8" table:style-name="ce4">
            <text:p>908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91.91" table:style-name="ce5">
            <text:p>91,91</text:p>
          </table:table-cell>
          <table:table-cell office:value-type="float" office:value="16.57" table:style-name="ce5">
            <text:p>16,57</text:p>
          </table:table-cell>
          <table:table-cell office:value-type="float" office:value="75.34" table:style-name="ce5">
            <text:p>75,3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2" table:style-name="ce4">
            <text:p>902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70944" table:style-name="ce4">
            <text:p>70944</text:p>
          </table:table-cell>
          <table:table-cell office:value-type="string" table:style-name="ce2">
            <text:p>BM SERVICE SRL</text:p>
          </table:table-cell>
          <table:table-cell office:value-type="float" office:value="2301.42" table:style-name="ce5">
            <text:p>2.301,42</text:p>
          </table:table-cell>
          <table:table-cell office:value-type="float" office:value="415.01" table:style-name="ce5">
            <text:p>415,01</text:p>
          </table:table-cell>
          <table:table-cell office:value-type="float" office:value="1886.41" table:style-name="ce5">
            <text:p>1.886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3" table:style-name="ce4">
            <text:p>903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0" table:style-name="ce4">
            <text:p>910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64.92" table:style-name="ce5">
            <text:p>264,92</text:p>
          </table:table-cell>
          <table:table-cell office:value-type="float" office:value="0" table:style-name="ce5">
            <text:p>0,00</text:p>
          </table:table-cell>
          <table:table-cell office:value-type="float" office:value="264.92" table:style-name="ce5">
            <text:p>264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9" table:style-name="ce4">
            <text:p>909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460.74" table:style-name="ce5">
            <text:p>460,74</text:p>
          </table:table-cell>
          <table:table-cell office:value-type="float" office:value="69.97" table:style-name="ce5">
            <text:p>69,97</text:p>
          </table:table-cell>
          <table:table-cell office:value-type="float" office:value="390.77" table:style-name="ce5">
            <text:p>390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904" table:style-name="ce4">
            <text:p>904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1116.8" table:style-name="ce5">
            <text:p>1.116,80</text:p>
          </table:table-cell>
          <table:table-cell office:value-type="float" office:value="0" table:style-name="ce5">
            <text:p>0,00</text:p>
          </table:table-cell>
          <table:table-cell office:value-type="float" office:value="1116.8" table:style-name="ce5">
            <text:p>1.116,8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905" table:style-name="ce4">
            <text:p>905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1022" table:style-name="ce5">
            <text:p>1.022,00</text:p>
          </table:table-cell>
          <table:table-cell office:value-type="float" office:value="0" table:style-name="ce5">
            <text:p>0,00</text:p>
          </table:table-cell>
          <table:table-cell office:value-type="float" office:value="1022" table:style-name="ce5">
            <text:p>1.022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6" table:style-name="ce4">
            <text:p>906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439.2" table:style-name="ce5">
            <text:p>439,20</text:p>
          </table:table-cell>
          <table:table-cell office:value-type="float" office:value="72" table:style-name="ce5">
            <text:p>72,00</text:p>
          </table:table-cell>
          <table:table-cell office:value-type="float" office:value="367.2" table:style-name="ce5">
            <text:p>367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06" table:style-name="ce4">
            <text:p>906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95.2" table:style-name="ce5">
            <text:p>195,20</text:p>
          </table:table-cell>
          <table:table-cell office:value-type="float" office:value="16" table:style-name="ce5">
            <text:p>16,00</text:p>
          </table:table-cell>
          <table:table-cell office:value-type="float" office:value="179.2" table:style-name="ce5">
            <text:p>179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6" table:style-name="ce4">
            <text:p>926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490.47" table:style-name="ce5">
            <text:p>1.490,47</text:p>
          </table:table-cell>
          <table:table-cell office:value-type="float" office:value="268.77" table:style-name="ce5">
            <text:p>268,77</text:p>
          </table:table-cell>
          <table:table-cell office:value-type="float" office:value="1221.7" table:style-name="ce5">
            <text:p>1.221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3" table:style-name="ce4">
            <text:p>923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7" table:style-name="ce4">
            <text:p>917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85258" table:style-name="ce4">
            <text:p>85258</text:p>
          </table:table-cell>
          <table:table-cell office:value-type="string" table:style-name="ce2">
            <text:p>PERSONAL DATA SRL</text:p>
          </table:table-cell>
          <table:table-cell office:value-type="float" office:value="4758" table:style-name="ce5">
            <text:p>4.758,00</text:p>
          </table:table-cell>
          <table:table-cell office:value-type="float" office:value="858" table:style-name="ce5">
            <text:p>858,00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1" table:style-name="ce4">
            <text:p>911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896.98" table:style-name="ce5">
            <text:p>896,98</text:p>
          </table:table-cell>
          <table:table-cell office:value-type="float" office:value="161.75" table:style-name="ce5">
            <text:p>161,75</text:p>
          </table:table-cell>
          <table:table-cell office:value-type="float" office:value="735.23" table:style-name="ce5">
            <text:p>735,2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4" table:style-name="ce4">
            <text:p>924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50" table:style-name="ce5">
            <text:p>1.950,00</text:p>
          </table:table-cell>
          <table:table-cell office:value-type="float" office:value="0" table:style-name="ce5">
            <text:p>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0" table:style-name="ce4">
            <text:p>920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905.15" table:style-name="ce5">
            <text:p>905,15</text:p>
          </table:table-cell>
          <table:table-cell office:value-type="float" office:value="43.1" table:style-name="ce5">
            <text:p>43,10</text:p>
          </table:table-cell>
          <table:table-cell office:value-type="float" office:value="862.05" table:style-name="ce5">
            <text:p>862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9" table:style-name="ce4">
            <text:p>929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07.18" table:style-name="ce5">
            <text:p>107,18</text:p>
          </table:table-cell>
          <table:table-cell office:value-type="float" office:value="9.74" table:style-name="ce5">
            <text:p>9,74</text:p>
          </table:table-cell>
          <table:table-cell office:value-type="float" office:value="97.44" table:style-name="ce5">
            <text:p>97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5" table:style-name="ce4">
            <text:p>925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10" table:style-name="ce5">
            <text:p>1.310,00</text:p>
          </table:table-cell>
          <table:table-cell office:value-type="float" office:value="0" table:style-name="ce5">
            <text:p>0,00</text:p>
          </table:table-cell>
          <table:table-cell office:value-type="float" office:value="1310" table:style-name="ce5">
            <text:p>1.3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1" table:style-name="ce4">
            <text:p>931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29.33000000000001" table:style-name="ce5">
            <text:p>129,33</text:p>
          </table:table-cell>
          <table:table-cell office:value-type="float" office:value="13.03" table:style-name="ce5">
            <text:p>13,03</text:p>
          </table:table-cell>
          <table:table-cell office:value-type="float" office:value="116.3" table:style-name="ce5">
            <text:p>116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4" table:style-name="ce4">
            <text:p>934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2706.51" table:style-name="ce5">
            <text:p>2.706,51</text:p>
          </table:table-cell>
          <table:table-cell office:value-type="float" office:value="488.06" table:style-name="ce5">
            <text:p>488,06</text:p>
          </table:table-cell>
          <table:table-cell office:value-type="float" office:value="2218.4499999999998" table:style-name="ce5">
            <text:p>2.218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7" table:style-name="ce4">
            <text:p>927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1.67" table:style-name="ce5">
            <text:p>51,67</text:p>
          </table:table-cell>
          <table:table-cell office:value-type="float" office:value="6.62" table:style-name="ce5">
            <text:p>6,62</text:p>
          </table:table-cell>
          <table:table-cell office:value-type="float" office:value="45.05" table:style-name="ce5">
            <text:p>45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3" table:style-name="ce4">
            <text:p>913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762.06" table:style-name="ce5">
            <text:p>1.762,06</text:p>
          </table:table-cell>
          <table:table-cell office:value-type="float" office:value="317.75" table:style-name="ce5">
            <text:p>317,75</text:p>
          </table:table-cell>
          <table:table-cell office:value-type="float" office:value="1444.31" table:style-name="ce5">
            <text:p>1.444,3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1" table:style-name="ce4">
            <text:p>921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12" table:style-name="ce5">
            <text:p>3.212,00</text:p>
          </table:table-cell>
          <table:table-cell office:value-type="float" office:value="0" table:style-name="ce5">
            <text:p>0,00</text:p>
          </table:table-cell>
          <table:table-cell office:value-type="float" office:value="3212" table:style-name="ce5">
            <text:p>3.21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1" table:style-name="ce4">
            <text:p>911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81.17" table:style-name="ce5">
            <text:p>181,17</text:p>
          </table:table-cell>
          <table:table-cell office:value-type="float" office:value="32.67" table:style-name="ce5">
            <text:p>32,67</text:p>
          </table:table-cell>
          <table:table-cell office:value-type="float" office:value="148.5" table:style-name="ce5">
            <text:p>14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2" table:style-name="ce4">
            <text:p>922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7" table:style-name="ce5">
            <text:p>3.317,00</text:p>
          </table:table-cell>
          <table:table-cell office:value-type="float" office:value="0" table:style-name="ce5">
            <text:p>0,00</text:p>
          </table:table-cell>
          <table:table-cell office:value-type="float" office:value="3317" table:style-name="ce5">
            <text:p>3.31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0" table:style-name="ce4">
            <text:p>930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23.5" table:style-name="ce5">
            <text:p>123,50</text:p>
          </table:table-cell>
          <table:table-cell office:value-type="float" office:value="22.24" table:style-name="ce5">
            <text:p>22,24</text:p>
          </table:table-cell>
          <table:table-cell office:value-type="float" office:value="101.26" table:style-name="ce5">
            <text:p>101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5" table:style-name="ce4">
            <text:p>935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96.79" table:style-name="ce5">
            <text:p>196,79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178.28" table:style-name="ce5">
            <text:p>178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28" table:style-name="ce4">
            <text:p>928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64.57" table:style-name="ce5">
            <text:p>264,57</text:p>
          </table:table-cell>
          <table:table-cell office:value-type="float" office:value="25.97" table:style-name="ce5">
            <text:p>25,97</text:p>
          </table:table-cell>
          <table:table-cell office:value-type="float" office:value="238.6" table:style-name="ce5">
            <text:p>238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933" table:style-name="ce4">
            <text:p>933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107.85" table:style-name="ce5">
            <text:p>107,85</text:p>
          </table:table-cell>
          <table:table-cell office:value-type="float" office:value="19.45" table:style-name="ce5">
            <text:p>19,45</text:p>
          </table:table-cell>
          <table:table-cell office:value-type="float" office:value="88.4" table:style-name="ce5">
            <text:p>88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4" table:style-name="ce4">
            <text:p>914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77744" table:style-name="ce4">
            <text:p>77744</text:p>
          </table:table-cell>
          <table:table-cell office:value-type="string" table:style-name="ce2">
            <text:p>STUDIO SIGAUDO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6" table:style-name="ce4">
            <text:p>916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76211" table:style-name="ce4">
            <text:p>76211</text:p>
          </table:table-cell>
          <table:table-cell office:value-type="string" table:style-name="ce2">
            <text:p>AROSIO MARCO</text:p>
          </table:table-cell>
          <table:table-cell office:value-type="float" office:value="1002" table:style-name="ce5">
            <text:p>1.002,00</text:p>
          </table:table-cell>
          <table:table-cell office:value-type="float" office:value="0" table:style-name="ce5">
            <text:p>0,00</text:p>
          </table:table-cell>
          <table:table-cell office:value-type="float" office:value="1002" table:style-name="ce5">
            <text:p>1.00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9" table:style-name="ce4">
            <text:p>919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20130" table:style-name="ce5">
            <text:p>20.130,00</text:p>
          </table:table-cell>
          <table:table-cell office:value-type="float" office:value="0" table:style-name="ce5">
            <text:p>0,00</text:p>
          </table:table-cell>
          <table:table-cell office:value-type="float" office:value="20130" table:style-name="ce5">
            <text:p>20.13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5" table:style-name="ce4">
            <text:p>915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157.38" table:style-name="ce5">
            <text:p>157,38</text:p>
          </table:table-cell>
          <table:table-cell office:value-type="float" office:value="28.38" table:style-name="ce5">
            <text:p>28,38</text:p>
          </table:table-cell>
          <table:table-cell office:value-type="float" office:value="129" table:style-name="ce5">
            <text:p>12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2" table:style-name="ce4">
            <text:p>932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85413" table:style-name="ce4">
            <text:p>85413</text:p>
          </table:table-cell>
          <table:table-cell office:value-type="string" table:style-name="ce2">
            <text:p>CERRI MARIO LUIGI</text:p>
          </table:table-cell>
          <table:table-cell office:value-type="float" office:value="702" table:style-name="ce5">
            <text:p>702,00</text:p>
          </table:table-cell>
          <table:table-cell office:value-type="float" office:value="0" table:style-name="ce5">
            <text:p>0,00</text:p>
          </table:table-cell>
          <table:table-cell office:value-type="float" office:value="702" table:style-name="ce5">
            <text:p>702,0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2" table:style-name="ce4">
            <text:p>912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519.55999999999995" table:style-name="ce5">
            <text:p>519,56</text:p>
          </table:table-cell>
          <table:table-cell office:value-type="float" office:value="93.69" table:style-name="ce5">
            <text:p>93,69</text:p>
          </table:table-cell>
          <table:table-cell office:value-type="float" office:value="425.87" table:style-name="ce5">
            <text:p>425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18" table:style-name="ce4">
            <text:p>918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6954" table:style-name="ce5">
            <text:p>6.954,00</text:p>
          </table:table-cell>
          <table:table-cell office:value-type="float" office:value="1254" table:style-name="ce5">
            <text:p>1.254,00</text:p>
          </table:table-cell>
          <table:table-cell office:value-type="float" office:value="5700" table:style-name="ce5">
            <text:p>5.7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7" table:style-name="ce4">
            <text:p>937</text:p>
          </table:table-cell>
          <table:table-cell office:value-type="date" office:date-value="2019-05-07T00:00:00" table:style-name="ce3">
            <text:p>07/05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34.73" table:style-name="ce5">
            <text:p>634,73</text:p>
          </table:table-cell>
          <table:table-cell office:value-type="float" office:value="57.7" table:style-name="ce5">
            <text:p>57,70</text:p>
          </table:table-cell>
          <table:table-cell office:value-type="float" office:value="577.03" table:style-name="ce5">
            <text:p>577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6" table:style-name="ce4">
            <text:p>936</text:p>
          </table:table-cell>
          <table:table-cell office:value-type="date" office:date-value="2019-05-07T00:00:00" table:style-name="ce3">
            <text:p>07/05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38" table:style-name="ce4">
            <text:p>938</text:p>
          </table:table-cell>
          <table:table-cell office:value-type="date" office:date-value="2019-05-07T00:00:00" table:style-name="ce3">
            <text:p>07/05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572.99" table:style-name="ce5">
            <text:p>572,99</text:p>
          </table:table-cell>
          <table:table-cell office:value-type="float" office:value="27.29" table:style-name="ce5">
            <text:p>27,29</text:p>
          </table:table-cell>
          <table:table-cell office:value-type="float" office:value="545.70000000000005" table:style-name="ce5">
            <text:p>545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939" table:style-name="ce4">
            <text:p>939</text:p>
          </table:table-cell>
          <table:table-cell office:value-type="date" office:date-value="2019-05-07T00:00:00" table:style-name="ce3">
            <text:p>07/05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21441.200000000001" table:style-name="ce5">
            <text:p>21.441,20</text:p>
          </table:table-cell>
          <table:table-cell office:value-type="float" office:value="0" table:style-name="ce5">
            <text:p>0,00</text:p>
          </table:table-cell>
          <table:table-cell office:value-type="float" office:value="21441.200000000001" table:style-name="ce5">
            <text:p>21.441,2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5" table:style-name="ce4">
            <text:p>955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1.22" table:style-name="ce5">
            <text:p>51,22</text:p>
          </table:table-cell>
          <table:table-cell office:value-type="float" office:value="9.24" table:style-name="ce5">
            <text:p>9,24</text:p>
          </table:table-cell>
          <table:table-cell office:value-type="float" office:value="41.98" table:style-name="ce5">
            <text:p>41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8" table:style-name="ce4">
            <text:p>968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05.37" table:style-name="ce5">
            <text:p>1.405,37</text:p>
          </table:table-cell>
          <table:table-cell office:value-type="float" office:value="253.43" table:style-name="ce5">
            <text:p>253,43</text:p>
          </table:table-cell>
          <table:table-cell office:value-type="float" office:value="1151.94" table:style-name="ce5">
            <text:p>1.151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1" table:style-name="ce4">
            <text:p>961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3.06" table:style-name="ce5">
            <text:p>213,06</text:p>
          </table:table-cell>
          <table:table-cell office:value-type="float" office:value="38.42" table:style-name="ce5">
            <text:p>38,42</text:p>
          </table:table-cell>
          <table:table-cell office:value-type="float" office:value="174.64" table:style-name="ce5">
            <text:p>174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3" table:style-name="ce4">
            <text:p>963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.58" table:style-name="ce5">
            <text:p>25,58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0.97" table:style-name="ce5">
            <text:p>20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4" table:style-name="ce4">
            <text:p>964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8.930000000000007" table:style-name="ce5">
            <text:p>68,93</text:p>
          </table:table-cell>
          <table:table-cell office:value-type="float" office:value="12.43" table:style-name="ce5">
            <text:p>12,43</text:p>
          </table:table-cell>
          <table:table-cell office:value-type="float" office:value="56.5" table:style-name="ce5">
            <text:p>5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1" table:style-name="ce4">
            <text:p>951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4.709999999999994" table:style-name="ce5">
            <text:p>64,71</text:p>
          </table:table-cell>
          <table:table-cell office:value-type="float" office:value="11.67" table:style-name="ce5">
            <text:p>11,67</text:p>
          </table:table-cell>
          <table:table-cell office:value-type="float" office:value="53.04" table:style-name="ce5">
            <text:p>53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2" table:style-name="ce4">
            <text:p>952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7.99" table:style-name="ce5">
            <text:p>97,99</text:p>
          </table:table-cell>
          <table:table-cell office:value-type="float" office:value="17.670000000000002" table:style-name="ce5">
            <text:p>17,67</text:p>
          </table:table-cell>
          <table:table-cell office:value-type="float" office:value="80.319999999999993" table:style-name="ce5">
            <text:p>80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3" table:style-name="ce4">
            <text:p>953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9.13999999999999" table:style-name="ce5">
            <text:p>159,14</text:p>
          </table:table-cell>
          <table:table-cell office:value-type="float" office:value="28.7" table:style-name="ce5">
            <text:p>28,70</text:p>
          </table:table-cell>
          <table:table-cell office:value-type="float" office:value="130.44" table:style-name="ce5">
            <text:p>130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4" table:style-name="ce4">
            <text:p>954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1.43" table:style-name="ce5">
            <text:p>201,43</text:p>
          </table:table-cell>
          <table:table-cell office:value-type="float" office:value="36.32" table:style-name="ce5">
            <text:p>36,32</text:p>
          </table:table-cell>
          <table:table-cell office:value-type="float" office:value="165.11" table:style-name="ce5">
            <text:p>165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6" table:style-name="ce4">
            <text:p>956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16" table:style-name="ce5">
            <text:p>13,16</text:p>
          </table:table-cell>
          <table:table-cell office:value-type="float" office:value="2.37" table:style-name="ce5">
            <text:p>2,37</text:p>
          </table:table-cell>
          <table:table-cell office:value-type="float" office:value="10.79" table:style-name="ce5">
            <text:p>10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8" table:style-name="ce4">
            <text:p>958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3.28" table:style-name="ce5">
            <text:p>3,28</text:p>
          </table:table-cell>
          <table:table-cell office:value-type="float" office:value="14.89" table:style-name="ce5">
            <text:p>14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3" table:style-name="ce4">
            <text:p>943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39" table:style-name="ce5">
            <text:p>22,39</text:p>
          </table:table-cell>
          <table:table-cell office:value-type="float" office:value="4.04" table:style-name="ce5">
            <text:p>4,04</text:p>
          </table:table-cell>
          <table:table-cell office:value-type="float" office:value="18.350000000000001" table:style-name="ce5">
            <text:p>18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4" table:style-name="ce4">
            <text:p>944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.64" table:style-name="ce5">
            <text:p>32,64</text:p>
          </table:table-cell>
          <table:table-cell office:value-type="float" office:value="5.89" table:style-name="ce5">
            <text:p>5,89</text:p>
          </table:table-cell>
          <table:table-cell office:value-type="float" office:value="26.75" table:style-name="ce5">
            <text:p>26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5" table:style-name="ce4">
            <text:p>945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24.17" table:style-name="ce5">
            <text:p>1.224,17</text:p>
          </table:table-cell>
          <table:table-cell office:value-type="float" office:value="220.75" table:style-name="ce5">
            <text:p>220,75</text:p>
          </table:table-cell>
          <table:table-cell office:value-type="float" office:value="1003.42" table:style-name="ce5">
            <text:p>1.003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2" table:style-name="ce4">
            <text:p>942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74.5" table:style-name="ce5">
            <text:p>274,50</text:p>
          </table:table-cell>
          <table:table-cell office:value-type="float" office:value="49.5" table:style-name="ce5">
            <text:p>49,5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5" table:style-name="ce4">
            <text:p>965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78.3" table:style-name="ce5">
            <text:p>478,30</text:p>
          </table:table-cell>
          <table:table-cell office:value-type="float" office:value="86.25" table:style-name="ce5">
            <text:p>86,25</text:p>
          </table:table-cell>
          <table:table-cell office:value-type="float" office:value="392.05" table:style-name="ce5">
            <text:p>392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6" table:style-name="ce4">
            <text:p>966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55.09" table:style-name="ce5">
            <text:p>1.355,09</text:p>
          </table:table-cell>
          <table:table-cell office:value-type="float" office:value="244.36" table:style-name="ce5">
            <text:p>244,36</text:p>
          </table:table-cell>
          <table:table-cell office:value-type="float" office:value="1110.73" table:style-name="ce5">
            <text:p>1.110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7" table:style-name="ce4">
            <text:p>947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55.39" table:style-name="ce5">
            <text:p>755,39</text:p>
          </table:table-cell>
          <table:table-cell office:value-type="float" office:value="136.22" table:style-name="ce5">
            <text:p>136,22</text:p>
          </table:table-cell>
          <table:table-cell office:value-type="float" office:value="619.16999999999996" table:style-name="ce5">
            <text:p>619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2" table:style-name="ce4">
            <text:p>972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120" table:style-name="ce5">
            <text:p>120,00</text:p>
          </table:table-cell>
          <table:table-cell office:value-type="float" office:value="21.64" table:style-name="ce5">
            <text:p>21,64</text:p>
          </table:table-cell>
          <table:table-cell office:value-type="float" office:value="98.36" table:style-name="ce5">
            <text:p>98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3" table:style-name="ce4">
            <text:p>973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90" table:style-name="ce5">
            <text:p>90,00</text:p>
          </table:table-cell>
          <table:table-cell office:value-type="float" office:value="14.79" table:style-name="ce5">
            <text:p>14,79</text:p>
          </table:table-cell>
          <table:table-cell office:value-type="float" office:value="75.209999999999994" table:style-name="ce5">
            <text:p>75,2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9" table:style-name="ce4">
            <text:p>959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32.92" table:style-name="ce5">
            <text:p>432,92</text:p>
          </table:table-cell>
          <table:table-cell office:value-type="float" office:value="78.069999999999993" table:style-name="ce5">
            <text:p>78,07</text:p>
          </table:table-cell>
          <table:table-cell office:value-type="float" office:value="354.85" table:style-name="ce5">
            <text:p>354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0" table:style-name="ce4">
            <text:p>950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58.01" table:style-name="ce5">
            <text:p>958,01</text:p>
          </table:table-cell>
          <table:table-cell office:value-type="float" office:value="172.76" table:style-name="ce5">
            <text:p>172,76</text:p>
          </table:table-cell>
          <table:table-cell office:value-type="float" office:value="785.25" table:style-name="ce5">
            <text:p>785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0" table:style-name="ce4">
            <text:p>940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214.02" table:style-name="ce5">
            <text:p>1.214,02</text:p>
          </table:table-cell>
          <table:table-cell office:value-type="float" office:value="218.92" table:style-name="ce5">
            <text:p>218,92</text:p>
          </table:table-cell>
          <table:table-cell office:value-type="float" office:value="995.1" table:style-name="ce5">
            <text:p>995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4" table:style-name="ce4">
            <text:p>974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0" table:style-name="ce4">
            <text:p>960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63.69" table:style-name="ce5">
            <text:p>463,69</text:p>
          </table:table-cell>
          <table:table-cell office:value-type="float" office:value="83.62" table:style-name="ce5">
            <text:p>83,62</text:p>
          </table:table-cell>
          <table:table-cell office:value-type="float" office:value="380.07" table:style-name="ce5">
            <text:p>380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8" table:style-name="ce4">
            <text:p>948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8.45999999999998" table:style-name="ce5">
            <text:p>268,46</text:p>
          </table:table-cell>
          <table:table-cell office:value-type="float" office:value="48.41" table:style-name="ce5">
            <text:p>48,41</text:p>
          </table:table-cell>
          <table:table-cell office:value-type="float" office:value="220.05" table:style-name="ce5">
            <text:p>220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7" table:style-name="ce4">
            <text:p>967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03.08" table:style-name="ce5">
            <text:p>903,08</text:p>
          </table:table-cell>
          <table:table-cell office:value-type="float" office:value="162.85" table:style-name="ce5">
            <text:p>162,85</text:p>
          </table:table-cell>
          <table:table-cell office:value-type="float" office:value="740.23" table:style-name="ce5">
            <text:p>740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6" table:style-name="ce4">
            <text:p>976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11121" table:style-name="ce4">
            <text:p>11121</text:p>
          </table:table-cell>
          <table:table-cell office:value-type="string" table:style-name="ce2">
            <text:p>BIANCHETTI IGOR</text:p>
          </table:table-cell>
          <table:table-cell office:value-type="float" office:value="1181.92" table:style-name="ce5">
            <text:p>1.181,92</text:p>
          </table:table-cell>
          <table:table-cell office:value-type="float" office:value="180" table:style-name="ce5">
            <text:p>180,00</text:p>
          </table:table-cell>
          <table:table-cell office:value-type="float" office:value="1001.92" table:style-name="ce5">
            <text:p>1.001,9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1" table:style-name="ce4">
            <text:p>941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3080.5" table:style-name="ce5">
            <text:p>3.080,50</text:p>
          </table:table-cell>
          <table:table-cell office:value-type="float" office:value="555.5" table:style-name="ce5">
            <text:p>555,50</text:p>
          </table:table-cell>
          <table:table-cell office:value-type="float" office:value="2525" table:style-name="ce5">
            <text:p>2.52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1" table:style-name="ce4">
            <text:p>971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71981" table:style-name="ce4">
            <text:p>71981</text:p>
          </table:table-cell>
          <table:table-cell office:value-type="string" table:style-name="ce2">
            <text:p>GALETTI GROUP SRL</text:p>
          </table:table-cell>
          <table:table-cell office:value-type="float" office:value="9535.52" table:style-name="ce5">
            <text:p>9.535,52</text:p>
          </table:table-cell>
          <table:table-cell office:value-type="float" office:value="1719.52" table:style-name="ce5">
            <text:p>1.719,52</text:p>
          </table:table-cell>
          <table:table-cell office:value-type="float" office:value="7816" table:style-name="ce5">
            <text:p>7.81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9" table:style-name="ce4">
            <text:p>949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5.49" table:style-name="ce5">
            <text:p>215,49</text:p>
          </table:table-cell>
          <table:table-cell office:value-type="float" office:value="38.86" table:style-name="ce5">
            <text:p>38,86</text:p>
          </table:table-cell>
          <table:table-cell office:value-type="float" office:value="176.63" table:style-name="ce5">
            <text:p>176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2" table:style-name="ce4">
            <text:p>962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15" table:style-name="ce5">
            <text:p>21,15</text:p>
          </table:table-cell>
          <table:table-cell office:value-type="float" office:value="3.81" table:style-name="ce5">
            <text:p>3,81</text:p>
          </table:table-cell>
          <table:table-cell office:value-type="float" office:value="17.34" table:style-name="ce5">
            <text:p>17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7" table:style-name="ce4">
            <text:p>977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244192.7" table:style-name="ce5">
            <text:p>244.192,70</text:p>
          </table:table-cell>
          <table:table-cell office:value-type="float" office:value="24059.16" table:style-name="ce5">
            <text:p>24.059,16</text:p>
          </table:table-cell>
          <table:table-cell office:value-type="float" office:value="220133.54" table:style-name="ce5">
            <text:p>220.133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0" table:style-name="ce4">
            <text:p>970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00.25" table:style-name="ce5">
            <text:p>2.000,25</text:p>
          </table:table-cell>
          <table:table-cell office:value-type="float" office:value="95.25" table:style-name="ce5">
            <text:p>95,25</text:p>
          </table:table-cell>
          <table:table-cell office:value-type="float" office:value="1905" table:style-name="ce5">
            <text:p>1.90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46" table:style-name="ce4">
            <text:p>946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9.5" table:style-name="ce5">
            <text:p>79,50</text:p>
          </table:table-cell>
          <table:table-cell office:value-type="float" office:value="16.14" table:style-name="ce5">
            <text:p>16,14</text:p>
          </table:table-cell>
          <table:table-cell office:value-type="float" office:value="63.36" table:style-name="ce5">
            <text:p>63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57" table:style-name="ce4">
            <text:p>957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8.4" table:style-name="ce5">
            <text:p>148,40</text:p>
          </table:table-cell>
          <table:table-cell office:value-type="float" office:value="26.76" table:style-name="ce5">
            <text:p>26,76</text:p>
          </table:table-cell>
          <table:table-cell office:value-type="float" office:value="121.64" table:style-name="ce5">
            <text:p>121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69" table:style-name="ce4">
            <text:p>969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5.8" table:style-name="ce5">
            <text:p>205,80</text:p>
          </table:table-cell>
          <table:table-cell office:value-type="float" office:value="9.8000000000000007" table:style-name="ce5">
            <text:p>9,80</text:p>
          </table:table-cell>
          <table:table-cell office:value-type="float" office:value="196" table:style-name="ce5">
            <text:p>19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5" table:style-name="ce4">
            <text:p>975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15.64" table:style-name="ce5">
            <text:p>115,64</text:p>
          </table:table-cell>
          <table:table-cell office:value-type="float" office:value="14.5" table:style-name="ce5">
            <text:p>14,50</text:p>
          </table:table-cell>
          <table:table-cell office:value-type="float" office:value="101.14" table:style-name="ce5">
            <text:p>101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8" table:style-name="ce4">
            <text:p>978</text:p>
          </table:table-cell>
          <table:table-cell office:value-type="date" office:date-value="2019-05-09T00:00:00" table:style-name="ce3">
            <text:p>09/05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2388.75" table:style-name="ce5">
            <text:p>2.388,75</text:p>
          </table:table-cell>
          <table:table-cell office:value-type="float" office:value="113.75" table:style-name="ce5">
            <text:p>113,75</text:p>
          </table:table-cell>
          <table:table-cell office:value-type="float" office:value="2275" table:style-name="ce5">
            <text:p>2.275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79" table:style-name="ce4">
            <text:p>979</text:p>
          </table:table-cell>
          <table:table-cell office:value-type="date" office:date-value="2019-05-09T00:00:00" table:style-name="ce3">
            <text:p>09/05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6789.82" table:style-name="ce5">
            <text:p>56.789,82</text:p>
          </table:table-cell>
          <table:table-cell office:value-type="float" office:value="2704.28" table:style-name="ce5">
            <text:p>2.704,28</text:p>
          </table:table-cell>
          <table:table-cell office:value-type="float" office:value="54085.54" table:style-name="ce5">
            <text:p>54.085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1" table:style-name="ce4">
            <text:p>981</text:p>
          </table:table-cell>
          <table:table-cell office:value-type="date" office:date-value="2019-05-10T00:00:00" table:style-name="ce3">
            <text:p>10/05/2019</text:p>
          </table:table-cell>
          <table:table-cell office:value-type="float" office:value="55654" table:style-name="ce4">
            <text:p>55654</text:p>
          </table:table-cell>
          <table:table-cell office:value-type="string" table:style-name="ce2">
            <text:p>CRAB INFORMATICA SOC. COOP. SOC. ONLUS</text:p>
          </table:table-cell>
          <table:table-cell office:value-type="float" office:value="5999.35" table:style-name="ce5">
            <text:p>5.999,35</text:p>
          </table:table-cell>
          <table:table-cell office:value-type="float" office:value="1081.8499999999999" table:style-name="ce5">
            <text:p>1.081,85</text:p>
          </table:table-cell>
          <table:table-cell office:value-type="float" office:value="4917.5" table:style-name="ce5">
            <text:p>4.917,5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0" table:style-name="ce4">
            <text:p>980</text:p>
          </table:table-cell>
          <table:table-cell office:value-type="date" office:date-value="2019-05-10T00:00:00" table:style-name="ce3">
            <text:p>10/05/2019</text:p>
          </table:table-cell>
          <table:table-cell office:value-type="float" office:value="55654" table:style-name="ce4">
            <text:p>55654</text:p>
          </table:table-cell>
          <table:table-cell office:value-type="string" table:style-name="ce2">
            <text:p>CRAB INFORMATICA SOC. COOP. SOC. ONLUS</text:p>
          </table:table-cell>
          <table:table-cell office:value-type="float" office:value="3309.25" table:style-name="ce5">
            <text:p>3.309,25</text:p>
          </table:table-cell>
          <table:table-cell office:value-type="float" office:value="596.75" table:style-name="ce5">
            <text:p>596,75</text:p>
          </table:table-cell>
          <table:table-cell office:value-type="float" office:value="2712.5" table:style-name="ce5">
            <text:p>2.712,5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013" table:style-name="ce4">
            <text:p>1013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8456" table:style-name="ce4">
            <text:p>78456</text:p>
          </table:table-cell>
          <table:table-cell office:value-type="string" table:style-name="ce2">
            <text:p>BERTOLOTTI EDI</text:p>
          </table:table-cell>
          <table:table-cell office:value-type="float" office:value="3054.7" table:style-name="ce5">
            <text:p>3.054,70</text:p>
          </table:table-cell>
          <table:table-cell office:value-type="float" office:value="0" table:style-name="ce5">
            <text:p>0,00</text:p>
          </table:table-cell>
          <table:table-cell office:value-type="float" office:value="3054.7" table:style-name="ce5">
            <text:p>3.054,7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8" table:style-name="ce4">
            <text:p>988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8" table:style-name="ce4">
            <text:p>1008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969.51" table:style-name="ce5">
            <text:p>1.969,51</text:p>
          </table:table-cell>
          <table:table-cell office:value-type="float" office:value="93.79" table:style-name="ce5">
            <text:p>93,79</text:p>
          </table:table-cell>
          <table:table-cell office:value-type="float" office:value="1875.72" table:style-name="ce5">
            <text:p>1.875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014" table:style-name="ce4">
            <text:p>1014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8456" table:style-name="ce4">
            <text:p>78456</text:p>
          </table:table-cell>
          <table:table-cell office:value-type="string" table:style-name="ce2">
            <text:p>BERTOLOTTI EDI</text:p>
          </table:table-cell>
          <table:table-cell office:value-type="float" office:value="2.71" table:style-name="ce5">
            <text:p>2,71</text:p>
          </table:table-cell>
          <table:table-cell office:value-type="float" office:value="0" table:style-name="ce5">
            <text:p>0,00</text:p>
          </table:table-cell>
          <table:table-cell office:value-type="float" office:value="2.71" table:style-name="ce5">
            <text:p>2,7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994" table:style-name="ce4">
            <text:p>994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47092" table:style-name="ce5">
            <text:p>47.092,00</text:p>
          </table:table-cell>
          <table:table-cell office:value-type="float" office:value="8492" table:style-name="ce5">
            <text:p>8.492,00</text:p>
          </table:table-cell>
          <table:table-cell office:value-type="float" office:value="38600" table:style-name="ce5">
            <text:p>38.600,00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91" table:style-name="ce4">
            <text:p>991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261.48" table:style-name="ce5">
            <text:p>261,48</text:p>
          </table:table-cell>
          <table:table-cell office:value-type="float" office:value="23.77" table:style-name="ce5">
            <text:p>23,77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1" table:style-name="ce4">
            <text:p>1001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282.82" table:style-name="ce5">
            <text:p>282,82</text:p>
          </table:table-cell>
          <table:table-cell office:value-type="float" office:value="51" table:style-name="ce5">
            <text:p>51,00</text:p>
          </table:table-cell>
          <table:table-cell office:value-type="float" office:value="231.82" table:style-name="ce5">
            <text:p>231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6" table:style-name="ce4">
            <text:p>986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728.83" table:style-name="ce5">
            <text:p>1.728,83</text:p>
          </table:table-cell>
          <table:table-cell office:value-type="float" office:value="82.33" table:style-name="ce5">
            <text:p>82,33</text:p>
          </table:table-cell>
          <table:table-cell office:value-type="float" office:value="1646.5" table:style-name="ce5">
            <text:p>1.646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7" table:style-name="ce4">
            <text:p>987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084.02" table:style-name="ce5">
            <text:p>1.084,02</text:p>
          </table:table-cell>
          <table:table-cell office:value-type="float" office:value="51.62" table:style-name="ce5">
            <text:p>51,62</text:p>
          </table:table-cell>
          <table:table-cell office:value-type="float" office:value="1032.4000000000001" table:style-name="ce5">
            <text:p>1.032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96" table:style-name="ce4">
            <text:p>996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83570" table:style-name="ce4">
            <text:p>83570</text:p>
          </table:table-cell>
          <table:table-cell office:value-type="string" table:style-name="ce2">
            <text:p>COOPERATIVA “IL PELLICANO” APS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92" table:style-name="ce4">
            <text:p>992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772.2" table:style-name="ce5">
            <text:p>772,20</text:p>
          </table:table-cell>
          <table:table-cell office:value-type="float" office:value="70.2" table:style-name="ce5">
            <text:p>70,20</text:p>
          </table:table-cell>
          <table:table-cell office:value-type="float" office:value="702" table:style-name="ce5">
            <text:p>702,00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5" table:style-name="ce4">
            <text:p>1005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8.13" table:style-name="ce5">
            <text:p>18,13</text:p>
          </table:table-cell>
          <table:table-cell office:value-type="float" office:value="3.27" table:style-name="ce5">
            <text:p>3,27</text:p>
          </table:table-cell>
          <table:table-cell office:value-type="float" office:value="14.86" table:style-name="ce5">
            <text:p>14,8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3" table:style-name="ce4">
            <text:p>1003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82.38" table:style-name="ce5">
            <text:p>82,38</text:p>
          </table:table-cell>
          <table:table-cell office:value-type="float" office:value="14.86" table:style-name="ce5">
            <text:p>14,86</text:p>
          </table:table-cell>
          <table:table-cell office:value-type="float" office:value="67.52" table:style-name="ce5">
            <text:p>67,5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2" table:style-name="ce4">
            <text:p>982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8353.31" table:style-name="ce5">
            <text:p>58.353,31</text:p>
          </table:table-cell>
          <table:table-cell office:value-type="float" office:value="2778.73" table:style-name="ce5">
            <text:p>2.778,73</text:p>
          </table:table-cell>
          <table:table-cell office:value-type="float" office:value="55574.58" table:style-name="ce5">
            <text:p>55.574,5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995" table:style-name="ce4">
            <text:p>995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845" table:style-name="ce4">
            <text:p>74845</text:p>
          </table:table-cell>
          <table:table-cell office:value-type="string" table:style-name="ce2">
            <text:p>CONVERGE SPA</text:p>
          </table:table-cell>
          <table:table-cell office:value-type="float" office:value="1827.56" table:style-name="ce5">
            <text:p>1.827,56</text:p>
          </table:table-cell>
          <table:table-cell office:value-type="float" office:value="329.56" table:style-name="ce5">
            <text:p>329,56</text:p>
          </table:table-cell>
          <table:table-cell office:value-type="float" office:value="1498" table:style-name="ce5">
            <text:p>1.498,00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9" table:style-name="ce4">
            <text:p>989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80.6" table:style-name="ce5">
            <text:p>1.980,60</text:p>
          </table:table-cell>
          <table:table-cell office:value-type="float" office:value="357.16" table:style-name="ce5">
            <text:p>357,16</text:p>
          </table:table-cell>
          <table:table-cell office:value-type="float" office:value="1623.44" table:style-name="ce5">
            <text:p>1.623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4" table:style-name="ce4">
            <text:p>1004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0.03" table:style-name="ce5">
            <text:p>0,03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9" table:style-name="ce4">
            <text:p>1009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28.93" table:style-name="ce5">
            <text:p>428,93</text:p>
          </table:table-cell>
          <table:table-cell office:value-type="float" office:value="20.43" table:style-name="ce5">
            <text:p>20,43</text:p>
          </table:table-cell>
          <table:table-cell office:value-type="float" office:value="408.5" table:style-name="ce5">
            <text:p>40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11" table:style-name="ce4">
            <text:p>1011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408.18" table:style-name="ce5">
            <text:p>1.408,18</text:p>
          </table:table-cell>
          <table:table-cell office:value-type="float" office:value="67.06" table:style-name="ce5">
            <text:p>67,06</text:p>
          </table:table-cell>
          <table:table-cell office:value-type="float" office:value="1341.12" table:style-name="ce5">
            <text:p>1.341,1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7" table:style-name="ce4">
            <text:p>1007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846.44" table:style-name="ce5">
            <text:p>846,44</text:p>
          </table:table-cell>
          <table:table-cell office:value-type="float" office:value="40.31" table:style-name="ce5">
            <text:p>40,31</text:p>
          </table:table-cell>
          <table:table-cell office:value-type="float" office:value="806.13" table:style-name="ce5">
            <text:p>806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3" table:style-name="ce4">
            <text:p>983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563.37" table:style-name="ce5">
            <text:p>563,37</text:p>
          </table:table-cell>
          <table:table-cell office:value-type="float" office:value="26.13" table:style-name="ce5">
            <text:p>26,13</text:p>
          </table:table-cell>
          <table:table-cell office:value-type="float" office:value="537.24" table:style-name="ce5">
            <text:p>537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4" table:style-name="ce4">
            <text:p>984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550.67999999999995" table:style-name="ce5">
            <text:p>550,68</text:p>
          </table:table-cell>
          <table:table-cell office:value-type="float" office:value="25.64" table:style-name="ce5">
            <text:p>25,64</text:p>
          </table:table-cell>
          <table:table-cell office:value-type="float" office:value="525.04" table:style-name="ce5">
            <text:p>525,0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012" table:style-name="ce4">
            <text:p>1012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8456" table:style-name="ce4">
            <text:p>78456</text:p>
          </table:table-cell>
          <table:table-cell office:value-type="string" table:style-name="ce2">
            <text:p>BERTOLOTTI EDI</text:p>
          </table:table-cell>
          <table:table-cell office:value-type="float" office:value="2111.59" table:style-name="ce5">
            <text:p>2.111,59</text:p>
          </table:table-cell>
          <table:table-cell office:value-type="float" office:value="0" table:style-name="ce5">
            <text:p>0,00</text:p>
          </table:table-cell>
          <table:table-cell office:value-type="float" office:value="2111.59" table:style-name="ce5">
            <text:p>2.111,5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6" table:style-name="ce4">
            <text:p>1006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16.04" table:style-name="ce5">
            <text:p>116,04</text:p>
          </table:table-cell>
          <table:table-cell office:value-type="float" office:value="20.92" table:style-name="ce5">
            <text:p>20,92</text:p>
          </table:table-cell>
          <table:table-cell office:value-type="float" office:value="95.12" table:style-name="ce5">
            <text:p>95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85" table:style-name="ce4">
            <text:p>985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672.2" table:style-name="ce5">
            <text:p>672,20</text:p>
          </table:table-cell>
          <table:table-cell office:value-type="float" office:value="0" table:style-name="ce5">
            <text:p>0,00</text:p>
          </table:table-cell>
          <table:table-cell office:value-type="float" office:value="672.2" table:style-name="ce5">
            <text:p>672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90" table:style-name="ce4">
            <text:p>990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677.78" table:style-name="ce5">
            <text:p>677,78</text:p>
          </table:table-cell>
          <table:table-cell office:value-type="float" office:value="61.62" table:style-name="ce5">
            <text:p>61,62</text:p>
          </table:table-cell>
          <table:table-cell office:value-type="float" office:value="616.16" table:style-name="ce5">
            <text:p>616,16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98" table:style-name="ce4">
            <text:p>998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999" table:style-name="ce4">
            <text:p>999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491.74" table:style-name="ce5">
            <text:p>491,74</text:p>
          </table:table-cell>
          <table:table-cell office:value-type="float" office:value="88.67" table:style-name="ce5">
            <text:p>88,67</text:p>
          </table:table-cell>
          <table:table-cell office:value-type="float" office:value="403.07" table:style-name="ce5">
            <text:p>403,0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997" table:style-name="ce4">
            <text:p>997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5325.5" table:style-name="ce5">
            <text:p>5.325,50</text:p>
          </table:table-cell>
          <table:table-cell office:value-type="float" office:value="0" table:style-name="ce5">
            <text:p>0,00</text:p>
          </table:table-cell>
          <table:table-cell office:value-type="float" office:value="5325.5" table:style-name="ce5">
            <text:p>5.325,5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993" table:style-name="ce4">
            <text:p>993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5356" table:style-name="ce4">
            <text:p>55356</text:p>
          </table:table-cell>
          <table:table-cell office:value-type="string" table:style-name="ce2">
            <text:p>UNIVERSITA' DEGLI STUDI DI BRESCIA</text:p>
          </table:table-cell>
          <table:table-cell office:value-type="float" office:value="3050" table:style-name="ce5">
            <text:p>3.050,00</text:p>
          </table:table-cell>
          <table:table-cell office:value-type="float" office:value="550" table:style-name="ce5">
            <text:p>55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0" table:style-name="ce4">
            <text:p>1000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02" table:style-name="ce4">
            <text:p>1002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781.28" table:style-name="ce5">
            <text:p>781,28</text:p>
          </table:table-cell>
          <table:table-cell office:value-type="float" office:value="140.88" table:style-name="ce5">
            <text:p>140,88</text:p>
          </table:table-cell>
          <table:table-cell office:value-type="float" office:value="640.4" table:style-name="ce5">
            <text:p>640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10" table:style-name="ce4">
            <text:p>1010</text:p>
          </table:table-cell>
          <table:table-cell office:value-type="date" office:date-value="2019-05-13T00:00:00" table:style-name="ce3">
            <text:p>13/05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047.5" table:style-name="ce5">
            <text:p>2.047,50</text:p>
          </table:table-cell>
          <table:table-cell office:value-type="float" office:value="97.5" table:style-name="ce5">
            <text:p>97,5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16" table:style-name="ce4">
            <text:p>1016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4851.4" table:style-name="ce5">
            <text:p>24.851,40</text:p>
          </table:table-cell>
          <table:table-cell office:value-type="float" office:value="4481.3999999999996" table:style-name="ce5">
            <text:p>4.481,40</text:p>
          </table:table-cell>
          <table:table-cell office:value-type="float" office:value="20370" table:style-name="ce5">
            <text:p>20.37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0" table:style-name="ce4">
            <text:p>1020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3" table:style-name="ce5">
            <text:p>1.585,83</text:p>
          </table:table-cell>
          <table:table-cell office:value-type="float" office:value="285.97000000000003" table:style-name="ce5">
            <text:p>285,97</text:p>
          </table:table-cell>
          <table:table-cell office:value-type="float" office:value="1299.8599999999999" table:style-name="ce5">
            <text:p>1.299,8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022" table:style-name="ce4">
            <text:p>1022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18" table:style-name="ce4">
            <text:p>1018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84098" table:style-name="ce4">
            <text:p>84098</text:p>
          </table:table-cell>
          <table:table-cell office:value-type="string" table:style-name="ce2">
            <text:p>KORA SISTEMI INFORMATICI S.R.L.</text:p>
          </table:table-cell>
          <table:table-cell office:value-type="float" office:value="123.68" table:style-name="ce5">
            <text:p>123,68</text:p>
          </table:table-cell>
          <table:table-cell office:value-type="float" office:value="22.3" table:style-name="ce5">
            <text:p>22,30</text:p>
          </table:table-cell>
          <table:table-cell office:value-type="float" office:value="101.38" table:style-name="ce5">
            <text:p>101,3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015" table:style-name="ce4">
            <text:p>1015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2100" table:style-name="ce5">
            <text:p>2.100,00</text:p>
          </table:table-cell>
          <table:table-cell office:value-type="float" office:value="0" table:style-name="ce5">
            <text:p>0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3" table:style-name="ce4">
            <text:p>1023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91.94" table:style-name="ce5">
            <text:p>91,94</text:p>
          </table:table-cell>
          <table:table-cell office:value-type="float" office:value="0" table:style-name="ce5">
            <text:p>0,00</text:p>
          </table:table-cell>
          <table:table-cell office:value-type="float" office:value="91.94" table:style-name="ce5">
            <text:p>91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17" table:style-name="ce4">
            <text:p>1017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22721.19" table:style-name="ce5">
            <text:p>22.721,19</text:p>
          </table:table-cell>
          <table:table-cell office:value-type="float" office:value="2065.56" table:style-name="ce5">
            <text:p>2.065,56</text:p>
          </table:table-cell>
          <table:table-cell office:value-type="float" office:value="20655.63" table:style-name="ce5">
            <text:p>20.655,6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19" table:style-name="ce4">
            <text:p>1019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8" table:style-name="ce5">
            <text:p>500,78</text:p>
          </table:table-cell>
          <table:table-cell office:value-type="float" office:value="90.3" table:style-name="ce5">
            <text:p>90,30</text:p>
          </table:table-cell>
          <table:table-cell office:value-type="float" office:value="410.48" table:style-name="ce5">
            <text:p>410,4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1" table:style-name="ce4">
            <text:p>1021</text:p>
          </table:table-cell>
          <table:table-cell office:value-type="date" office:date-value="2019-05-14T00:00:00" table:style-name="ce3">
            <text:p>14/05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7" table:style-name="ce4">
            <text:p>1027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3460.06" table:style-name="ce5">
            <text:p>3.460,06</text:p>
          </table:table-cell>
          <table:table-cell office:value-type="float" office:value="623.94000000000005" table:style-name="ce5">
            <text:p>623,94</text:p>
          </table:table-cell>
          <table:table-cell office:value-type="float" office:value="2836.12" table:style-name="ce5">
            <text:p>2.836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2" table:style-name="ce4">
            <text:p>1032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49.45" table:style-name="ce5">
            <text:p>49,45</text:p>
          </table:table-cell>
          <table:table-cell office:value-type="float" office:value="0" table:style-name="ce5">
            <text:p>0,00</text:p>
          </table:table-cell>
          <table:table-cell office:value-type="float" office:value="49.45" table:style-name="ce5">
            <text:p>49,4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5" table:style-name="ce4">
            <text:p>1025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49242" table:style-name="ce4">
            <text:p>49242</text:p>
          </table:table-cell>
          <table:table-cell office:value-type="string" table:style-name="ce2">
            <text:p>PROFETA CLAUDIA</text:p>
          </table:table-cell>
          <table:table-cell office:value-type="float" office:value="3900" table:style-name="ce5">
            <text:p>3.900,00</text:p>
          </table:table-cell>
          <table:table-cell office:value-type="float" office:value="639.34" table:style-name="ce5">
            <text:p>639,34</text:p>
          </table:table-cell>
          <table:table-cell office:value-type="float" office:value="3260.66" table:style-name="ce5">
            <text:p>3.260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7" table:style-name="ce4">
            <text:p>1027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029" table:style-name="ce4">
            <text:p>1029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48204" table:style-name="ce4">
            <text:p>48204</text:p>
          </table:table-cell>
          <table:table-cell office:value-type="string" table:style-name="ce2">
            <text:p>ASSOCIAZIONE FILARMONICA GIOVANNI LIGASACCHI</text:p>
          </table:table-cell>
          <table:table-cell office:value-type="float" office:value="2432.6999999999998" table:style-name="ce5">
            <text:p>2.432,70</text:p>
          </table:table-cell>
          <table:table-cell office:value-type="float" office:value="0" table:style-name="ce5">
            <text:p>0,00</text:p>
          </table:table-cell>
          <table:table-cell office:value-type="float" office:value="2432.6999999999998" table:style-name="ce5">
            <text:p>2.432,7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4" table:style-name="ce4">
            <text:p>1024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666.14" table:style-name="ce5">
            <text:p>666,14</text:p>
          </table:table-cell>
          <table:table-cell office:value-type="float" office:value="120.12" table:style-name="ce5">
            <text:p>120,12</text:p>
          </table:table-cell>
          <table:table-cell office:value-type="float" office:value="546.02" table:style-name="ce5">
            <text:p>546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6" table:style-name="ce4">
            <text:p>1026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85085" table:style-name="ce4">
            <text:p>85085</text:p>
          </table:table-cell>
          <table:table-cell office:value-type="string" table:style-name="ce2">
            <text:p>AZIENDA AGRICOLA IL MOLINO</text:p>
          </table:table-cell>
          <table:table-cell office:value-type="float" office:value="96.8" table:style-name="ce5">
            <text:p>96,80</text:p>
          </table:table-cell>
          <table:table-cell office:value-type="float" office:value="96.8" table:style-name="ce5">
            <text:p>96,8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3" table:style-name="ce4">
            <text:p>1033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5" table:style-name="ce4">
            <text:p>1025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49242" table:style-name="ce4">
            <text:p>49242</text:p>
          </table:table-cell>
          <table:table-cell office:value-type="string" table:style-name="ce2">
            <text:p>PROFETA CLAUDIA</text:p>
          </table:table-cell>
          <table:table-cell office:value-type="float" office:value="738.73" table:style-name="ce5">
            <text:p>738,73</text:p>
          </table:table-cell>
          <table:table-cell office:value-type="float" office:value="121.11" table:style-name="ce5">
            <text:p>121,11</text:p>
          </table:table-cell>
          <table:table-cell office:value-type="float" office:value="617.62" table:style-name="ce5">
            <text:p>617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6" table:style-name="ce4">
            <text:p>1026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85085" table:style-name="ce4">
            <text:p>85085</text:p>
          </table:table-cell>
          <table:table-cell office:value-type="string" table:style-name="ce2">
            <text:p>AZIENDA AGRICOLA IL MOLINO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030" table:style-name="ce4">
            <text:p>1030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48204" table:style-name="ce4">
            <text:p>48204</text:p>
          </table:table-cell>
          <table:table-cell office:value-type="string" table:style-name="ce2">
            <text:p>ASSOCIAZIONE FILARMONICA GIOVANNI LIGASACCHI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28" table:style-name="ce4">
            <text:p>1028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617.29" table:style-name="ce5">
            <text:p>617,29</text:p>
          </table:table-cell>
          <table:table-cell office:value-type="float" office:value="111.32" table:style-name="ce5">
            <text:p>111,32</text:p>
          </table:table-cell>
          <table:table-cell office:value-type="float" office:value="505.97" table:style-name="ce5">
            <text:p>505,9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4" table:style-name="ce4">
            <text:p>1034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89.62" table:style-name="ce5">
            <text:p>89,62</text:p>
          </table:table-cell>
          <table:table-cell office:value-type="float" office:value="0" table:style-name="ce5">
            <text:p>0,00</text:p>
          </table:table-cell>
          <table:table-cell office:value-type="float" office:value="89.62" table:style-name="ce5">
            <text:p>89,6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1" table:style-name="ce4">
            <text:p>1031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648.01" table:style-name="ce5">
            <text:p>648,01</text:p>
          </table:table-cell>
          <table:table-cell office:value-type="float" office:value="0" table:style-name="ce5">
            <text:p>0,00</text:p>
          </table:table-cell>
          <table:table-cell office:value-type="float" office:value="648.01" table:style-name="ce5">
            <text:p>648,0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7" table:style-name="ce4">
            <text:p>1037</text:p>
          </table:table-cell>
          <table:table-cell office:value-type="date" office:date-value="2019-05-16T00:00:00" table:style-name="ce3">
            <text:p>16/05/2019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152.26" table:style-name="ce5">
            <text:p>152,26</text:p>
          </table:table-cell>
          <table:table-cell office:value-type="float" office:value="27.46" table:style-name="ce5">
            <text:p>27,46</text:p>
          </table:table-cell>
          <table:table-cell office:value-type="float" office:value="124.8" table:style-name="ce5">
            <text:p>124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6" table:style-name="ce4">
            <text:p>1036</text:p>
          </table:table-cell>
          <table:table-cell office:value-type="date" office:date-value="2019-05-16T00:00:00" table:style-name="ce3">
            <text:p>16/05/2019</text:p>
          </table:table-cell>
          <table:table-cell office:value-type="float" office:value="78229" table:style-name="ce4">
            <text:p>78229</text:p>
          </table:table-cell>
          <table:table-cell office:value-type="string" table:style-name="ce2">
            <text:p>PERONI SPA</text:p>
          </table:table-cell>
          <table:table-cell office:value-type="float" office:value="729.56" table:style-name="ce5">
            <text:p>729,56</text:p>
          </table:table-cell>
          <table:table-cell office:value-type="float" office:value="131.56" table:style-name="ce5">
            <text:p>131,56</text:p>
          </table:table-cell>
          <table:table-cell office:value-type="float" office:value="598" table:style-name="ce5">
            <text:p>59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38" table:style-name="ce4">
            <text:p>1038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76379" table:style-name="ce4">
            <text:p>76379</text:p>
          </table:table-cell>
          <table:table-cell office:value-type="string" table:style-name="ce2">
            <text:p>PERONI PIERCARLO</text:p>
          </table:table-cell>
          <table:table-cell office:value-type="float" office:value="1015.04" table:style-name="ce5">
            <text:p>1.015,04</text:p>
          </table:table-cell>
          <table:table-cell office:value-type="float" office:value="160" table:style-name="ce5">
            <text:p>160,00</text:p>
          </table:table-cell>
          <table:table-cell office:value-type="float" office:value="855.04" table:style-name="ce5">
            <text:p>855,0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57" table:style-name="ce4">
            <text:p>1057</text:p>
          </table:table-cell>
          <table:table-cell office:value-type="date" office:date-value="2019-05-18T00:00:00" table:style-name="ce3">
            <text:p>18/05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74" table:style-name="ce4">
            <text:p>1074</text:p>
          </table:table-cell>
          <table:table-cell office:value-type="date" office:date-value="2019-05-21T00:00:00" table:style-name="ce3">
            <text:p>21/05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73.2" table:style-name="ce5">
            <text:p>73,20</text:p>
          </table:table-cell>
          <table:table-cell office:value-type="float" office:value="0" table:style-name="ce5">
            <text:p>0,00</text:p>
          </table:table-cell>
          <table:table-cell office:value-type="float" office:value="73.2" table:style-name="ce5">
            <text:p>73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075" table:style-name="ce4">
            <text:p>1075</text:p>
          </table:table-cell>
          <table:table-cell office:value-type="date" office:date-value="2019-05-21T00:00:00" table:style-name="ce3">
            <text:p>21/05/2019</text:p>
          </table:table-cell>
          <table:table-cell office:value-type="float" office:value="54781" table:style-name="ce4">
            <text:p>54781</text:p>
          </table:table-cell>
          <table:table-cell office:value-type="string" table:style-name="ce2">
            <text:p>ANUSCA</text:p>
          </table:table-cell>
          <table:table-cell office:value-type="float" office:value="265" table:style-name="ce5">
            <text:p>265,00</text:p>
          </table:table-cell>
          <table:table-cell office:value-type="float" office:value="0" table:style-name="ce5">
            <text:p>0,00</text:p>
          </table:table-cell>
          <table:table-cell office:value-type="float" office:value="265" table:style-name="ce5">
            <text:p>265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78" table:style-name="ce4">
            <text:p>1078</text:p>
          </table:table-cell>
          <table:table-cell office:value-type="date" office:date-value="2019-05-22T00:00:00" table:style-name="ce3">
            <text:p>22/05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348.5" table:style-name="ce5">
            <text:p>2.348,50</text:p>
          </table:table-cell>
          <table:table-cell office:value-type="float" office:value="423.5" table:style-name="ce5">
            <text:p>423,50</text:p>
          </table:table-cell>
          <table:table-cell office:value-type="float" office:value="1925" table:style-name="ce5">
            <text:p>1.92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079" table:style-name="ce4">
            <text:p>1079</text:p>
          </table:table-cell>
          <table:table-cell office:value-type="date" office:date-value="2019-05-22T00:00:00" table:style-name="ce3">
            <text:p>22/05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77" table:style-name="ce4">
            <text:p>1077</text:p>
          </table:table-cell>
          <table:table-cell office:value-type="date" office:date-value="2019-05-22T00:00:00" table:style-name="ce3">
            <text:p>22/05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501" table:style-name="ce5">
            <text:p>2.501,00</text:p>
          </table:table-cell>
          <table:table-cell office:value-type="float" office:value="451" table:style-name="ce5">
            <text:p>451,00</text:p>
          </table:table-cell>
          <table:table-cell office:value-type="float" office:value="2050" table:style-name="ce5">
            <text:p>2.0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2" table:style-name="ce4">
            <text:p>1092</text:p>
          </table:table-cell>
          <table:table-cell office:value-type="date" office:date-value="2019-05-25T00:00:00" table:style-name="ce3">
            <text:p>25/05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6" table:style-name="ce4">
            <text:p>1096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5533.73" table:style-name="ce5">
            <text:p>5.533,73</text:p>
          </table:table-cell>
          <table:table-cell office:value-type="float" office:value="997.89" table:style-name="ce5">
            <text:p>997,89</text:p>
          </table:table-cell>
          <table:table-cell office:value-type="float" office:value="4535.84" table:style-name="ce5">
            <text:p>4.535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101" table:style-name="ce4">
            <text:p>1101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55864" table:style-name="ce4">
            <text:p>55864</text:p>
          </table:table-cell>
          <table:table-cell office:value-type="string" table:style-name="ce2">
            <text:p>ADASM/FISM</text:p>
          </table:table-cell>
          <table:table-cell office:value-type="float" office:value="1160" table:style-name="ce5">
            <text:p>1.160,00</text:p>
          </table:table-cell>
          <table:table-cell office:value-type="float" office:value="0" table:style-name="ce5">
            <text:p>0,00</text:p>
          </table:table-cell>
          <table:table-cell office:value-type="float" office:value="1160" table:style-name="ce5">
            <text:p>1.16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3" table:style-name="ce4">
            <text:p>1103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85427" table:style-name="ce4">
            <text:p>85427</text:p>
          </table:table-cell>
          <table:table-cell office:value-type="string" table:style-name="ce2">
            <text:p>ASSOCIAZIONE SONORITA'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100" table:style-name="ce4">
            <text:p>1100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48105" table:style-name="ce4">
            <text:p>48105</text:p>
          </table:table-cell>
          <table:table-cell office:value-type="string" table:style-name="ce2">
            <text:p>ACB - ASSOCIAZIONE COMUNI BRESCIANI</text:p>
          </table:table-cell>
          <table:table-cell office:value-type="float" office:value="1873.41" table:style-name="ce5">
            <text:p>1.873,41</text:p>
          </table:table-cell>
          <table:table-cell office:value-type="float" office:value="0" table:style-name="ce5">
            <text:p>0,00</text:p>
          </table:table-cell>
          <table:table-cell office:value-type="float" office:value="1873.41" table:style-name="ce5">
            <text:p>1.873,41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102" table:style-name="ce4">
            <text:p>1102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2607.88" table:style-name="ce5">
            <text:p>2.607,88</text:p>
          </table:table-cell>
          <table:table-cell office:value-type="float" office:value="0" table:style-name="ce5">
            <text:p>0,00</text:p>
          </table:table-cell>
          <table:table-cell office:value-type="float" office:value="2607.88" table:style-name="ce5">
            <text:p>2.607,8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4" table:style-name="ce4">
            <text:p>1094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3415.05" table:style-name="ce5">
            <text:p>3.415,05</text:p>
          </table:table-cell>
          <table:table-cell office:value-type="float" office:value="615.83000000000004" table:style-name="ce5">
            <text:p>615,83</text:p>
          </table:table-cell>
          <table:table-cell office:value-type="float" office:value="2799.22" table:style-name="ce5">
            <text:p>2.799,2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3" table:style-name="ce4">
            <text:p>1093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819.91" table:style-name="ce5">
            <text:p>2.819,91</text:p>
          </table:table-cell>
          <table:table-cell office:value-type="float" office:value="508.51" table:style-name="ce5">
            <text:p>508,51</text:p>
          </table:table-cell>
          <table:table-cell office:value-type="float" office:value="2311.4" table:style-name="ce5">
            <text:p>2.311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7" table:style-name="ce4">
            <text:p>1097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42.18" table:style-name="ce5">
            <text:p>142,18</text:p>
          </table:table-cell>
          <table:table-cell office:value-type="float" office:value="25.64" table:style-name="ce5">
            <text:p>25,64</text:p>
          </table:table-cell>
          <table:table-cell office:value-type="float" office:value="116.54" table:style-name="ce5">
            <text:p>116,5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9" table:style-name="ce4">
            <text:p>1099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482.95" table:style-name="ce5">
            <text:p>1.482,95</text:p>
          </table:table-cell>
          <table:table-cell office:value-type="float" office:value="267.42" table:style-name="ce5">
            <text:p>267,42</text:p>
          </table:table-cell>
          <table:table-cell office:value-type="float" office:value="1215.53" table:style-name="ce5">
            <text:p>1.215,5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8" table:style-name="ce4">
            <text:p>1098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355.26" table:style-name="ce5">
            <text:p>355,26</text:p>
          </table:table-cell>
          <table:table-cell office:value-type="float" office:value="64.06" table:style-name="ce5">
            <text:p>64,06</text:p>
          </table:table-cell>
          <table:table-cell office:value-type="float" office:value="291.2" table:style-name="ce5">
            <text:p>291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100" table:style-name="ce4">
            <text:p>1100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48105" table:style-name="ce4">
            <text:p>48105</text:p>
          </table:table-cell>
          <table:table-cell office:value-type="string" table:style-name="ce2">
            <text:p>ACB - ASSOCIAZIONE COMUNI BRESCIANI</text:p>
          </table:table-cell>
          <table:table-cell office:value-type="float" office:value="1014" table:style-name="ce5">
            <text:p>1.014,00</text:p>
          </table:table-cell>
          <table:table-cell office:value-type="float" office:value="0" table:style-name="ce5">
            <text:p>0,00</text:p>
          </table:table-cell>
          <table:table-cell office:value-type="float" office:value="1014" table:style-name="ce5">
            <text:p>1.014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095" table:style-name="ce4">
            <text:p>1095</text:p>
          </table:table-cell>
          <table:table-cell office:value-type="date" office:date-value="2019-05-27T00:00:00" table:style-name="ce3">
            <text:p>27/05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3567.12" table:style-name="ce5">
            <text:p>3.567,12</text:p>
          </table:table-cell>
          <table:table-cell office:value-type="float" office:value="643.25" table:style-name="ce5">
            <text:p>643,25</text:p>
          </table:table-cell>
          <table:table-cell office:value-type="float" office:value="2923.87" table:style-name="ce5">
            <text:p>2.923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7" table:style-name="ce4">
            <text:p>1137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509" table:style-name="ce4">
            <text:p>450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9" table:style-name="ce4">
            <text:p>1109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3169" table:style-name="ce4">
            <text:p>316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4" table:style-name="ce4">
            <text:p>1124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570" table:style-name="ce4">
            <text:p>157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4" table:style-name="ce4">
            <text:p>1134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83" table:style-name="ce4">
            <text:p>8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5" table:style-name="ce4">
            <text:p>1125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2455" table:style-name="ce4">
            <text:p>245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6" table:style-name="ce4">
            <text:p>1126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7193" table:style-name="ce4">
            <text:p>719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3" table:style-name="ce4">
            <text:p>1123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404" table:style-name="ce4">
            <text:p>140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0" table:style-name="ce4">
            <text:p>1110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2176" table:style-name="ce4">
            <text:p>217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1" table:style-name="ce4">
            <text:p>1111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286" table:style-name="ce4">
            <text:p>428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3" table:style-name="ce4">
            <text:p>1113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7150" table:style-name="ce4">
            <text:p>715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4" table:style-name="ce4">
            <text:p>1114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6466" table:style-name="ce4">
            <text:p>646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42" table:style-name="ce4">
            <text:p>1142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43" table:style-name="ce4">
            <text:p>14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5" table:style-name="ce4">
            <text:p>1115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7064" table:style-name="ce4">
            <text:p>70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6" table:style-name="ce4">
            <text:p>1116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219" table:style-name="ce4">
            <text:p>121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2" table:style-name="ce4">
            <text:p>1122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127" table:style-name="ce4">
            <text:p>412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1" table:style-name="ce4">
            <text:p>1121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937" table:style-name="ce4">
            <text:p>593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7" table:style-name="ce4">
            <text:p>1117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938" table:style-name="ce4">
            <text:p>593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8" table:style-name="ce4">
            <text:p>1118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744" table:style-name="ce4">
            <text:p>574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9" table:style-name="ce4">
            <text:p>1119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2114" table:style-name="ce4">
            <text:p>211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7" table:style-name="ce4">
            <text:p>1127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08" table:style-name="ce4">
            <text:p>40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8" table:style-name="ce4">
            <text:p>1128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07" table:style-name="ce4">
            <text:p>40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0" table:style-name="ce4">
            <text:p>1120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420" table:style-name="ce4">
            <text:p>542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29" table:style-name="ce4">
            <text:p>1129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439" table:style-name="ce4">
            <text:p>143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0" table:style-name="ce4">
            <text:p>1130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7756" table:style-name="ce4">
            <text:p>775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1" table:style-name="ce4">
            <text:p>1131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6523" table:style-name="ce4">
            <text:p>652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2" table:style-name="ce4">
            <text:p>1132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2857" table:style-name="ce4">
            <text:p>28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3" table:style-name="ce4">
            <text:p>1133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351" table:style-name="ce4">
            <text:p>435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12" table:style-name="ce4">
            <text:p>1112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1256" table:style-name="ce4">
            <text:p>1125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6" table:style-name="ce4">
            <text:p>1136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187" table:style-name="ce4">
            <text:p>118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8" table:style-name="ce4">
            <text:p>1108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2364" table:style-name="ce4">
            <text:p>2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8" table:style-name="ce4">
            <text:p>1138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3373" table:style-name="ce4">
            <text:p>337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4" table:style-name="ce4">
            <text:p>1104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725" table:style-name="ce4">
            <text:p>472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5" table:style-name="ce4">
            <text:p>1105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977" table:style-name="ce4">
            <text:p>197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9" table:style-name="ce4">
            <text:p>1139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4165" table:style-name="ce4">
            <text:p>416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40" table:style-name="ce4">
            <text:p>1140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1516" table:style-name="ce4">
            <text:p>151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41" table:style-name="ce4">
            <text:p>1141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7048" table:style-name="ce4">
            <text:p>704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43" table:style-name="ce4">
            <text:p>1143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837" table:style-name="ce4">
            <text:p>583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35" table:style-name="ce4">
            <text:p>1135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71" table:style-name="ce4">
            <text:p>57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7" table:style-name="ce4">
            <text:p>1107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332" table:style-name="ce4">
            <text:p>533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06" table:style-name="ce4">
            <text:p>1106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9585" table:style-name="ce4">
            <text:p>958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6" table:style-name="ce4">
            <text:p>1156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88" table:style-name="ce5">
            <text:p>22,88</text:p>
          </table:table-cell>
          <table:table-cell office:value-type="float" office:value="4.13" table:style-name="ce5">
            <text:p>4,13</text:p>
          </table:table-cell>
          <table:table-cell office:value-type="float" office:value="18.75" table:style-name="ce5">
            <text:p>18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4" table:style-name="ce4">
            <text:p>1154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4988" table:style-name="ce4">
            <text:p>4988</text:p>
          </table:table-cell>
          <table:table-cell office:value-type="string" table:style-name="ce2">
            <text:p>LONATI DENISE</text:p>
          </table:table-cell>
          <table:table-cell office:value-type="float" office:value="275" table:style-name="ce5">
            <text:p>275,00</text:p>
          </table:table-cell>
          <table:table-cell office:value-type="float" office:value="49.59" table:style-name="ce5">
            <text:p>49,59</text:p>
          </table:table-cell>
          <table:table-cell office:value-type="float" office:value="225.41" table:style-name="ce5">
            <text:p>225,4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7" table:style-name="ce4">
            <text:p>1157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2" table:style-name="ce4">
            <text:p>1152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44.02" table:style-name="ce5">
            <text:p>44,02</text:p>
          </table:table-cell>
          <table:table-cell office:value-type="float" office:value="7.94" table:style-name="ce5">
            <text:p>7,94</text:p>
          </table:table-cell>
          <table:table-cell office:value-type="float" office:value="36.08" table:style-name="ce5">
            <text:p>36,0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9" table:style-name="ce4">
            <text:p>1159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519.35" table:style-name="ce5">
            <text:p>10.519,35</text:p>
          </table:table-cell>
          <table:table-cell office:value-type="float" office:value="1896.93" table:style-name="ce5">
            <text:p>1.896,93</text:p>
          </table:table-cell>
          <table:table-cell office:value-type="float" office:value="8622.42" table:style-name="ce5">
            <text:p>8.622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60" table:style-name="ce4">
            <text:p>1160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646.45" table:style-name="ce5">
            <text:p>11.646,45</text:p>
          </table:table-cell>
          <table:table-cell office:value-type="float" office:value="2100.1799999999998" table:style-name="ce5">
            <text:p>2.100,18</text:p>
          </table:table-cell>
          <table:table-cell office:value-type="float" office:value="9546.27" table:style-name="ce5">
            <text:p>9.546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61" table:style-name="ce4">
            <text:p>1161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27.91" table:style-name="ce5">
            <text:p>427,91</text:p>
          </table:table-cell>
          <table:table-cell office:value-type="float" office:value="77.16" table:style-name="ce5">
            <text:p>77,16</text:p>
          </table:table-cell>
          <table:table-cell office:value-type="float" office:value="350.75" table:style-name="ce5">
            <text:p>350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1" table:style-name="ce4">
            <text:p>1151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51.07" table:style-name="ce5">
            <text:p>51,07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41.86" table:style-name="ce5">
            <text:p>41,8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62" table:style-name="ce4">
            <text:p>1162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809.82" table:style-name="ce5">
            <text:p>11.809,82</text:p>
          </table:table-cell>
          <table:table-cell office:value-type="float" office:value="2129.64" table:style-name="ce5">
            <text:p>2.129,64</text:p>
          </table:table-cell>
          <table:table-cell office:value-type="float" office:value="9680.18" table:style-name="ce5">
            <text:p>9.680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147" table:style-name="ce4">
            <text:p>1147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37.17" table:style-name="ce5">
            <text:p>2.137,17</text:p>
          </table:table-cell>
          <table:table-cell office:value-type="float" office:value="385.39" table:style-name="ce5">
            <text:p>385,39</text:p>
          </table:table-cell>
          <table:table-cell office:value-type="float" office:value="1751.78" table:style-name="ce5">
            <text:p>1.751,7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0" table:style-name="ce4">
            <text:p>1150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5516" table:style-name="ce4">
            <text:p>55516</text:p>
          </table:table-cell>
          <table:table-cell office:value-type="string" table:style-name="ce2">
            <text:p>GLOBO SRL</text:p>
          </table:table-cell>
          <table:table-cell office:value-type="float" office:value="5941.55" table:style-name="ce5">
            <text:p>5.941,55</text:p>
          </table:table-cell>
          <table:table-cell office:value-type="float" office:value="1071.43" table:style-name="ce5">
            <text:p>1.071,43</text:p>
          </table:table-cell>
          <table:table-cell office:value-type="float" office:value="4870.12" table:style-name="ce5">
            <text:p>4.870,1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8" table:style-name="ce4">
            <text:p>1158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163.18" table:style-name="ce5">
            <text:p>11.163,18</text:p>
          </table:table-cell>
          <table:table-cell office:value-type="float" office:value="2013.03" table:style-name="ce5">
            <text:p>2.013,03</text:p>
          </table:table-cell>
          <table:table-cell office:value-type="float" office:value="9150.15" table:style-name="ce5">
            <text:p>9.150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146" table:style-name="ce4">
            <text:p>1146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78729" table:style-name="ce4">
            <text:p>78729</text:p>
          </table:table-cell>
          <table:table-cell office:value-type="string" table:style-name="ce2">
            <text:p>ROSSI SILVIA</text:p>
          </table:table-cell>
          <table:table-cell office:value-type="float" office:value="1522.56" table:style-name="ce5">
            <text:p>1.522,56</text:p>
          </table:table-cell>
          <table:table-cell office:value-type="float" office:value="240" table:style-name="ce5">
            <text:p>240,00</text:p>
          </table:table-cell>
          <table:table-cell office:value-type="float" office:value="1282.56" table:style-name="ce5">
            <text:p>1.282,5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3" table:style-name="ce4">
            <text:p>1153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54125" table:style-name="ce4">
            <text:p>54125</text:p>
          </table:table-cell>
          <table:table-cell office:value-type="string" table:style-name="ce2">
            <text:p>APOLLONIO &amp; C. SPA</text:p>
          </table:table-cell>
          <table:table-cell office:value-type="float" office:value="469.7" table:style-name="ce5">
            <text:p>469,70</text:p>
          </table:table-cell>
          <table:table-cell office:value-type="float" office:value="84.7" table:style-name="ce5">
            <text:p>84,70</text:p>
          </table:table-cell>
          <table:table-cell office:value-type="float" office:value="385" table:style-name="ce5">
            <text:p>38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49" table:style-name="ce4">
            <text:p>1149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1843.2" table:style-name="ce5">
            <text:p>1.843,20</text:p>
          </table:table-cell>
          <table:table-cell office:value-type="float" office:value="0" table:style-name="ce5">
            <text:p>0,00</text:p>
          </table:table-cell>
          <table:table-cell office:value-type="float" office:value="1843.2" table:style-name="ce5">
            <text:p>1.843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55" table:style-name="ce4">
            <text:p>1155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69209" table:style-name="ce4">
            <text:p>69209</text:p>
          </table:table-cell>
          <table:table-cell office:value-type="string" table:style-name="ce2">
            <text:p>TIPOGRAFIA SOARDI DOMENICO DI SOARDI E C. -</text:p>
            <text:p>SNC</text:p>
          </table:table-cell>
          <table:table-cell office:value-type="float" office:value="67.099999999999994" table:style-name="ce5">
            <text:p>67,10</text:p>
          </table:table-cell>
          <table:table-cell office:value-type="float" office:value="12.1" table:style-name="ce5">
            <text:p>12,1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48" table:style-name="ce4">
            <text:p>1148</text:p>
          </table:table-cell>
          <table:table-cell office:value-type="date" office:date-value="2019-05-29T00:00:00" table:style-name="ce3">
            <text:p>29/05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0.87" table:style-name="ce5">
            <text:p>30,87</text:p>
          </table:table-cell>
          <table:table-cell office:value-type="float" office:value="5.57" table:style-name="ce5">
            <text:p>5,57</text:p>
          </table:table-cell>
          <table:table-cell office:value-type="float" office:value="25.3" table:style-name="ce5">
            <text:p>25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63" table:style-name="ce4">
            <text:p>1163</text:p>
          </table:table-cell>
          <table:table-cell office:value-type="date" office:date-value="2019-05-30T00:00:00" table:style-name="ce3">
            <text:p>30/05/2019</text:p>
          </table:table-cell>
          <table:table-cell office:value-type="float" office:value="1403" table:style-name="ce4">
            <text:p>140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167" table:style-name="ce4">
            <text:p>1167</text:p>
          </table:table-cell>
          <table:table-cell office:value-type="date" office:date-value="2019-05-31T00:00:00" table:style-name="ce3">
            <text:p>31/05/2019</text:p>
          </table:table-cell>
          <table:table-cell office:value-type="float" office:value="54913" table:style-name="ce4">
            <text:p>54913</text:p>
          </table:table-cell>
          <table:table-cell office:value-type="string" table:style-name="ce2">
            <text:p>ORATORIO DON GIOVANNI BOSCO - FLERO PARROCCHIA CONVERSIONE DI SAN PAOLO</text:p>
          </table:table-cell>
          <table:table-cell office:value-type="float" office:value="6142.2" table:style-name="ce5">
            <text:p>6.142,20</text:p>
          </table:table-cell>
          <table:table-cell office:value-type="float" office:value="0" table:style-name="ce5">
            <text:p>0,00</text:p>
          </table:table-cell>
          <table:table-cell office:value-type="float" office:value="6142.2" table:style-name="ce5">
            <text:p>6.142,2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166" table:style-name="ce4">
            <text:p>1166</text:p>
          </table:table-cell>
          <table:table-cell office:value-type="date" office:date-value="2019-05-31T00:00:00" table:style-name="ce3">
            <text:p>31/05/2019</text:p>
          </table:table-cell>
          <table:table-cell office:value-type="float" office:value="54913" table:style-name="ce4">
            <text:p>54913</text:p>
          </table:table-cell>
          <table:table-cell office:value-type="string" table:style-name="ce2">
            <text:p>ORATORIO DON GIOVANNI BOSCO - FLERO PARROCCHIA CONVERSIONE DI SAN PAOLO</text:p>
          </table:table-cell>
          <table:table-cell office:value-type="float" office:value="7214.49" table:style-name="ce5">
            <text:p>7.214,49</text:p>
          </table:table-cell>
          <table:table-cell office:value-type="float" office:value="0" table:style-name="ce5">
            <text:p>0,00</text:p>
          </table:table-cell>
          <table:table-cell office:value-type="float" office:value="7214.49" table:style-name="ce5">
            <text:p>7.214,49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165" table:style-name="ce4">
            <text:p>1165</text:p>
          </table:table-cell>
          <table:table-cell office:value-type="date" office:date-value="2019-05-31T00:00:00" table:style-name="ce3">
            <text:p>31/05/2019</text:p>
          </table:table-cell>
          <table:table-cell office:value-type="float" office:value="54495" table:style-name="ce4">
            <text:p>54495</text:p>
          </table:table-cell>
          <table:table-cell office:value-type="string" table:style-name="ce2">
            <text:p>COMUNE DI MANERBIO</text:p>
          </table:table-cell>
          <table:table-cell office:value-type="float" office:value="8907" table:style-name="ce5">
            <text:p>8.907,00</text:p>
          </table:table-cell>
          <table:table-cell office:value-type="float" office:value="0" table:style-name="ce5">
            <text:p>0,00</text:p>
          </table:table-cell>
          <table:table-cell office:value-type="float" office:value="8907" table:style-name="ce5">
            <text:p>8.907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64" table:style-name="ce4">
            <text:p>1164</text:p>
          </table:table-cell>
          <table:table-cell office:value-type="date" office:date-value="2019-05-31T00:00:00" table:style-name="ce3">
            <text:p>31/05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2438.44" table:style-name="ce5">
            <text:p>2.438,44</text:p>
          </table:table-cell>
          <table:table-cell office:value-type="float" office:value="0" table:style-name="ce5">
            <text:p>0,00</text:p>
          </table:table-cell>
          <table:table-cell office:value-type="float" office:value="2438.44" table:style-name="ce5">
            <text:p>2.438,4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2" table:style-name="ce4">
            <text:p>1172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88" table:style-name="ce5">
            <text:p>588,00</text:p>
          </table:table-cell>
          <table:table-cell office:value-type="float" office:value="106.03" table:style-name="ce5">
            <text:p>106,03</text:p>
          </table:table-cell>
          <table:table-cell office:value-type="float" office:value="481.97" table:style-name="ce5">
            <text:p>481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5" table:style-name="ce4">
            <text:p>1175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0.98" table:style-name="ce5">
            <text:p>10,98</text:p>
          </table:table-cell>
          <table:table-cell office:value-type="float" office:value="1.98" table:style-name="ce5">
            <text:p>1,98</text:p>
          </table:table-cell>
          <table:table-cell office:value-type="float" office:value="9" table:style-name="ce5">
            <text:p>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170" table:style-name="ce4">
            <text:p>1170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55581" table:style-name="ce4">
            <text:p>55581</text:p>
          </table:table-cell>
          <table:table-cell office:value-type="string" table:style-name="ce2">
            <text:p>TECNOTAGLI</text:p>
          </table:table-cell>
          <table:table-cell office:value-type="float" office:value="1634.8" table:style-name="ce5">
            <text:p>1.634,80</text:p>
          </table:table-cell>
          <table:table-cell office:value-type="float" office:value="294.8" table:style-name="ce5">
            <text:p>294,80</text:p>
          </table:table-cell>
          <table:table-cell office:value-type="float" office:value="1340" table:style-name="ce5">
            <text:p>1.34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6" table:style-name="ce4">
            <text:p>1176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4.03" table:style-name="ce5">
            <text:p>14,03</text:p>
          </table:table-cell>
          <table:table-cell office:value-type="float" office:value="2.5299999999999998" table:style-name="ce5">
            <text:p>2,53</text:p>
          </table:table-cell>
          <table:table-cell office:value-type="float" office:value="11.5" table:style-name="ce5">
            <text:p>11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8" table:style-name="ce4">
            <text:p>1178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1041.44" table:style-name="ce5">
            <text:p>1.041,44</text:p>
          </table:table-cell>
          <table:table-cell office:value-type="float" office:value="187.8" table:style-name="ce5">
            <text:p>187,80</text:p>
          </table:table-cell>
          <table:table-cell office:value-type="float" office:value="853.64" table:style-name="ce5">
            <text:p>853,6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7" table:style-name="ce4">
            <text:p>1177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34.24" table:style-name="ce5">
            <text:p>234,24</text:p>
          </table:table-cell>
          <table:table-cell office:value-type="float" office:value="42.24" table:style-name="ce5">
            <text:p>42,24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1" table:style-name="ce4">
            <text:p>1171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684" table:style-name="ce5">
            <text:p>2.684,00</text:p>
          </table:table-cell>
          <table:table-cell office:value-type="float" office:value="484" table:style-name="ce5">
            <text:p>484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4" table:style-name="ce4">
            <text:p>1174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14.71" table:style-name="ce5">
            <text:p>214,71</text:p>
          </table:table-cell>
          <table:table-cell office:value-type="float" office:value="27.11" table:style-name="ce5">
            <text:p>27,11</text:p>
          </table:table-cell>
          <table:table-cell office:value-type="float" office:value="187.6" table:style-name="ce5">
            <text:p>187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68" table:style-name="ce4">
            <text:p>1168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85628" table:style-name="ce4">
            <text:p>85628</text:p>
          </table:table-cell>
          <table:table-cell office:value-type="string" table:style-name="ce2">
            <text:p>RANSENIGO GIULIA FRANCESCA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183" table:style-name="ce4">
            <text:p>1183</text:p>
          </table:table-cell>
          <table:table-cell office:value-type="date" office:date-value="2019-06-05T00:00:00" table:style-name="ce3">
            <text:p>05/06/2019</text:p>
          </table:table-cell>
          <table:table-cell office:value-type="float" office:value="76842" table:style-name="ce4">
            <text:p>76842</text:p>
          </table:table-cell>
          <table:table-cell office:value-type="string" table:style-name="ce2">
            <text:p>ANTONINI ALBERTO</text:p>
          </table:table-cell>
          <table:table-cell office:value-type="float" office:value="5582.72" table:style-name="ce5">
            <text:p>5.582,72</text:p>
          </table:table-cell>
          <table:table-cell office:value-type="float" office:value="880" table:style-name="ce5">
            <text:p>880,00</text:p>
          </table:table-cell>
          <table:table-cell office:value-type="float" office:value="4702.72" table:style-name="ce5">
            <text:p>4.702,7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79" table:style-name="ce4">
            <text:p>1179</text:p>
          </table:table-cell>
          <table:table-cell office:value-type="date" office:date-value="2019-06-05T00:00:00" table:style-name="ce3">
            <text:p>05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9.27" table:style-name="ce5">
            <text:p>99,27</text:p>
          </table:table-cell>
          <table:table-cell office:value-type="float" office:value="17.899999999999999" table:style-name="ce5">
            <text:p>17,90</text:p>
          </table:table-cell>
          <table:table-cell office:value-type="float" office:value="81.37" table:style-name="ce5">
            <text:p>81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82" table:style-name="ce4">
            <text:p>1182</text:p>
          </table:table-cell>
          <table:table-cell office:value-type="date" office:date-value="2019-06-05T00:00:00" table:style-name="ce3">
            <text:p>05/06/2019</text:p>
          </table:table-cell>
          <table:table-cell office:value-type="float" office:value="47977" table:style-name="ce4">
            <text:p>47977</text:p>
          </table:table-cell>
          <table:table-cell office:value-type="string" table:style-name="ce2">
            <text:p>ARCA AMBIENTE RICERCA CULTURA ARTE SOC COOP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80" table:style-name="ce4">
            <text:p>1180</text:p>
          </table:table-cell>
          <table:table-cell office:value-type="date" office:date-value="2019-06-05T00:00:00" table:style-name="ce3">
            <text:p>05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9.43" table:style-name="ce5">
            <text:p>89,43</text:p>
          </table:table-cell>
          <table:table-cell office:value-type="float" office:value="16.13" table:style-name="ce5">
            <text:p>16,13</text:p>
          </table:table-cell>
          <table:table-cell office:value-type="float" office:value="73.3" table:style-name="ce5">
            <text:p>73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81" table:style-name="ce4">
            <text:p>1181</text:p>
          </table:table-cell>
          <table:table-cell office:value-type="date" office:date-value="2019-06-05T00:00:00" table:style-name="ce3">
            <text:p>05/06/2019</text:p>
          </table:table-cell>
          <table:table-cell office:value-type="float" office:value="47977" table:style-name="ce4">
            <text:p>47977</text:p>
          </table:table-cell>
          <table:table-cell office:value-type="string" table:style-name="ce2">
            <text:p>ARCA AMBIENTE RICERCA CULTURA ARTE SOC COOP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184" table:style-name="ce4">
            <text:p>1184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26408.26" table:style-name="ce5">
            <text:p>26.408,26</text:p>
          </table:table-cell>
          <table:table-cell office:value-type="float" office:value="2400.75" table:style-name="ce5">
            <text:p>2.400,75</text:p>
          </table:table-cell>
          <table:table-cell office:value-type="float" office:value="24007.51" table:style-name="ce5">
            <text:p>24.007,5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0" table:style-name="ce4">
            <text:p>1220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6.81" table:style-name="ce5">
            <text:p>66,81</text:p>
          </table:table-cell>
          <table:table-cell office:value-type="float" office:value="66.81" table:style-name="ce5">
            <text:p>66,8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4" table:style-name="ce4">
            <text:p>1204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2.09" table:style-name="ce5">
            <text:p>172,09</text:p>
          </table:table-cell>
          <table:table-cell office:value-type="float" office:value="31.03" table:style-name="ce5">
            <text:p>31,03</text:p>
          </table:table-cell>
          <table:table-cell office:value-type="float" office:value="141.06" table:style-name="ce5">
            <text:p>141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221" table:style-name="ce4">
            <text:p>1221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3016.68" table:style-name="ce5">
            <text:p>3.016,68</text:p>
          </table:table-cell>
          <table:table-cell office:value-type="float" office:value="0" table:style-name="ce5">
            <text:p>0,00</text:p>
          </table:table-cell>
          <table:table-cell office:value-type="float" office:value="3016.68" table:style-name="ce5">
            <text:p>3.016,68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6" table:style-name="ce4">
            <text:p>1226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427.5" table:style-name="ce5">
            <text:p>3.427,50</text:p>
          </table:table-cell>
          <table:table-cell office:value-type="float" office:value="0" table:style-name="ce5">
            <text:p>0,00</text:p>
          </table:table-cell>
          <table:table-cell office:value-type="float" office:value="3427.5" table:style-name="ce5">
            <text:p>3.42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5" table:style-name="ce4">
            <text:p>1225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4" table:style-name="ce4">
            <text:p>1224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4" table:style-name="ce4">
            <text:p>1224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14" table:style-name="ce5">
            <text:p>14,00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0" table:style-name="ce4">
            <text:p>1220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68.14" table:style-name="ce5">
            <text:p>668,14</text:p>
          </table:table-cell>
          <table:table-cell office:value-type="float" office:value="0" table:style-name="ce5">
            <text:p>0,00</text:p>
          </table:table-cell>
          <table:table-cell office:value-type="float" office:value="668.14" table:style-name="ce5">
            <text:p>668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1" table:style-name="ce4">
            <text:p>1231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8" table:style-name="ce4">
            <text:p>122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2147" table:style-name="ce5">
            <text:p>2.147,00</text:p>
          </table:table-cell>
          <table:table-cell office:value-type="float" office:value="0" table:style-name="ce5">
            <text:p>0,00</text:p>
          </table:table-cell>
          <table:table-cell office:value-type="float" office:value="2147" table:style-name="ce5">
            <text:p>2.14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6" table:style-name="ce4">
            <text:p>1216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12.53" table:style-name="ce5">
            <text:p>712,53</text:p>
          </table:table-cell>
          <table:table-cell office:value-type="float" office:value="33.93" table:style-name="ce5">
            <text:p>33,93</text:p>
          </table:table-cell>
          <table:table-cell office:value-type="float" office:value="678.6" table:style-name="ce5">
            <text:p>678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2" table:style-name="ce4">
            <text:p>122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91.2" table:style-name="ce5">
            <text:p>891,20</text:p>
          </table:table-cell>
          <table:table-cell office:value-type="float" office:value="0" table:style-name="ce5">
            <text:p>0,00</text:p>
          </table:table-cell>
          <table:table-cell office:value-type="float" office:value="891.2" table:style-name="ce5">
            <text:p>891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9" table:style-name="ce4">
            <text:p>1229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39" table:style-name="ce5">
            <text:p>39,00</text:p>
          </table:table-cell>
          <table:table-cell office:value-type="float" office:value="39" table:style-name="ce5">
            <text:p>3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9" table:style-name="ce4">
            <text:p>1229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779.95" table:style-name="ce5">
            <text:p>779,95</text:p>
          </table:table-cell>
          <table:table-cell office:value-type="float" office:value="0" table:style-name="ce5">
            <text:p>0,00</text:p>
          </table:table-cell>
          <table:table-cell office:value-type="float" office:value="779.95" table:style-name="ce5">
            <text:p>779,9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8" table:style-name="ce4">
            <text:p>122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85.88" table:style-name="ce5">
            <text:p>85,88</text:p>
          </table:table-cell>
          <table:table-cell office:value-type="float" office:value="85.88" table:style-name="ce5">
            <text:p>85,8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5" table:style-name="ce4">
            <text:p>1215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7" table:style-name="ce4">
            <text:p>1217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77" table:style-name="ce5">
            <text:p>1.377,0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5">
            <text:p>1.37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3" table:style-name="ce4">
            <text:p>122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98.43" table:style-name="ce5">
            <text:p>98,43</text:p>
          </table:table-cell>
          <table:table-cell office:value-type="float" office:value="98.43" table:style-name="ce5">
            <text:p>98,4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3" table:style-name="ce4">
            <text:p>122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1968.5" table:style-name="ce5">
            <text:p>1.968,50</text:p>
          </table:table-cell>
          <table:table-cell office:value-type="float" office:value="0" table:style-name="ce5">
            <text:p>0,00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27" table:style-name="ce4">
            <text:p>1227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15" table:style-name="ce5">
            <text:p>2.015,00</text:p>
          </table:table-cell>
          <table:table-cell office:value-type="float" office:value="0" table:style-name="ce5">
            <text:p>0,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2" table:style-name="ce4">
            <text:p>121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4" table:style-name="ce4">
            <text:p>1214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323.92" table:style-name="ce5">
            <text:p>1.323,92</text:p>
          </table:table-cell>
          <table:table-cell office:value-type="float" office:value="50.92" table:style-name="ce5">
            <text:p>50,92</text:p>
          </table:table-cell>
          <table:table-cell office:value-type="float" office:value="1273" table:style-name="ce5">
            <text:p>1.27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1" table:style-name="ce4">
            <text:p>1191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47" table:style-name="ce5">
            <text:p>21,47</text:p>
          </table:table-cell>
          <table:table-cell office:value-type="float" office:value="3.87" table:style-name="ce5">
            <text:p>3,87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7" table:style-name="ce4">
            <text:p>1207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4.72" table:style-name="ce5">
            <text:p>184,72</text:p>
          </table:table-cell>
          <table:table-cell office:value-type="float" office:value="33.31" table:style-name="ce5">
            <text:p>33,31</text:p>
          </table:table-cell>
          <table:table-cell office:value-type="float" office:value="151.41" table:style-name="ce5">
            <text:p>151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1" table:style-name="ce4">
            <text:p>1241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81.94000000000005" table:style-name="ce5">
            <text:p>581,94</text:p>
          </table:table-cell>
          <table:table-cell office:value-type="float" office:value="0" table:style-name="ce5">
            <text:p>0,00</text:p>
          </table:table-cell>
          <table:table-cell office:value-type="float" office:value="581.94000000000005" table:style-name="ce5">
            <text:p>581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1" table:style-name="ce4">
            <text:p>1241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8.03" table:style-name="ce5">
            <text:p>128,03</text:p>
          </table:table-cell>
          <table:table-cell office:value-type="float" office:value="128.03" table:style-name="ce5">
            <text:p>128,0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89" table:style-name="ce4">
            <text:p>1189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63.3" table:style-name="ce5">
            <text:p>263,30</text:p>
          </table:table-cell>
          <table:table-cell office:value-type="float" office:value="47.48" table:style-name="ce5">
            <text:p>47,48</text:p>
          </table:table-cell>
          <table:table-cell office:value-type="float" office:value="215.82" table:style-name="ce5">
            <text:p>215,8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6" table:style-name="ce4">
            <text:p>1196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28.07" table:style-name="ce5">
            <text:p>428,07</text:p>
          </table:table-cell>
          <table:table-cell office:value-type="float" office:value="77.19" table:style-name="ce5">
            <text:p>77,19</text:p>
          </table:table-cell>
          <table:table-cell office:value-type="float" office:value="350.88" table:style-name="ce5">
            <text:p>350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2" table:style-name="ce4">
            <text:p>123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6.75" table:style-name="ce5">
            <text:p>26,75</text:p>
          </table:table-cell>
          <table:table-cell office:value-type="float" office:value="26.75" table:style-name="ce5">
            <text:p>26,7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2" table:style-name="ce4">
            <text:p>120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6.54" table:style-name="ce5">
            <text:p>226,54</text:p>
          </table:table-cell>
          <table:table-cell office:value-type="float" office:value="40.85" table:style-name="ce5">
            <text:p>40,85</text:p>
          </table:table-cell>
          <table:table-cell office:value-type="float" office:value="185.69" table:style-name="ce5">
            <text:p>185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0" table:style-name="ce4">
            <text:p>1190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106.14" table:style-name="ce5">
            <text:p>106,14</text:p>
          </table:table-cell>
          <table:table-cell office:value-type="float" office:value="19.14" table:style-name="ce5">
            <text:p>19,14</text:p>
          </table:table-cell>
          <table:table-cell office:value-type="float" office:value="87" table:style-name="ce5">
            <text:p>87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188" table:style-name="ce4">
            <text:p>118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85537" table:style-name="ce4">
            <text:p>85537</text:p>
          </table:table-cell>
          <table:table-cell office:value-type="string" table:style-name="ce2">
            <text:p>BERSINI VINCENZO E FIGLI SRL</text:p>
          </table:table-cell>
          <table:table-cell office:value-type="float" office:value="5978" table:style-name="ce5">
            <text:p>5.978,00</text:p>
          </table:table-cell>
          <table:table-cell office:value-type="float" office:value="1078" table:style-name="ce5">
            <text:p>1.078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0" table:style-name="ce4">
            <text:p>1200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81.46" table:style-name="ce5">
            <text:p>381,46</text:p>
          </table:table-cell>
          <table:table-cell office:value-type="float" office:value="68.790000000000006" table:style-name="ce5">
            <text:p>68,79</text:p>
          </table:table-cell>
          <table:table-cell office:value-type="float" office:value="312.67" table:style-name="ce5">
            <text:p>312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87" table:style-name="ce4">
            <text:p>1187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36.7" table:style-name="ce5">
            <text:p>936,70</text:p>
          </table:table-cell>
          <table:table-cell office:value-type="float" office:value="168.91" table:style-name="ce5">
            <text:p>168,91</text:p>
          </table:table-cell>
          <table:table-cell office:value-type="float" office:value="767.79" table:style-name="ce5">
            <text:p>767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3" table:style-name="ce4">
            <text:p>121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3" table:style-name="ce4">
            <text:p>119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91.49" table:style-name="ce5">
            <text:p>791,49</text:p>
          </table:table-cell>
          <table:table-cell office:value-type="float" office:value="142.72999999999999" table:style-name="ce5">
            <text:p>142,73</text:p>
          </table:table-cell>
          <table:table-cell office:value-type="float" office:value="648.76" table:style-name="ce5">
            <text:p>648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9" table:style-name="ce4">
            <text:p>1199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04.12" table:style-name="ce5">
            <text:p>504,12</text:p>
          </table:table-cell>
          <table:table-cell office:value-type="float" office:value="90.91" table:style-name="ce5">
            <text:p>90,91</text:p>
          </table:table-cell>
          <table:table-cell office:value-type="float" office:value="413.21" table:style-name="ce5">
            <text:p>413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9" table:style-name="ce4">
            <text:p>1239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4.37" table:style-name="ce5">
            <text:p>104,37</text:p>
          </table:table-cell>
          <table:table-cell office:value-type="float" office:value="0" table:style-name="ce5">
            <text:p>0,00</text:p>
          </table:table-cell>
          <table:table-cell office:value-type="float" office:value="104.37" table:style-name="ce5">
            <text:p>104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3" table:style-name="ce4">
            <text:p>120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34.02" table:style-name="ce5">
            <text:p>1.234,02</text:p>
          </table:table-cell>
          <table:table-cell office:value-type="float" office:value="222.53" table:style-name="ce5">
            <text:p>222,53</text:p>
          </table:table-cell>
          <table:table-cell office:value-type="float" office:value="1011.49" table:style-name="ce5">
            <text:p>1.011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9" table:style-name="ce4">
            <text:p>1209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52.13" table:style-name="ce5">
            <text:p>1.952,13</text:p>
          </table:table-cell>
          <table:table-cell office:value-type="float" office:value="352.02" table:style-name="ce5">
            <text:p>352,02</text:p>
          </table:table-cell>
          <table:table-cell office:value-type="float" office:value="1600.11" table:style-name="ce5">
            <text:p>1.600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86" table:style-name="ce4">
            <text:p>1186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96.98" table:style-name="ce5">
            <text:p>1.196,98</text:p>
          </table:table-cell>
          <table:table-cell office:value-type="float" office:value="215.85" table:style-name="ce5">
            <text:p>215,85</text:p>
          </table:table-cell>
          <table:table-cell office:value-type="float" office:value="981.13" table:style-name="ce5">
            <text:p>981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9" table:style-name="ce4">
            <text:p>1239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.96" table:style-name="ce5">
            <text:p>22,96</text:p>
          </table:table-cell>
          <table:table-cell office:value-type="float" office:value="22.96" table:style-name="ce5">
            <text:p>22,9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3" table:style-name="ce4">
            <text:p>124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168" table:style-name="ce5">
            <text:p>168,0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5">
            <text:p>16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2" table:style-name="ce4">
            <text:p>124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31.61" table:style-name="ce5">
            <text:p>1.431,61</text:p>
          </table:table-cell>
          <table:table-cell office:value-type="float" office:value="0" table:style-name="ce5">
            <text:p>0,00</text:p>
          </table:table-cell>
          <table:table-cell office:value-type="float" office:value="1431.61" table:style-name="ce5">
            <text:p>1.431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2" table:style-name="ce4">
            <text:p>124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14.95" table:style-name="ce5">
            <text:p>314,95</text:p>
          </table:table-cell>
          <table:table-cell office:value-type="float" office:value="314.95" table:style-name="ce5">
            <text:p>314,9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0" table:style-name="ce4">
            <text:p>1240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66.04" table:style-name="ce5">
            <text:p>166,04</text:p>
          </table:table-cell>
          <table:table-cell office:value-type="float" office:value="0" table:style-name="ce5">
            <text:p>0,00</text:p>
          </table:table-cell>
          <table:table-cell office:value-type="float" office:value="166.04" table:style-name="ce5">
            <text:p>166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40" table:style-name="ce4">
            <text:p>1240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6.53" table:style-name="ce5">
            <text:p>36,53</text:p>
          </table:table-cell>
          <table:table-cell office:value-type="float" office:value="36.53" table:style-name="ce5">
            <text:p>36,5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8" table:style-name="ce4">
            <text:p>123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5.34" table:style-name="ce5">
            <text:p>355,34</text:p>
          </table:table-cell>
          <table:table-cell office:value-type="float" office:value="0" table:style-name="ce5">
            <text:p>0,00</text:p>
          </table:table-cell>
          <table:table-cell office:value-type="float" office:value="355.34" table:style-name="ce5">
            <text:p>355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8" table:style-name="ce4">
            <text:p>123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8.17" table:style-name="ce5">
            <text:p>78,17</text:p>
          </table:table-cell>
          <table:table-cell office:value-type="float" office:value="78.17" table:style-name="ce5">
            <text:p>78,1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7" table:style-name="ce4">
            <text:p>1237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28.07" table:style-name="ce5">
            <text:p>328,07</text:p>
          </table:table-cell>
          <table:table-cell office:value-type="float" office:value="0" table:style-name="ce5">
            <text:p>0,00</text:p>
          </table:table-cell>
          <table:table-cell office:value-type="float" office:value="328.07" table:style-name="ce5">
            <text:p>328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7" table:style-name="ce4">
            <text:p>1237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2.180000000000007" table:style-name="ce5">
            <text:p>72,18</text:p>
          </table:table-cell>
          <table:table-cell office:value-type="float" office:value="72.180000000000007" table:style-name="ce5">
            <text:p>72,1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6" table:style-name="ce4">
            <text:p>1236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56.59" table:style-name="ce5">
            <text:p>656,59</text:p>
          </table:table-cell>
          <table:table-cell office:value-type="float" office:value="0" table:style-name="ce5">
            <text:p>0,00</text:p>
          </table:table-cell>
          <table:table-cell office:value-type="float" office:value="656.59" table:style-name="ce5">
            <text:p>656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6" table:style-name="ce4">
            <text:p>1236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4.44999999999999" table:style-name="ce5">
            <text:p>144,45</text:p>
          </table:table-cell>
          <table:table-cell office:value-type="float" office:value="144.44999999999999" table:style-name="ce5">
            <text:p>144,4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8" table:style-name="ce4">
            <text:p>120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8.22" table:style-name="ce5">
            <text:p>68,22</text:p>
          </table:table-cell>
          <table:table-cell office:value-type="float" office:value="12.3" table:style-name="ce5">
            <text:p>12,30</text:p>
          </table:table-cell>
          <table:table-cell office:value-type="float" office:value="55.92" table:style-name="ce5">
            <text:p>55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6" table:style-name="ce4">
            <text:p>1206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43" table:style-name="ce5">
            <text:p>13,43</text:p>
          </table:table-cell>
          <table:table-cell office:value-type="float" office:value="2.42" table:style-name="ce5">
            <text:p>2,42</text:p>
          </table:table-cell>
          <table:table-cell office:value-type="float" office:value="11.01" table:style-name="ce5">
            <text:p>11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5" table:style-name="ce4">
            <text:p>1205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.44" table:style-name="ce5">
            <text:p>25,44</text:p>
          </table:table-cell>
          <table:table-cell office:value-type="float" office:value="4.59" table:style-name="ce5">
            <text:p>4,59</text:p>
          </table:table-cell>
          <table:table-cell office:value-type="float" office:value="20.85" table:style-name="ce5">
            <text:p>20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01" table:style-name="ce4">
            <text:p>1201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1.41" table:style-name="ce5">
            <text:p>51,41</text:p>
          </table:table-cell>
          <table:table-cell office:value-type="float" office:value="9.27" table:style-name="ce5">
            <text:p>9,27</text:p>
          </table:table-cell>
          <table:table-cell office:value-type="float" office:value="42.14" table:style-name="ce5">
            <text:p>42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8" table:style-name="ce4">
            <text:p>119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8.12" table:style-name="ce5">
            <text:p>68,12</text:p>
          </table:table-cell>
          <table:table-cell office:value-type="float" office:value="12.28" table:style-name="ce5">
            <text:p>12,28</text:p>
          </table:table-cell>
          <table:table-cell office:value-type="float" office:value="55.84" table:style-name="ce5">
            <text:p>55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7" table:style-name="ce4">
            <text:p>1197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18" table:style-name="ce5">
            <text:p>18,18</text:p>
          </table:table-cell>
          <table:table-cell office:value-type="float" office:value="3.28" table:style-name="ce5">
            <text:p>3,28</text:p>
          </table:table-cell>
          <table:table-cell office:value-type="float" office:value="14.9" table:style-name="ce5">
            <text:p>14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5" table:style-name="ce4">
            <text:p>1195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8.3" table:style-name="ce5">
            <text:p>118,30</text:p>
          </table:table-cell>
          <table:table-cell office:value-type="float" office:value="21.33" table:style-name="ce5">
            <text:p>21,33</text:p>
          </table:table-cell>
          <table:table-cell office:value-type="float" office:value="96.97" table:style-name="ce5">
            <text:p>96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4" table:style-name="ce4">
            <text:p>1194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7.41" table:style-name="ce5">
            <text:p>177,41</text:p>
          </table:table-cell>
          <table:table-cell office:value-type="float" office:value="31.99" table:style-name="ce5">
            <text:p>31,99</text:p>
          </table:table-cell>
          <table:table-cell office:value-type="float" office:value="145.41999999999999" table:style-name="ce5">
            <text:p>145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192" table:style-name="ce4">
            <text:p>119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1.08" table:style-name="ce5">
            <text:p>201,08</text:p>
          </table:table-cell>
          <table:table-cell office:value-type="float" office:value="36.26" table:style-name="ce5">
            <text:p>36,26</text:p>
          </table:table-cell>
          <table:table-cell office:value-type="float" office:value="164.82" table:style-name="ce5">
            <text:p>164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5" table:style-name="ce4">
            <text:p>1235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6.06" table:style-name="ce5">
            <text:p>146,06</text:p>
          </table:table-cell>
          <table:table-cell office:value-type="float" office:value="0" table:style-name="ce5">
            <text:p>0,00</text:p>
          </table:table-cell>
          <table:table-cell office:value-type="float" office:value="146.06" table:style-name="ce5">
            <text:p>146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5" table:style-name="ce4">
            <text:p>1235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2.130000000000003" table:style-name="ce5">
            <text:p>32,13</text:p>
          </table:table-cell>
          <table:table-cell office:value-type="float" office:value="32.130000000000003" table:style-name="ce5">
            <text:p>32,1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4" table:style-name="ce4">
            <text:p>1234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01.07" table:style-name="ce5">
            <text:p>301,07</text:p>
          </table:table-cell>
          <table:table-cell office:value-type="float" office:value="0" table:style-name="ce5">
            <text:p>0,00</text:p>
          </table:table-cell>
          <table:table-cell office:value-type="float" office:value="301.07" table:style-name="ce5">
            <text:p>301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8" table:style-name="ce4">
            <text:p>121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2664.77" table:style-name="ce5">
            <text:p>2.664,77</text:p>
          </table:table-cell>
          <table:table-cell office:value-type="float" office:value="2664.77" table:style-name="ce5">
            <text:p>2.664,7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18" table:style-name="ce4">
            <text:p>121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3295.49" table:style-name="ce5">
            <text:p>53.295,49</text:p>
          </table:table-cell>
          <table:table-cell office:value-type="float" office:value="0" table:style-name="ce5">
            <text:p>0,00</text:p>
          </table:table-cell>
          <table:table-cell office:value-type="float" office:value="53295.49" table:style-name="ce5">
            <text:p>53.295,4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4" table:style-name="ce4">
            <text:p>1234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6.239999999999995" table:style-name="ce5">
            <text:p>66,24</text:p>
          </table:table-cell>
          <table:table-cell office:value-type="float" office:value="66.239999999999995" table:style-name="ce5">
            <text:p>66,2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3" table:style-name="ce4">
            <text:p>123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21.33" table:style-name="ce5">
            <text:p>421,33</text:p>
          </table:table-cell>
          <table:table-cell office:value-type="float" office:value="0" table:style-name="ce5">
            <text:p>0,00</text:p>
          </table:table-cell>
          <table:table-cell office:value-type="float" office:value="421.33" table:style-name="ce5">
            <text:p>421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3" table:style-name="ce4">
            <text:p>1233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2.69" table:style-name="ce5">
            <text:p>92,69</text:p>
          </table:table-cell>
          <table:table-cell office:value-type="float" office:value="92.69" table:style-name="ce5">
            <text:p>92,6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32" table:style-name="ce4">
            <text:p>1232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1.59" table:style-name="ce5">
            <text:p>121,59</text:p>
          </table:table-cell>
          <table:table-cell office:value-type="float" office:value="0" table:style-name="ce5">
            <text:p>0,00</text:p>
          </table:table-cell>
          <table:table-cell office:value-type="float" office:value="121.59" table:style-name="ce5">
            <text:p>121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66" table:style-name="ce4">
            <text:p>1266</text:p>
          </table:table-cell>
          <table:table-cell office:value-type="date" office:date-value="2019-06-12T00:00:00" table:style-name="ce3">
            <text:p>12/06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87" table:style-name="ce4">
            <text:p>1287</text:p>
          </table:table-cell>
          <table:table-cell office:value-type="date" office:date-value="2019-06-12T00:00:00" table:style-name="ce3">
            <text:p>12/06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8" table:style-name="ce5">
            <text:p>500,78</text:p>
          </table:table-cell>
          <table:table-cell office:value-type="float" office:value="90.3" table:style-name="ce5">
            <text:p>90,30</text:p>
          </table:table-cell>
          <table:table-cell office:value-type="float" office:value="410.48" table:style-name="ce5">
            <text:p>410,4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86" table:style-name="ce4">
            <text:p>1286</text:p>
          </table:table-cell>
          <table:table-cell office:value-type="date" office:date-value="2019-06-12T00:00:00" table:style-name="ce3">
            <text:p>12/06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89" table:style-name="ce4">
            <text:p>1289</text:p>
          </table:table-cell>
          <table:table-cell office:value-type="date" office:date-value="2019-06-12T00:00:00" table:style-name="ce3">
            <text:p>12/06/2019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88" table:style-name="ce4">
            <text:p>1288</text:p>
          </table:table-cell>
          <table:table-cell office:value-type="date" office:date-value="2019-06-12T00:00:00" table:style-name="ce3">
            <text:p>12/06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3" table:style-name="ce5">
            <text:p>1.585,83</text:p>
          </table:table-cell>
          <table:table-cell office:value-type="float" office:value="285.97000000000003" table:style-name="ce5">
            <text:p>285,97</text:p>
          </table:table-cell>
          <table:table-cell office:value-type="float" office:value="1299.8599999999999" table:style-name="ce5">
            <text:p>1.299,8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90" table:style-name="ce4">
            <text:p>1290</text:p>
          </table:table-cell>
          <table:table-cell office:value-type="date" office:date-value="2019-06-13T00:00:00" table:style-name="ce3">
            <text:p>13/06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69703.789999999994" table:style-name="ce5">
            <text:p>69.703,79</text:p>
          </table:table-cell>
          <table:table-cell office:value-type="float" office:value="12569.54" table:style-name="ce5">
            <text:p>12.569,54</text:p>
          </table:table-cell>
          <table:table-cell office:value-type="float" office:value="57134.25" table:style-name="ce5">
            <text:p>57.134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97" table:style-name="ce4">
            <text:p>1297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811.75" table:style-name="ce5">
            <text:p>811,75</text:p>
          </table:table-cell>
          <table:table-cell office:value-type="float" office:value="146.38" table:style-name="ce5">
            <text:p>146,38</text:p>
          </table:table-cell>
          <table:table-cell office:value-type="float" office:value="665.37" table:style-name="ce5">
            <text:p>665,3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96" table:style-name="ce4">
            <text:p>1296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566.45000000000005" table:style-name="ce5">
            <text:p>566,45</text:p>
          </table:table-cell>
          <table:table-cell office:value-type="float" office:value="102.15" table:style-name="ce5">
            <text:p>102,15</text:p>
          </table:table-cell>
          <table:table-cell office:value-type="float" office:value="464.3" table:style-name="ce5">
            <text:p>464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319" table:style-name="ce4">
            <text:p>1319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319" table:style-name="ce4">
            <text:p>1319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154" table:style-name="ce5">
            <text:p>154,00</text:p>
          </table:table-cell>
          <table:table-cell office:value-type="float" office:value="154" table:style-name="ce5">
            <text:p>154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7" table:style-name="ce4">
            <text:p>1317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18.99" table:style-name="ce5">
            <text:p>218,99</text:p>
          </table:table-cell>
          <table:table-cell office:value-type="float" office:value="0" table:style-name="ce5">
            <text:p>0,00</text:p>
          </table:table-cell>
          <table:table-cell office:value-type="float" office:value="218.99" table:style-name="ce5">
            <text:p>218,9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5" table:style-name="ce4">
            <text:p>1335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8" table:style-name="ce4">
            <text:p>1308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68.09" table:style-name="ce5">
            <text:p>68,09</text:p>
          </table:table-cell>
          <table:table-cell office:value-type="float" office:value="68.09" table:style-name="ce5">
            <text:p>68,0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8" table:style-name="ce4">
            <text:p>1308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361.7" table:style-name="ce5">
            <text:p>1.361,70</text:p>
          </table:table-cell>
          <table:table-cell office:value-type="float" office:value="0" table:style-name="ce5">
            <text:p>0,00</text:p>
          </table:table-cell>
          <table:table-cell office:value-type="float" office:value="1361.7" table:style-name="ce5">
            <text:p>1.361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6" table:style-name="ce4">
            <text:p>1316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78.97" table:style-name="ce5">
            <text:p>178,97</text:p>
          </table:table-cell>
          <table:table-cell office:value-type="float" office:value="178.97" table:style-name="ce5">
            <text:p>178,9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6" table:style-name="ce4">
            <text:p>1316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55.27" table:style-name="ce5">
            <text:p>55,27</text:p>
          </table:table-cell>
          <table:table-cell office:value-type="float" office:value="0" table:style-name="ce5">
            <text:p>0,00</text:p>
          </table:table-cell>
          <table:table-cell office:value-type="float" office:value="55.27" table:style-name="ce5">
            <text:p>55,2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337" table:style-name="ce4">
            <text:p>1337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253.76" table:style-name="ce5">
            <text:p>253,76</text:p>
          </table:table-cell>
          <table:table-cell office:value-type="float" office:value="40" table:style-name="ce5">
            <text:p>40,00</text:p>
          </table:table-cell>
          <table:table-cell office:value-type="float" office:value="213.76" table:style-name="ce5">
            <text:p>213,76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9" table:style-name="ce4">
            <text:p>1309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459.6" table:style-name="ce5">
            <text:p>1.459,60</text:p>
          </table:table-cell>
          <table:table-cell office:value-type="float" office:value="0" table:style-name="ce5">
            <text:p>0,00</text:p>
          </table:table-cell>
          <table:table-cell office:value-type="float" office:value="1459.6" table:style-name="ce5">
            <text:p>1.459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9" table:style-name="ce4">
            <text:p>1309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72.98" table:style-name="ce5">
            <text:p>72,98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98" table:style-name="ce4">
            <text:p>1298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69209" table:style-name="ce4">
            <text:p>69209</text:p>
          </table:table-cell>
          <table:table-cell office:value-type="string" table:style-name="ce2">
            <text:p>TIPOGRAFIA SOARDI DOMENICO DI SOARDI E C. -</text:p>
            <text:p>SNC</text:p>
          </table:table-cell>
          <table:table-cell office:value-type="float" office:value="67.099999999999994" table:style-name="ce5">
            <text:p>67,10</text:p>
          </table:table-cell>
          <table:table-cell office:value-type="float" office:value="12.1" table:style-name="ce5">
            <text:p>12,1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0" table:style-name="ce4">
            <text:p>1300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534.4" table:style-name="ce5">
            <text:p>2.534,40</text:p>
          </table:table-cell>
          <table:table-cell office:value-type="float" office:value="0" table:style-name="ce5">
            <text:p>0,00</text:p>
          </table:table-cell>
          <table:table-cell office:value-type="float" office:value="2534.4" table:style-name="ce5">
            <text:p>2.534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7" table:style-name="ce4">
            <text:p>1327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457.5" table:style-name="ce5">
            <text:p>457,50</text:p>
          </table:table-cell>
          <table:table-cell office:value-type="float" office:value="82.5" table:style-name="ce5">
            <text:p>82,5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3" table:style-name="ce4">
            <text:p>1313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4.03" table:style-name="ce5">
            <text:p>14,03</text:p>
          </table:table-cell>
          <table:table-cell office:value-type="float" office:value="0" table:style-name="ce5">
            <text:p>0,00</text:p>
          </table:table-cell>
          <table:table-cell office:value-type="float" office:value="14.03" table:style-name="ce5">
            <text:p>14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5" table:style-name="ce4">
            <text:p>1325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157.38" table:style-name="ce5">
            <text:p>157,38</text:p>
          </table:table-cell>
          <table:table-cell office:value-type="float" office:value="28.38" table:style-name="ce5">
            <text:p>28,38</text:p>
          </table:table-cell>
          <table:table-cell office:value-type="float" office:value="129" table:style-name="ce5">
            <text:p>12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8" table:style-name="ce4">
            <text:p>1328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485.9" table:style-name="ce5">
            <text:p>485,90</text:p>
          </table:table-cell>
          <table:table-cell office:value-type="float" office:value="70.900000000000006" table:style-name="ce5">
            <text:p>70,90</text:p>
          </table:table-cell>
          <table:table-cell office:value-type="float" office:value="415" table:style-name="ce5">
            <text:p>41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2" table:style-name="ce4">
            <text:p>1302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53.2" table:style-name="ce5">
            <text:p>53,20</text:p>
          </table:table-cell>
          <table:table-cell office:value-type="float" office:value="53.2" table:style-name="ce5">
            <text:p>53,2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2" table:style-name="ce4">
            <text:p>1302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330" table:style-name="ce5">
            <text:p>1.330,00</text:p>
          </table:table-cell>
          <table:table-cell office:value-type="float" office:value="0" table:style-name="ce5">
            <text:p>0,00</text:p>
          </table:table-cell>
          <table:table-cell office:value-type="float" office:value="1330" table:style-name="ce5">
            <text:p>1.3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340" table:style-name="ce4">
            <text:p>1340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14.19" table:style-name="ce5">
            <text:p>114,19</text:p>
          </table:table-cell>
          <table:table-cell office:value-type="float" office:value="18" table:style-name="ce5">
            <text:p>18,00</text:p>
          </table:table-cell>
          <table:table-cell office:value-type="float" office:value="96.19" table:style-name="ce5">
            <text:p>96,19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339" table:style-name="ce4">
            <text:p>1339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241.07" table:style-name="ce5">
            <text:p>241,07</text:p>
          </table:table-cell>
          <table:table-cell office:value-type="float" office:value="38" table:style-name="ce5">
            <text:p>38,00</text:p>
          </table:table-cell>
          <table:table-cell office:value-type="float" office:value="203.07" table:style-name="ce5">
            <text:p>203,07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6" table:style-name="ce4">
            <text:p>1336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338" table:style-name="ce4">
            <text:p>1338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250" table:style-name="ce5">
            <text:p>250,00</text:p>
          </table:table-cell>
          <table:table-cell office:value-type="float" office:value="39.409999999999997" table:style-name="ce5">
            <text:p>39,41</text:p>
          </table:table-cell>
          <table:table-cell office:value-type="float" office:value="210.59" table:style-name="ce5">
            <text:p>210,59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3" table:style-name="ce4">
            <text:p>1333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11035.94" table:style-name="ce5">
            <text:p>11.035,94</text:p>
          </table:table-cell>
          <table:table-cell office:value-type="float" office:value="1990.09" table:style-name="ce5">
            <text:p>1.990,09</text:p>
          </table:table-cell>
          <table:table-cell office:value-type="float" office:value="9045.85" table:style-name="ce5">
            <text:p>9.045,8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299" table:style-name="ce4">
            <text:p>1299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4.88" table:style-name="ce5">
            <text:p>4,88</text:p>
          </table:table-cell>
          <table:table-cell office:value-type="float" office:value="0.88" table:style-name="ce5">
            <text:p>0,88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3" table:style-name="ce4">
            <text:p>1323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.19" table:style-name="ce5">
            <text:p>9,19</text:p>
          </table:table-cell>
          <table:table-cell office:value-type="float" office:value="9.19" table:style-name="ce5">
            <text:p>9,1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5" table:style-name="ce4">
            <text:p>1315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42.09" table:style-name="ce5">
            <text:p>42,09</text:p>
          </table:table-cell>
          <table:table-cell office:value-type="float" office:value="0" table:style-name="ce5">
            <text:p>0,00</text:p>
          </table:table-cell>
          <table:table-cell office:value-type="float" office:value="42.09" table:style-name="ce5">
            <text:p>42,0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2" table:style-name="ce4">
            <text:p>1332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9173.25" table:style-name="ce5">
            <text:p>9.173,25</text:p>
          </table:table-cell>
          <table:table-cell office:value-type="float" office:value="1654.19" table:style-name="ce5">
            <text:p>1.654,19</text:p>
          </table:table-cell>
          <table:table-cell office:value-type="float" office:value="7519.06" table:style-name="ce5">
            <text:p>7.519,0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3" table:style-name="ce4">
            <text:p>1323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1.76" table:style-name="ce5">
            <text:p>41,76</text:p>
          </table:table-cell>
          <table:table-cell office:value-type="float" office:value="0" table:style-name="ce5">
            <text:p>0,00</text:p>
          </table:table-cell>
          <table:table-cell office:value-type="float" office:value="41.76" table:style-name="ce5">
            <text:p>41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1" table:style-name="ce4">
            <text:p>133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1" table:style-name="ce4">
            <text:p>133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78" table:style-name="ce5">
            <text:p>1.078,00</text:p>
          </table:table-cell>
          <table:table-cell office:value-type="float" office:value="1078" table:style-name="ce5">
            <text:p>1.078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4" table:style-name="ce4">
            <text:p>1334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4705.32" table:style-name="ce5">
            <text:p>4.705,32</text:p>
          </table:table-cell>
          <table:table-cell office:value-type="float" office:value="0" table:style-name="ce5">
            <text:p>0,00</text:p>
          </table:table-cell>
          <table:table-cell office:value-type="float" office:value="4705.32" table:style-name="ce5">
            <text:p>4.705,3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4" table:style-name="ce4">
            <text:p>1334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470.53" table:style-name="ce5">
            <text:p>470,53</text:p>
          </table:table-cell>
          <table:table-cell office:value-type="float" office:value="470.53" table:style-name="ce5">
            <text:p>470,5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30" table:style-name="ce4">
            <text:p>1330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598.5100000000002" table:style-name="ce5">
            <text:p>2.598,51</text:p>
          </table:table-cell>
          <table:table-cell office:value-type="float" office:value="236.23" table:style-name="ce5">
            <text:p>236,23</text:p>
          </table:table-cell>
          <table:table-cell office:value-type="float" office:value="2362.2800000000002" table:style-name="ce5">
            <text:p>2.362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321" table:style-name="ce4">
            <text:p>132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84362" table:style-name="ce4">
            <text:p>84362</text:p>
          </table:table-cell>
          <table:table-cell office:value-type="string" table:style-name="ce2">
            <text:p>FCA FLEET &amp; TENDERS S.R.L</text:p>
          </table:table-cell>
          <table:table-cell office:value-type="float" office:value="8273.5300000000007" table:style-name="ce5">
            <text:p>8.273,53</text:p>
          </table:table-cell>
          <table:table-cell office:value-type="float" office:value="0" table:style-name="ce5">
            <text:p>0,00</text:p>
          </table:table-cell>
          <table:table-cell office:value-type="float" office:value="8273.5300000000007" table:style-name="ce5">
            <text:p>8.273,53</text:p>
          </table:table-cell>
          <table:table-cell office:value-type="string" table:style-name="ce2">
            <text:p>U.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0" table:style-name="ce4">
            <text:p>1320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49242" table:style-name="ce4">
            <text:p>49242</text:p>
          </table:table-cell>
          <table:table-cell office:value-type="string" table:style-name="ce2">
            <text:p>PROFETA CLAUDIA</text:p>
          </table:table-cell>
          <table:table-cell office:value-type="float" office:value="5355.92" table:style-name="ce5">
            <text:p>5.355,92</text:p>
          </table:table-cell>
          <table:table-cell office:value-type="float" office:value="0" table:style-name="ce5">
            <text:p>0,00</text:p>
          </table:table-cell>
          <table:table-cell office:value-type="float" office:value="5355.92" table:style-name="ce5">
            <text:p>5.355,9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1" table:style-name="ce4">
            <text:p>130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226.19" table:style-name="ce5">
            <text:p>226,19</text:p>
          </table:table-cell>
          <table:table-cell office:value-type="float" office:value="226.19" table:style-name="ce5">
            <text:p>226,1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1" table:style-name="ce4">
            <text:p>130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028.1300000000001" table:style-name="ce5">
            <text:p>1.028,13</text:p>
          </table:table-cell>
          <table:table-cell office:value-type="float" office:value="0" table:style-name="ce5">
            <text:p>0,00</text:p>
          </table:table-cell>
          <table:table-cell office:value-type="float" office:value="1028.1300000000001" table:style-name="ce5">
            <text:p>1.028,1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3" table:style-name="ce4">
            <text:p>1303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903.1" table:style-name="ce5">
            <text:p>903,10</text:p>
          </table:table-cell>
          <table:table-cell office:value-type="float" office:value="0" table:style-name="ce5">
            <text:p>0,00</text:p>
          </table:table-cell>
          <table:table-cell office:value-type="float" office:value="903.1" table:style-name="ce5">
            <text:p>903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3" table:style-name="ce4">
            <text:p>1303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45.16" table:style-name="ce5">
            <text:p>45,16</text:p>
          </table:table-cell>
          <table:table-cell office:value-type="float" office:value="45.16" table:style-name="ce5">
            <text:p>45,1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5" table:style-name="ce4">
            <text:p>1305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73" table:style-name="ce5">
            <text:p>473,00</text:p>
          </table:table-cell>
          <table:table-cell office:value-type="float" office:value="0" table:style-name="ce5">
            <text:p>0,00</text:p>
          </table:table-cell>
          <table:table-cell office:value-type="float" office:value="473" table:style-name="ce5">
            <text:p>47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321" table:style-name="ce4">
            <text:p>132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84362" table:style-name="ce4">
            <text:p>84362</text:p>
          </table:table-cell>
          <table:table-cell office:value-type="string" table:style-name="ce2">
            <text:p>FCA FLEET &amp; TENDERS S.R.L</text:p>
          </table:table-cell>
          <table:table-cell office:value-type="float" office:value="1771.19" table:style-name="ce5">
            <text:p>1.771,19</text:p>
          </table:table-cell>
          <table:table-cell office:value-type="float" office:value="1771.19" table:style-name="ce5">
            <text:p>1.771,1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5" table:style-name="ce4">
            <text:p>1305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3.65" table:style-name="ce5">
            <text:p>23,65</text:p>
          </table:table-cell>
          <table:table-cell office:value-type="float" office:value="23.65" table:style-name="ce5">
            <text:p>23,6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6" table:style-name="ce4">
            <text:p>1306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27.7" table:style-name="ce5">
            <text:p>927,70</text:p>
          </table:table-cell>
          <table:table-cell office:value-type="float" office:value="0" table:style-name="ce5">
            <text:p>0,00</text:p>
          </table:table-cell>
          <table:table-cell office:value-type="float" office:value="927.7" table:style-name="ce5">
            <text:p>927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6" table:style-name="ce4">
            <text:p>1306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46.39" table:style-name="ce5">
            <text:p>46,39</text:p>
          </table:table-cell>
          <table:table-cell office:value-type="float" office:value="46.39" table:style-name="ce5">
            <text:p>46,3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0" table:style-name="ce4">
            <text:p>1310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737.36" table:style-name="ce5">
            <text:p>1.737,36</text:p>
          </table:table-cell>
          <table:table-cell office:value-type="float" office:value="0" table:style-name="ce5">
            <text:p>0,00</text:p>
          </table:table-cell>
          <table:table-cell office:value-type="float" office:value="1737.36" table:style-name="ce5">
            <text:p>1.737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0" table:style-name="ce4">
            <text:p>1310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86.87" table:style-name="ce5">
            <text:p>86,87</text:p>
          </table:table-cell>
          <table:table-cell office:value-type="float" office:value="86.87" table:style-name="ce5">
            <text:p>86,8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1" table:style-name="ce4">
            <text:p>131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84.94" table:style-name="ce5">
            <text:p>984,94</text:p>
          </table:table-cell>
          <table:table-cell office:value-type="float" office:value="0" table:style-name="ce5">
            <text:p>0,00</text:p>
          </table:table-cell>
          <table:table-cell office:value-type="float" office:value="984.94" table:style-name="ce5">
            <text:p>98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1" table:style-name="ce4">
            <text:p>1311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47.91" table:style-name="ce5">
            <text:p>47,91</text:p>
          </table:table-cell>
          <table:table-cell office:value-type="float" office:value="47.91" table:style-name="ce5">
            <text:p>47,9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2" table:style-name="ce4">
            <text:p>1312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313.39" table:style-name="ce5">
            <text:p>313,39</text:p>
          </table:table-cell>
          <table:table-cell office:value-type="float" office:value="0" table:style-name="ce5">
            <text:p>0,00</text:p>
          </table:table-cell>
          <table:table-cell office:value-type="float" office:value="313.39" table:style-name="ce5">
            <text:p>313,3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2" table:style-name="ce4">
            <text:p>1312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15.67" table:style-name="ce5">
            <text:p>15,67</text:p>
          </table:table-cell>
          <table:table-cell office:value-type="float" office:value="15.67" table:style-name="ce5">
            <text:p>15,6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8" table:style-name="ce4">
            <text:p>1318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455.06" table:style-name="ce5">
            <text:p>455,06</text:p>
          </table:table-cell>
          <table:table-cell office:value-type="float" office:value="0" table:style-name="ce5">
            <text:p>0,00</text:p>
          </table:table-cell>
          <table:table-cell office:value-type="float" office:value="455.06" table:style-name="ce5">
            <text:p>455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14" table:style-name="ce4">
            <text:p>1314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8.06" table:style-name="ce5">
            <text:p>28,06</text:p>
          </table:table-cell>
          <table:table-cell office:value-type="float" office:value="0" table:style-name="ce5">
            <text:p>0,00</text:p>
          </table:table-cell>
          <table:table-cell office:value-type="float" office:value="28.06" table:style-name="ce5">
            <text:p>28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4" table:style-name="ce4">
            <text:p>1324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.19" table:style-name="ce5">
            <text:p>9,19</text:p>
          </table:table-cell>
          <table:table-cell office:value-type="float" office:value="9.19" table:style-name="ce5">
            <text:p>9,1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4" table:style-name="ce4">
            <text:p>1304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015" table:style-name="ce5">
            <text:p>2.015,00</text:p>
          </table:table-cell>
          <table:table-cell office:value-type="float" office:value="0" table:style-name="ce5">
            <text:p>0,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4" table:style-name="ce4">
            <text:p>1304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100.75" table:style-name="ce5">
            <text:p>100,75</text:p>
          </table:table-cell>
          <table:table-cell office:value-type="float" office:value="100.75" table:style-name="ce5">
            <text:p>100,7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7" table:style-name="ce4">
            <text:p>1307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938.24" table:style-name="ce5">
            <text:p>1.938,24</text:p>
          </table:table-cell>
          <table:table-cell office:value-type="float" office:value="0" table:style-name="ce5">
            <text:p>0,00</text:p>
          </table:table-cell>
          <table:table-cell office:value-type="float" office:value="1938.24" table:style-name="ce5">
            <text:p>1.938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07" table:style-name="ce4">
            <text:p>1307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6.91" table:style-name="ce5">
            <text:p>96,91</text:p>
          </table:table-cell>
          <table:table-cell office:value-type="float" office:value="96.91" table:style-name="ce5">
            <text:p>96,9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4" table:style-name="ce4">
            <text:p>1324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1.76" table:style-name="ce5">
            <text:p>41,76</text:p>
          </table:table-cell>
          <table:table-cell office:value-type="float" office:value="0" table:style-name="ce5">
            <text:p>0,00</text:p>
          </table:table-cell>
          <table:table-cell office:value-type="float" office:value="41.76" table:style-name="ce5">
            <text:p>41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6" table:style-name="ce4">
            <text:p>1326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65889" table:style-name="ce4">
            <text:p>65889</text:p>
          </table:table-cell>
          <table:table-cell office:value-type="string" table:style-name="ce2">
            <text:p>SISTEMA DI DOTT.SSA PARECCHINI &amp; CO. SNC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29" table:style-name="ce4">
            <text:p>1329</text:p>
          </table:table-cell>
          <table:table-cell office:value-type="date" office:date-value="2019-06-24T00:00:00" table:style-name="ce3">
            <text:p>24/06/2019</text:p>
          </table:table-cell>
          <table:table-cell office:value-type="float" office:value="60260" table:style-name="ce4">
            <text:p>60260</text:p>
          </table:table-cell>
          <table:table-cell office:value-type="string" table:style-name="ce2">
            <text:p>ANTONELLI &amp; ZANNI REFRIGERAZIO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88" table:style-name="ce4">
            <text:p>1388</text:p>
          </table:table-cell>
          <table:table-cell office:value-type="date" office:date-value="2019-06-27T00:00:00" table:style-name="ce3">
            <text:p>27/06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917.86" table:style-name="ce5">
            <text:p>2.917,86</text:p>
          </table:table-cell>
          <table:table-cell office:value-type="float" office:value="2917.86" table:style-name="ce5">
            <text:p>2.917,8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86" table:style-name="ce4">
            <text:p>1386</text:p>
          </table:table-cell>
          <table:table-cell office:value-type="date" office:date-value="2019-06-27T00:00:00" table:style-name="ce3">
            <text:p>27/06/2019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066.34" table:style-name="ce5">
            <text:p>2.066,34</text:p>
          </table:table-cell>
          <table:table-cell office:value-type="float" office:value="0" table:style-name="ce5">
            <text:p>0,00</text:p>
          </table:table-cell>
          <table:table-cell office:value-type="float" office:value="2066.34" table:style-name="ce5">
            <text:p>2.066,3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64" table:style-name="ce4">
            <text:p>1364</text:p>
          </table:table-cell>
          <table:table-cell office:value-type="date" office:date-value="2019-06-27T00:00:00" table:style-name="ce3">
            <text:p>27/06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85" table:style-name="ce4">
            <text:p>1385</text:p>
          </table:table-cell>
          <table:table-cell office:value-type="date" office:date-value="2019-06-27T00:00:00" table:style-name="ce3">
            <text:p>27/06/2019</text:p>
          </table:table-cell>
          <table:table-cell office:value-type="float" office:value="74705" table:style-name="ce4">
            <text:p>74705</text:p>
          </table:table-cell>
          <table:table-cell office:value-type="string" table:style-name="ce2">
            <text:p>MICROLOGUS</text:p>
            <text:p>ASSOCIAZIONE MUSICALE CULTURALE DI PROMOZIONE SOCIALE<text:s/></text:p>
          </table:table-cell>
          <table:table-cell office:value-type="float" office:value="3080" table:style-name="ce5">
            <text:p>3.080,00</text:p>
          </table:table-cell>
          <table:table-cell office:value-type="float" office:value="0" table:style-name="ce5">
            <text:p>0,00</text:p>
          </table:table-cell>
          <table:table-cell office:value-type="float" office:value="3080" table:style-name="ce5">
            <text:p>3.0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387" table:style-name="ce4">
            <text:p>1387</text:p>
          </table:table-cell>
          <table:table-cell office:value-type="date" office:date-value="2019-06-27T00:00:00" table:style-name="ce3">
            <text:p>27/06/2019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2564.98" table:style-name="ce5">
            <text:p>2.564,98</text:p>
          </table:table-cell>
          <table:table-cell office:value-type="float" office:value="0" table:style-name="ce5">
            <text:p>0,00</text:p>
          </table:table-cell>
          <table:table-cell office:value-type="float" office:value="2564.98" table:style-name="ce5">
            <text:p>2.564,9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88" table:style-name="ce4">
            <text:p>1388</text:p>
          </table:table-cell>
          <table:table-cell office:value-type="date" office:date-value="2019-06-27T00:00:00" table:style-name="ce3">
            <text:p>27/06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3263" table:style-name="ce5">
            <text:p>13.263,00</text:p>
          </table:table-cell>
          <table:table-cell office:value-type="float" office:value="0" table:style-name="ce5">
            <text:p>0,00</text:p>
          </table:table-cell>
          <table:table-cell office:value-type="float" office:value="13263" table:style-name="ce5">
            <text:p>13.26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94" table:style-name="ce4">
            <text:p>1394</text:p>
          </table:table-cell>
          <table:table-cell office:value-type="date" office:date-value="2019-06-28T00:00:00" table:style-name="ce3">
            <text:p>28/06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346.3" table:style-name="ce5">
            <text:p>1.346,30</text:p>
          </table:table-cell>
          <table:table-cell office:value-type="float" office:value="242.78" table:style-name="ce5">
            <text:p>242,78</text:p>
          </table:table-cell>
          <table:table-cell office:value-type="float" office:value="1103.52" table:style-name="ce5">
            <text:p>1.103,5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95" table:style-name="ce4">
            <text:p>1395</text:p>
          </table:table-cell>
          <table:table-cell office:value-type="date" office:date-value="2019-06-28T00:00:00" table:style-name="ce3">
            <text:p>28/06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13.11" table:style-name="ce5">
            <text:p>113,11</text:p>
          </table:table-cell>
          <table:table-cell office:value-type="float" office:value="20.399999999999999" table:style-name="ce5">
            <text:p>20,40</text:p>
          </table:table-cell>
          <table:table-cell office:value-type="float" office:value="92.71" table:style-name="ce5">
            <text:p>92,7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91" table:style-name="ce4">
            <text:p>1391</text:p>
          </table:table-cell>
          <table:table-cell office:value-type="date" office:date-value="2019-06-28T00:00:00" table:style-name="ce3">
            <text:p>28/06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14" table:style-name="ce5">
            <text:p>107,14</text:p>
          </table:table-cell>
          <table:table-cell office:value-type="float" office:value="19.32" table:style-name="ce5">
            <text:p>19,32</text:p>
          </table:table-cell>
          <table:table-cell office:value-type="float" office:value="87.82" table:style-name="ce5">
            <text:p>87,8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92" table:style-name="ce4">
            <text:p>1392</text:p>
          </table:table-cell>
          <table:table-cell office:value-type="date" office:date-value="2019-06-28T00:00:00" table:style-name="ce3">
            <text:p>28/06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19" table:style-name="ce4">
            <text:p>2019</text:p>
          </table:table-cell>
          <table:table-cell office:value-type="float" office:value="1390" table:style-name="ce4">
            <text:p>1390</text:p>
          </table:table-cell>
          <table:table-cell office:value-type="date" office:date-value="2019-06-28T00:00:00" table:style-name="ce3">
            <text:p>28/06/2019</text:p>
          </table:table-cell>
          <table:table-cell office:value-type="float" office:value="54290" table:style-name="ce4">
            <text:p>54290</text:p>
          </table:table-cell>
          <table:table-cell office:value-type="string" table:style-name="ce2">
            <text:p>CASSA DEPOSITI E PRESTITI</text:p>
          </table:table-cell>
          <table:table-cell office:value-type="float" office:value="2350.6799999999998" table:style-name="ce5">
            <text:p>2.350,68</text:p>
          </table:table-cell>
          <table:table-cell office:value-type="float" office:value="0" table:style-name="ce5">
            <text:p>0,00</text:p>
          </table:table-cell>
          <table:table-cell office:value-type="float" office:value="2350.6799999999998" table:style-name="ce5">
            <text:p>2.350,6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 table:visibility="filter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393" table:style-name="ce4">
            <text:p>1393</text:p>
          </table:table-cell>
          <table:table-cell office:value-type="date" office:date-value="2019-06-28T00:00:00" table:style-name="ce3">
            <text:p>28/06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62.30000000000001" table:style-name="ce5">
            <text:p>162,30</text:p>
          </table:table-cell>
          <table:table-cell office:value-type="float" office:value="29.27" table:style-name="ce5">
            <text:p>29,27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396" table:style-name="ce4">
            <text:p>1396</text:p>
          </table:table-cell>
          <table:table-cell office:value-type="date" office:date-value="2019-06-28T00:00:00" table:style-name="ce3">
            <text:p>28/06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355" table:style-name="ro4">
          <table:table-cell table:number-columns-repeated="16384"/>
        </table:table-row>
      </table:table>
      <table:database-ranges>
        <table:database-range table:target-range-address="Export_da_Griglia.A1:Export_da_Griglia.N1221" table:display-filter-buttons="true">
          <table:filter>
            <table:filter-or>
              <table:filter-condition table:field-number="12" table:value="Altre spese per consultazioni elettorali dell'ente" table:operator="="/>
              <table:filter-condition table:field-number="12" table:value="Altri trasferimenti a famigli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2:51:11Z</meta:creation-date>
    <dc:date>2021-05-06T12:53:53Z</dc:date>
  </office:meta>
</office:document-meta>
</file>