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333333" style:font-name="Open Sans" style:font-name-asian="Open Sans" style:font-name-complex="Open Sans" fo:font-size="9pt" style:font-size-asian="9pt" style:font-size-complex="9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4.313958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2.408958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" table:style-name="ce4">
            <text:p>3</text:p>
          </table:table-cell>
          <table:table-cell office:value-type="date" office:date-value="2020-01-03T00:00:00" table:style-name="ce3">
            <text:p>03/01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397.85" table:style-name="ce5">
            <text:p>397,85</text:p>
          </table:table-cell>
          <table:table-cell office:value-type="float" office:value="71.739999999999995" table:style-name="ce5">
            <text:p>71,74</text:p>
          </table:table-cell>
          <table:table-cell office:value-type="float" office:value="326.11" table:style-name="ce5">
            <text:p>326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01-03T00:00:00" table:style-name="ce3">
            <text:p>03/01/2020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37467.040000000001" table:style-name="ce5">
            <text:p>37.467,04</text:p>
          </table:table-cell>
          <table:table-cell office:value-type="float" office:value="6756.35" table:style-name="ce5">
            <text:p>6.756,35</text:p>
          </table:table-cell>
          <table:table-cell office:value-type="float" office:value="30710.69" table:style-name="ce5">
            <text:p>30.710,6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date" office:date-value="2020-01-03T00:00:00" table:style-name="ce3">
            <text:p>03/0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" table:style-name="ce4">
            <text:p>9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640.5" table:style-name="ce5">
            <text:p>640,50</text:p>
          </table:table-cell>
          <table:table-cell office:value-type="float" office:value="0" table:style-name="ce5">
            <text:p>0,00</text:p>
          </table:table-cell>
          <table:table-cell office:value-type="float" office:value="640.5" table:style-name="ce5">
            <text:p>64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5" table:style-name="ce4">
            <text:p>15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" table:style-name="ce4">
            <text:p>20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34.73" table:style-name="ce5">
            <text:p>634,73</text:p>
          </table:table-cell>
          <table:table-cell office:value-type="float" office:value="57.7" table:style-name="ce5">
            <text:p>57,70</text:p>
          </table:table-cell>
          <table:table-cell office:value-type="float" office:value="577.03" table:style-name="ce5">
            <text:p>577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" table:style-name="ce4">
            <text:p>11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" table:style-name="ce4">
            <text:p>10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" table:style-name="ce4">
            <text:p>23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87838" table:style-name="ce4">
            <text:p>87838</text:p>
          </table:table-cell>
          <table:table-cell office:value-type="string" table:style-name="ce2">
            <text:p>MAESTRIPIERI SRL</text:p>
          </table:table-cell>
          <table:table-cell office:value-type="float" office:value="1131.0899999999999" table:style-name="ce5">
            <text:p>1.131,09</text:p>
          </table:table-cell>
          <table:table-cell office:value-type="float" office:value="203.97" table:style-name="ce5">
            <text:p>203,97</text:p>
          </table:table-cell>
          <table:table-cell office:value-type="float" office:value="927.12" table:style-name="ce5">
            <text:p>927,1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1" table:style-name="ce4">
            <text:p>31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" table:style-name="ce4">
            <text:p>26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" table:style-name="ce4">
            <text:p>25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006.99" table:style-name="ce5">
            <text:p>2.006,99</text:p>
          </table:table-cell>
          <table:table-cell office:value-type="float" office:value="95.57" table:style-name="ce5">
            <text:p>95,57</text:p>
          </table:table-cell>
          <table:table-cell office:value-type="float" office:value="1911.42" table:style-name="ce5">
            <text:p>1.911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" table:style-name="ce4">
            <text:p>21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" table:style-name="ce4">
            <text:p>19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8" table:style-name="ce4">
            <text:p>18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1770.35" table:style-name="ce5">
            <text:p>1.770,35</text:p>
          </table:table-cell>
          <table:table-cell office:value-type="float" office:value="0" table:style-name="ce5">
            <text:p>0,00</text:p>
          </table:table-cell>
          <table:table-cell office:value-type="float" office:value="1770.35" table:style-name="ce5">
            <text:p>1.770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" table:style-name="ce4">
            <text:p>12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00.1" table:style-name="ce5">
            <text:p>800,10</text:p>
          </table:table-cell>
          <table:table-cell office:value-type="float" office:value="38.1" table:style-name="ce5">
            <text:p>38,1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" table:style-name="ce4">
            <text:p>29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672.84" table:style-name="ce5">
            <text:p>672,84</text:p>
          </table:table-cell>
          <table:table-cell office:value-type="float" office:value="32.04" table:style-name="ce5">
            <text:p>32,04</text:p>
          </table:table-cell>
          <table:table-cell office:value-type="float" office:value="640.79999999999995" table:style-name="ce5">
            <text:p>640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" table:style-name="ce4">
            <text:p>13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361.2" table:style-name="ce5">
            <text:p>361,20</text:p>
          </table:table-cell>
          <table:table-cell office:value-type="float" office:value="17.2" table:style-name="ce5">
            <text:p>17,20</text:p>
          </table:table-cell>
          <table:table-cell office:value-type="float" office:value="344" table:style-name="ce5">
            <text:p>34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" table:style-name="ce4">
            <text:p>24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76.43" table:style-name="ce5">
            <text:p>676,43</text:p>
          </table:table-cell>
          <table:table-cell office:value-type="float" office:value="31.43" table:style-name="ce5">
            <text:p>31,43</text:p>
          </table:table-cell>
          <table:table-cell office:value-type="float" office:value="645" table:style-name="ce5">
            <text:p>64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2" table:style-name="ce4">
            <text:p>22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85697" table:style-name="ce4">
            <text:p>85697</text:p>
          </table:table-cell>
          <table:table-cell office:value-type="string" table:style-name="ce2">
            <text:p>BRIXIA COMPUTER STORE SRL</text:p>
          </table:table-cell>
          <table:table-cell office:value-type="float" office:value="1952" table:style-name="ce5">
            <text:p>1.952,00</text:p>
          </table:table-cell>
          <table:table-cell office:value-type="float" office:value="352" table:style-name="ce5">
            <text:p>352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" table:style-name="ce4">
            <text:p>28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668.08" table:style-name="ce5">
            <text:p>1.668,08</text:p>
          </table:table-cell>
          <table:table-cell office:value-type="float" office:value="79.430000000000007" table:style-name="ce5">
            <text:p>79,43</text:p>
          </table:table-cell>
          <table:table-cell office:value-type="float" office:value="1588.65" table:style-name="ce5">
            <text:p>1.588,6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4" table:style-name="ce4">
            <text:p>14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187" table:style-name="ce4">
            <text:p>54187</text:p>
          </table:table-cell>
          <table:table-cell office:value-type="string" table:style-name="ce2">
            <text:p>CGIL LOMBARDIA S.R.L.</text:p>
          </table:table-cell>
          <table:table-cell office:value-type="float" office:value="1385.55" table:style-name="ce5">
            <text:p>1.385,55</text:p>
          </table:table-cell>
          <table:table-cell office:value-type="float" office:value="249.85" table:style-name="ce5">
            <text:p>249,85</text:p>
          </table:table-cell>
          <table:table-cell office:value-type="float" office:value="1135.7" table:style-name="ce5">
            <text:p>1.135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6" table:style-name="ce4">
            <text:p>16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7.7" table:style-name="ce5">
            <text:p>7,70</text:p>
          </table:table-cell>
          <table:table-cell office:value-type="float" office:value="1.39" table:style-name="ce5">
            <text:p>1,39</text:p>
          </table:table-cell>
          <table:table-cell office:value-type="float" office:value="6.31" table:style-name="ce5">
            <text:p>6,31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7" table:style-name="ce4">
            <text:p>17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524.65" table:style-name="ce5">
            <text:p>524,65</text:p>
          </table:table-cell>
          <table:table-cell office:value-type="float" office:value="0" table:style-name="ce5">
            <text:p>0,00</text:p>
          </table:table-cell>
          <table:table-cell office:value-type="float" office:value="524.65" table:style-name="ce5">
            <text:p>524,65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" table:style-name="ce4">
            <text:p>8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" table:style-name="ce4">
            <text:p>27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27.5" table:style-name="ce5">
            <text:p>3.427,50</text:p>
          </table:table-cell>
          <table:table-cell office:value-type="float" office:value="0" table:style-name="ce5">
            <text:p>0,00</text:p>
          </table:table-cell>
          <table:table-cell office:value-type="float" office:value="3427.5" table:style-name="ce5">
            <text:p>3.42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0" table:style-name="ce4">
            <text:p>30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20.5" table:style-name="ce5">
            <text:p>220,50</text:p>
          </table:table-cell>
          <table:table-cell office:value-type="float" office:value="10.5" table:style-name="ce5">
            <text:p>10,5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" table:style-name="ce4">
            <text:p>7</text:p>
          </table:table-cell>
          <table:table-cell office:value-type="date" office:date-value="2020-01-09T00:00:00" table:style-name="ce3">
            <text:p>09/01/2020</text:p>
          </table:table-cell>
          <table:table-cell office:value-type="float" office:value="87573" table:style-name="ce4">
            <text:p>87573</text:p>
          </table:table-cell>
          <table:table-cell office:value-type="string" table:style-name="ce2">
            <text:p>1SAFE SRL</text:p>
          </table:table-cell>
          <table:table-cell office:value-type="float" office:value="540" table:style-name="ce5">
            <text:p>540,00</text:p>
          </table:table-cell>
          <table:table-cell office:value-type="float" office:value="97.38" table:style-name="ce5">
            <text:p>97,38</text:p>
          </table:table-cell>
          <table:table-cell office:value-type="float" office:value="442.62" table:style-name="ce5">
            <text:p>442,6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2" table:style-name="ce4">
            <text:p>32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235.41" table:style-name="ce5">
            <text:p>235,41</text:p>
          </table:table-cell>
          <table:table-cell office:value-type="float" office:value="204.22" table:style-name="ce5">
            <text:p>204,22</text:p>
          </table:table-cell>
          <table:table-cell office:value-type="float" office:value="31.19" table:style-name="ce5">
            <text:p>31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" table:style-name="ce4">
            <text:p>44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5721" table:style-name="ce4">
            <text:p>55721</text:p>
          </table:table-cell>
          <table:table-cell office:value-type="string" table:style-name="ce2">
            <text:p>REZZOLA ROBERTO</text:p>
          </table:table-cell>
          <table:table-cell office:value-type="float" office:value="5146.4399999999996" table:style-name="ce5">
            <text:p>5.146,44</text:p>
          </table:table-cell>
          <table:table-cell office:value-type="float" office:value="760" table:style-name="ce5">
            <text:p>760,00</text:p>
          </table:table-cell>
          <table:table-cell office:value-type="float" office:value="4386.4399999999996" table:style-name="ce5">
            <text:p>4.386,4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" table:style-name="ce4">
            <text:p>33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193.12" table:style-name="ce5">
            <text:p>193,12</text:p>
          </table:table-cell>
          <table:table-cell office:value-type="float" office:value="34.83" table:style-name="ce5">
            <text:p>34,83</text:p>
          </table:table-cell>
          <table:table-cell office:value-type="float" office:value="158.29" table:style-name="ce5">
            <text:p>158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2" table:style-name="ce4">
            <text:p>42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4318" table:style-name="ce5">
            <text:p>4.318,00</text:p>
          </table:table-cell>
          <table:table-cell office:value-type="float" office:value="0" table:style-name="ce5">
            <text:p>0,00</text:p>
          </table:table-cell>
          <table:table-cell office:value-type="float" office:value="4318" table:style-name="ce5">
            <text:p>4.3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" table:style-name="ce4">
            <text:p>38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026.5" table:style-name="ce5">
            <text:p>2.026,50</text:p>
          </table:table-cell>
          <table:table-cell office:value-type="float" office:value="365.43" table:style-name="ce5">
            <text:p>365,43</text:p>
          </table:table-cell>
          <table:table-cell office:value-type="float" office:value="1661.07" table:style-name="ce5">
            <text:p>1.661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" table:style-name="ce4">
            <text:p>39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035.1099999999999" table:style-name="ce5">
            <text:p>1.035,11</text:p>
          </table:table-cell>
          <table:table-cell office:value-type="float" office:value="186.66" table:style-name="ce5">
            <text:p>186,66</text:p>
          </table:table-cell>
          <table:table-cell office:value-type="float" office:value="848.45" table:style-name="ce5">
            <text:p>848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" table:style-name="ce4">
            <text:p>35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661.67" table:style-name="ce5">
            <text:p>3.661,67</text:p>
          </table:table-cell>
          <table:table-cell office:value-type="float" office:value="660.3" table:style-name="ce5">
            <text:p>660,30</text:p>
          </table:table-cell>
          <table:table-cell office:value-type="float" office:value="3001.37" table:style-name="ce5">
            <text:p>3.001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5" table:style-name="ce4">
            <text:p>45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3" table:style-name="ce4">
            <text:p>43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500.97" table:style-name="ce5">
            <text:p>4.500,97</text:p>
          </table:table-cell>
          <table:table-cell office:value-type="float" office:value="0" table:style-name="ce5">
            <text:p>0,00</text:p>
          </table:table-cell>
          <table:table-cell office:value-type="float" office:value="4500.97" table:style-name="ce5">
            <text:p>4.500,9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" table:style-name="ce4">
            <text:p>34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2344.64" table:style-name="ce5">
            <text:p>12.344,64</text:p>
          </table:table-cell>
          <table:table-cell office:value-type="float" office:value="2226.09" table:style-name="ce5">
            <text:p>2.226,09</text:p>
          </table:table-cell>
          <table:table-cell office:value-type="float" office:value="10118.549999999999" table:style-name="ce5">
            <text:p>10.11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40" table:style-name="ce4">
            <text:p>40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83569" table:style-name="ce4">
            <text:p>83569</text:p>
          </table:table-cell>
          <table:table-cell office:value-type="string" table:style-name="ce2">
            <text:p>PETROBONI GIAN FRANCO</text:p>
          </table:table-cell>
          <table:table-cell office:value-type="float" office:value="761.28" table:style-name="ce5">
            <text:p>761,28</text:p>
          </table:table-cell>
          <table:table-cell office:value-type="float" office:value="0" table:style-name="ce5">
            <text:p>0,00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" table:style-name="ce4">
            <text:p>37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200" table:style-name="ce5">
            <text:p>2.200,00</text:p>
          </table:table-cell>
          <table:table-cell office:value-type="float" office:value="396.72" table:style-name="ce5">
            <text:p>396,72</text:p>
          </table:table-cell>
          <table:table-cell office:value-type="float" office:value="1803.28" table:style-name="ce5">
            <text:p>1.803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41" table:style-name="ce4">
            <text:p>41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5721" table:style-name="ce4">
            <text:p>55721</text:p>
          </table:table-cell>
          <table:table-cell office:value-type="string" table:style-name="ce2">
            <text:p>REZZOLA ROBERTO</text:p>
          </table:table-cell>
          <table:table-cell office:value-type="float" office:value="8792.7800000000007" table:style-name="ce5">
            <text:p>8.792,78</text:p>
          </table:table-cell>
          <table:table-cell office:value-type="float" office:value="1386" table:style-name="ce5">
            <text:p>1.386,00</text:p>
          </table:table-cell>
          <table:table-cell office:value-type="float" office:value="7406.78" table:style-name="ce5">
            <text:p>7.406,78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" table:style-name="ce4">
            <text:p>36</text:p>
          </table:table-cell>
          <table:table-cell office:value-type="date" office:date-value="2020-01-10T00:00:00" table:style-name="ce3">
            <text:p>10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495.62" table:style-name="ce5">
            <text:p>2.495,62</text:p>
          </table:table-cell>
          <table:table-cell office:value-type="float" office:value="450.03" table:style-name="ce5">
            <text:p>450,03</text:p>
          </table:table-cell>
          <table:table-cell office:value-type="float" office:value="2045.59" table:style-name="ce5">
            <text:p>2.045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" table:style-name="ce4">
            <text:p>5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3.83" table:style-name="ce5">
            <text:p>63,83</text:p>
          </table:table-cell>
          <table:table-cell office:value-type="float" office:value="11.51" table:style-name="ce5">
            <text:p>11,51</text:p>
          </table:table-cell>
          <table:table-cell office:value-type="float" office:value="52.32" table:style-name="ce5">
            <text:p>52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" table:style-name="ce4">
            <text:p>4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7820" table:style-name="ce4">
            <text:p>87820</text:p>
          </table:table-cell>
          <table:table-cell office:value-type="string" table:style-name="ce2">
            <text:p>SADEP SNC</text:p>
          </table:table-cell>
          <table:table-cell office:value-type="float" office:value="3253.07" table:style-name="ce5">
            <text:p>3.253,07</text:p>
          </table:table-cell>
          <table:table-cell office:value-type="float" office:value="586.62" table:style-name="ce5">
            <text:p>586,62</text:p>
          </table:table-cell>
          <table:table-cell office:value-type="float" office:value="2666.45" table:style-name="ce5">
            <text:p>2.666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" table:style-name="ce4">
            <text:p>4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76612" table:style-name="ce4">
            <text:p>76612</text:p>
          </table:table-cell>
          <table:table-cell office:value-type="string" table:style-name="ce2">
            <text:p>EDILPAVIMENTAZIONI SRL</text:p>
          </table:table-cell>
          <table:table-cell office:value-type="float" office:value="3971.1" table:style-name="ce5">
            <text:p>3.971,10</text:p>
          </table:table-cell>
          <table:table-cell office:value-type="float" office:value="716.1" table:style-name="ce5">
            <text:p>716,10</text:p>
          </table:table-cell>
          <table:table-cell office:value-type="float" office:value="3255" table:style-name="ce5">
            <text:p>3.25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" table:style-name="ce4">
            <text:p>9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352.97" table:style-name="ce5">
            <text:p>352,97</text:p>
          </table:table-cell>
          <table:table-cell office:value-type="float" office:value="32.090000000000003" table:style-name="ce5">
            <text:p>32,09</text:p>
          </table:table-cell>
          <table:table-cell office:value-type="float" office:value="320.88" table:style-name="ce5">
            <text:p>320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" table:style-name="ce4">
            <text:p>4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6982.31" table:style-name="ce5">
            <text:p>86.982,31</text:p>
          </table:table-cell>
          <table:table-cell office:value-type="float" office:value="8527.43" table:style-name="ce5">
            <text:p>8.527,43</text:p>
          </table:table-cell>
          <table:table-cell office:value-type="float" office:value="78454.880000000005" table:style-name="ce5">
            <text:p>78.454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" table:style-name="ce4">
            <text:p>10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573" table:style-name="ce4">
            <text:p>54573</text:p>
          </table:table-cell>
          <table:table-cell office:value-type="string" table:style-name="ce2">
            <text:p>ERREBIAN SPA</text:p>
          </table:table-cell>
          <table:table-cell office:value-type="float" office:value="731.45" table:style-name="ce5">
            <text:p>731,45</text:p>
          </table:table-cell>
          <table:table-cell office:value-type="float" office:value="131.9" table:style-name="ce5">
            <text:p>131,90</text:p>
          </table:table-cell>
          <table:table-cell office:value-type="float" office:value="599.54999999999995" table:style-name="ce5">
            <text:p>599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" table:style-name="ce4">
            <text:p>9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657.27" table:style-name="ce5">
            <text:p>657,27</text:p>
          </table:table-cell>
          <table:table-cell office:value-type="float" office:value="30.49" table:style-name="ce5">
            <text:p>30,49</text:p>
          </table:table-cell>
          <table:table-cell office:value-type="float" office:value="626.78" table:style-name="ce5">
            <text:p>626,7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5" table:style-name="ce4">
            <text:p>85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4209" table:style-name="ce5">
            <text:p>4.209,00</text:p>
          </table:table-cell>
          <table:table-cell office:value-type="float" office:value="759" table:style-name="ce5">
            <text:p>759,00</text:p>
          </table:table-cell>
          <table:table-cell office:value-type="float" office:value="3450" table:style-name="ce5">
            <text:p>3.4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" table:style-name="ce4">
            <text:p>8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" table:style-name="ce4">
            <text:p>8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0000" table:style-name="ce5">
            <text:p>10.000,00</text:p>
          </table:table-cell>
          <table:table-cell office:value-type="float" office:value="1803.28" table:style-name="ce5">
            <text:p>1.803,28</text:p>
          </table:table-cell>
          <table:table-cell office:value-type="float" office:value="8196.7199999999993" table:style-name="ce5">
            <text:p>8.196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6" table:style-name="ce4">
            <text:p>7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34.54" table:style-name="ce5">
            <text:p>334,54</text:p>
          </table:table-cell>
          <table:table-cell office:value-type="float" office:value="60.33" table:style-name="ce5">
            <text:p>60,33</text:p>
          </table:table-cell>
          <table:table-cell office:value-type="float" office:value="274.20999999999998" table:style-name="ce5">
            <text:p>274,2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" table:style-name="ce4">
            <text:p>7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973.44" table:style-name="ce5">
            <text:p>973,44</text:p>
          </table:table-cell>
          <table:table-cell office:value-type="float" office:value="175.54" table:style-name="ce5">
            <text:p>175,54</text:p>
          </table:table-cell>
          <table:table-cell office:value-type="float" office:value="797.9" table:style-name="ce5">
            <text:p>797,9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" table:style-name="ce4">
            <text:p>8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356.54" table:style-name="ce5">
            <text:p>1.356,54</text:p>
          </table:table-cell>
          <table:table-cell office:value-type="float" office:value="244.62" table:style-name="ce5">
            <text:p>244,62</text:p>
          </table:table-cell>
          <table:table-cell office:value-type="float" office:value="1111.92" table:style-name="ce5">
            <text:p>1.111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7" table:style-name="ce4">
            <text:p>7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541.35" table:style-name="ce5">
            <text:p>541,35</text:p>
          </table:table-cell>
          <table:table-cell office:value-type="float" office:value="97.62" table:style-name="ce5">
            <text:p>97,62</text:p>
          </table:table-cell>
          <table:table-cell office:value-type="float" office:value="443.73" table:style-name="ce5">
            <text:p>443,7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" table:style-name="ce4">
            <text:p>8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0000" table:style-name="ce5">
            <text:p>10.000,00</text:p>
          </table:table-cell>
          <table:table-cell office:value-type="float" office:value="1803.28" table:style-name="ce5">
            <text:p>1.803,28</text:p>
          </table:table-cell>
          <table:table-cell office:value-type="float" office:value="8196.7199999999993" table:style-name="ce5">
            <text:p>8.196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" table:style-name="ce4">
            <text:p>6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2" table:style-name="ce5">
            <text:p>202,00</text:p>
          </table:table-cell>
          <table:table-cell office:value-type="float" office:value="36.43" table:style-name="ce5">
            <text:p>36,43</text:p>
          </table:table-cell>
          <table:table-cell office:value-type="float" office:value="165.57" table:style-name="ce5">
            <text:p>165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" table:style-name="ce4">
            <text:p>6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9.03" table:style-name="ce5">
            <text:p>129,03</text:p>
          </table:table-cell>
          <table:table-cell office:value-type="float" office:value="23.27" table:style-name="ce5">
            <text:p>23,27</text:p>
          </table:table-cell>
          <table:table-cell office:value-type="float" office:value="105.76" table:style-name="ce5">
            <text:p>105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" table:style-name="ce4">
            <text:p>6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5.36" table:style-name="ce5">
            <text:p>75,36</text:p>
          </table:table-cell>
          <table:table-cell office:value-type="float" office:value="13.59" table:style-name="ce5">
            <text:p>13,59</text:p>
          </table:table-cell>
          <table:table-cell office:value-type="float" office:value="61.77" table:style-name="ce5">
            <text:p>61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9" table:style-name="ce4">
            <text:p>9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60.8599999999999" table:style-name="ce5">
            <text:p>1.060,86</text:p>
          </table:table-cell>
          <table:table-cell office:value-type="float" office:value="191.3" table:style-name="ce5">
            <text:p>191,30</text:p>
          </table:table-cell>
          <table:table-cell office:value-type="float" office:value="869.56" table:style-name="ce5">
            <text:p>869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" table:style-name="ce4">
            <text:p>7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67.6400000000001" table:style-name="ce5">
            <text:p>1.267,64</text:p>
          </table:table-cell>
          <table:table-cell office:value-type="float" office:value="228.59" table:style-name="ce5">
            <text:p>228,59</text:p>
          </table:table-cell>
          <table:table-cell office:value-type="float" office:value="1039.05" table:style-name="ce5">
            <text:p>1.03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" table:style-name="ce4">
            <text:p>6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6.12" table:style-name="ce5">
            <text:p>66,12</text:p>
          </table:table-cell>
          <table:table-cell office:value-type="float" office:value="11.92" table:style-name="ce5">
            <text:p>11,92</text:p>
          </table:table-cell>
          <table:table-cell office:value-type="float" office:value="54.2" table:style-name="ce5">
            <text:p>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9" table:style-name="ce4">
            <text:p>5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86" table:style-name="ce5">
            <text:p>20,86</text:p>
          </table:table-cell>
          <table:table-cell office:value-type="float" office:value="3.76" table:style-name="ce5">
            <text:p>3,76</text:p>
          </table:table-cell>
          <table:table-cell office:value-type="float" office:value="17.100000000000001" table:style-name="ce5">
            <text:p>1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" table:style-name="ce4">
            <text:p>75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690000000000001" table:style-name="ce5">
            <text:p>17,69</text:p>
          </table:table-cell>
          <table:table-cell office:value-type="float" office:value="3.19" table:style-name="ce5">
            <text:p>3,19</text:p>
          </table:table-cell>
          <table:table-cell office:value-type="float" office:value="14.5" table:style-name="ce5">
            <text:p>14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" table:style-name="ce4">
            <text:p>7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5.14999999999998" table:style-name="ce5">
            <text:p>315,15</text:p>
          </table:table-cell>
          <table:table-cell office:value-type="float" office:value="56.83" table:style-name="ce5">
            <text:p>56,83</text:p>
          </table:table-cell>
          <table:table-cell office:value-type="float" office:value="258.32" table:style-name="ce5">
            <text:p>258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7" table:style-name="ce4">
            <text:p>9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91.71" table:style-name="ce5">
            <text:p>591,71</text:p>
          </table:table-cell>
          <table:table-cell office:value-type="float" office:value="106.7" table:style-name="ce5">
            <text:p>106,70</text:p>
          </table:table-cell>
          <table:table-cell office:value-type="float" office:value="485.01" table:style-name="ce5">
            <text:p>48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" table:style-name="ce4">
            <text:p>7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99.96" table:style-name="ce5">
            <text:p>1.699,96</text:p>
          </table:table-cell>
          <table:table-cell office:value-type="float" office:value="306.55" table:style-name="ce5">
            <text:p>306,55</text:p>
          </table:table-cell>
          <table:table-cell office:value-type="float" office:value="1393.41" table:style-name="ce5">
            <text:p>1.393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0" table:style-name="ce4">
            <text:p>6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.06" table:style-name="ce5">
            <text:p>24,06</text:p>
          </table:table-cell>
          <table:table-cell office:value-type="float" office:value="4.34" table:style-name="ce5">
            <text:p>4,34</text:p>
          </table:table-cell>
          <table:table-cell office:value-type="float" office:value="19.72" table:style-name="ce5">
            <text:p>19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" table:style-name="ce4">
            <text:p>5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73.39" table:style-name="ce5">
            <text:p>973,39</text:p>
          </table:table-cell>
          <table:table-cell office:value-type="float" office:value="175.53" table:style-name="ce5">
            <text:p>175,53</text:p>
          </table:table-cell>
          <table:table-cell office:value-type="float" office:value="797.86" table:style-name="ce5">
            <text:p>797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" table:style-name="ce4">
            <text:p>9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105.6" table:style-name="ce5">
            <text:p>105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" table:style-name="ce4">
            <text:p>9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701.5" table:style-name="ce5">
            <text:p>701,50</text:p>
          </table:table-cell>
          <table:table-cell office:value-type="float" office:value="126.5" table:style-name="ce5">
            <text:p>126,50</text:p>
          </table:table-cell>
          <table:table-cell office:value-type="float" office:value="575" table:style-name="ce5">
            <text:p>5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8" table:style-name="ce4">
            <text:p>9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37.9" table:style-name="ce5">
            <text:p>837,90</text:p>
          </table:table-cell>
          <table:table-cell office:value-type="float" office:value="151.1" table:style-name="ce5">
            <text:p>151,10</text:p>
          </table:table-cell>
          <table:table-cell office:value-type="float" office:value="686.8" table:style-name="ce5">
            <text:p>68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" table:style-name="ce4">
            <text:p>6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75.6" table:style-name="ce5">
            <text:p>575,60</text:p>
          </table:table-cell>
          <table:table-cell office:value-type="float" office:value="103.8" table:style-name="ce5">
            <text:p>103,80</text:p>
          </table:table-cell>
          <table:table-cell office:value-type="float" office:value="471.8" table:style-name="ce5">
            <text:p>47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" table:style-name="ce4">
            <text:p>10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3586" table:style-name="ce4">
            <text:p>83586</text:p>
          </table:table-cell>
          <table:table-cell office:value-type="string" table:style-name="ce2">
            <text:p>BERTAGNA GIANLUCA</text:p>
          </table:table-cell>
          <table:table-cell office:value-type="float" office:value="3955" table:style-name="ce5">
            <text:p>3.955,00</text:p>
          </table:table-cell>
          <table:table-cell office:value-type="float" office:value="648.36" table:style-name="ce5">
            <text:p>648,36</text:p>
          </table:table-cell>
          <table:table-cell office:value-type="float" office:value="3306.64" table:style-name="ce5">
            <text:p>3.306,6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" table:style-name="ce4">
            <text:p>8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0000" table:style-name="ce5">
            <text:p>10.000,00</text:p>
          </table:table-cell>
          <table:table-cell office:value-type="float" office:value="1803.28" table:style-name="ce5">
            <text:p>1.803,28</text:p>
          </table:table-cell>
          <table:table-cell office:value-type="float" office:value="8196.7199999999993" table:style-name="ce5">
            <text:p>8.196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" table:style-name="ce4">
            <text:p>7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99.23" table:style-name="ce5">
            <text:p>599,23</text:p>
          </table:table-cell>
          <table:table-cell office:value-type="float" office:value="108.06" table:style-name="ce5">
            <text:p>108,06</text:p>
          </table:table-cell>
          <table:table-cell office:value-type="float" office:value="491.17" table:style-name="ce5">
            <text:p>491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" table:style-name="ce4">
            <text:p>65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4.2" table:style-name="ce5">
            <text:p>124,20</text:p>
          </table:table-cell>
          <table:table-cell office:value-type="float" office:value="22.4" table:style-name="ce5">
            <text:p>22,40</text:p>
          </table:table-cell>
          <table:table-cell office:value-type="float" office:value="101.8" table:style-name="ce5">
            <text:p>10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" table:style-name="ce4">
            <text:p>61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72" table:style-name="ce5">
            <text:p>25,72</text:p>
          </table:table-cell>
          <table:table-cell office:value-type="float" office:value="4.6399999999999997" table:style-name="ce5">
            <text:p>4,64</text:p>
          </table:table-cell>
          <table:table-cell office:value-type="float" office:value="21.08" table:style-name="ce5">
            <text:p>21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" table:style-name="ce4">
            <text:p>5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9.6" table:style-name="ce5">
            <text:p>249,60</text:p>
          </table:table-cell>
          <table:table-cell office:value-type="float" office:value="45.01" table:style-name="ce5">
            <text:p>45,01</text:p>
          </table:table-cell>
          <table:table-cell office:value-type="float" office:value="204.59" table:style-name="ce5">
            <text:p>204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" table:style-name="ce4">
            <text:p>95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89.41" table:style-name="ce5">
            <text:p>1.689,41</text:p>
          </table:table-cell>
          <table:table-cell office:value-type="float" office:value="304.64999999999998" table:style-name="ce5">
            <text:p>304,65</text:p>
          </table:table-cell>
          <table:table-cell office:value-type="float" office:value="1384.76" table:style-name="ce5">
            <text:p>1.384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" table:style-name="ce4">
            <text:p>5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94" table:style-name="ce5">
            <text:p>12,94</text:p>
          </table:table-cell>
          <table:table-cell office:value-type="float" office:value="2.33" table:style-name="ce5">
            <text:p>2,33</text:p>
          </table:table-cell>
          <table:table-cell office:value-type="float" office:value="10.61" table:style-name="ce5">
            <text:p>10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8" table:style-name="ce4">
            <text:p>5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54" table:style-name="ce5">
            <text:p>18,54</text:p>
          </table:table-cell>
          <table:table-cell office:value-type="float" office:value="3.34" table:style-name="ce5">
            <text:p>3,34</text:p>
          </table:table-cell>
          <table:table-cell office:value-type="float" office:value="15.2" table:style-name="ce5">
            <text:p>1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" table:style-name="ce4">
            <text:p>6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0.11000000000001" table:style-name="ce5">
            <text:p>150,11</text:p>
          </table:table-cell>
          <table:table-cell office:value-type="float" office:value="27.07" table:style-name="ce5">
            <text:p>27,07</text:p>
          </table:table-cell>
          <table:table-cell office:value-type="float" office:value="123.04" table:style-name="ce5">
            <text:p>123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" table:style-name="ce4">
            <text:p>8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972.39" table:style-name="ce5">
            <text:p>972,39</text:p>
          </table:table-cell>
          <table:table-cell office:value-type="float" office:value="175.35" table:style-name="ce5">
            <text:p>175,35</text:p>
          </table:table-cell>
          <table:table-cell office:value-type="float" office:value="797.04" table:style-name="ce5">
            <text:p>797,0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" table:style-name="ce4">
            <text:p>10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12.24" table:style-name="ce5">
            <text:p>1.212,24</text:p>
          </table:table-cell>
          <table:table-cell office:value-type="float" office:value="218.6" table:style-name="ce5">
            <text:p>218,60</text:p>
          </table:table-cell>
          <table:table-cell office:value-type="float" office:value="993.64" table:style-name="ce5">
            <text:p>993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" table:style-name="ce4">
            <text:p>7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42.98" table:style-name="ce5">
            <text:p>1.142,98</text:p>
          </table:table-cell>
          <table:table-cell office:value-type="float" office:value="206.11" table:style-name="ce5">
            <text:p>206,11</text:p>
          </table:table-cell>
          <table:table-cell office:value-type="float" office:value="936.87" table:style-name="ce5">
            <text:p>936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" table:style-name="ce4">
            <text:p>55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48.72" table:style-name="ce5">
            <text:p>448,72</text:p>
          </table:table-cell>
          <table:table-cell office:value-type="float" office:value="80.92" table:style-name="ce5">
            <text:p>80,92</text:p>
          </table:table-cell>
          <table:table-cell office:value-type="float" office:value="367.8" table:style-name="ce5">
            <text:p>36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" table:style-name="ce4">
            <text:p>8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5073" table:style-name="ce4">
            <text:p>55073</text:p>
          </table:table-cell>
          <table:table-cell office:value-type="string" table:style-name="ce2">
            <text:p>CARTOLERIA RENATA E FIORELLA SNC</text:p>
          </table:table-cell>
          <table:table-cell office:value-type="float" office:value="31.05" table:style-name="ce5">
            <text:p>31,05</text:p>
          </table:table-cell>
          <table:table-cell office:value-type="float" office:value="0" table:style-name="ce5">
            <text:p>0,00</text:p>
          </table:table-cell>
          <table:table-cell office:value-type="float" office:value="31.05" table:style-name="ce5">
            <text:p>31,0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" table:style-name="ce4">
            <text:p>9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2.05" table:style-name="ce5">
            <text:p>212,05</text:p>
          </table:table-cell>
          <table:table-cell office:value-type="float" office:value="38.24" table:style-name="ce5">
            <text:p>38,24</text:p>
          </table:table-cell>
          <table:table-cell office:value-type="float" office:value="173.81" table:style-name="ce5">
            <text:p>173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" table:style-name="ce4">
            <text:p>5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2.99" table:style-name="ce5">
            <text:p>272,99</text:p>
          </table:table-cell>
          <table:table-cell office:value-type="float" office:value="49.23" table:style-name="ce5">
            <text:p>49,23</text:p>
          </table:table-cell>
          <table:table-cell office:value-type="float" office:value="223.76" table:style-name="ce5">
            <text:p>22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6" table:style-name="ce4">
            <text:p>86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1373.85" table:style-name="ce5">
            <text:p>1.373,85</text:p>
          </table:table-cell>
          <table:table-cell office:value-type="float" office:value="124.9" table:style-name="ce5">
            <text:p>124,90</text:p>
          </table:table-cell>
          <table:table-cell office:value-type="float" office:value="1248.95" table:style-name="ce5">
            <text:p>1.248,95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" table:style-name="ce4">
            <text:p>78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892.73" table:style-name="ce5">
            <text:p>892,73</text:p>
          </table:table-cell>
          <table:table-cell office:value-type="float" office:value="160.97999999999999" table:style-name="ce5">
            <text:p>160,98</text:p>
          </table:table-cell>
          <table:table-cell office:value-type="float" office:value="731.75" table:style-name="ce5">
            <text:p>731,7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" table:style-name="ce4">
            <text:p>9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5117.09" table:style-name="ce5">
            <text:p>5.117,09</text:p>
          </table:table-cell>
          <table:table-cell office:value-type="float" office:value="465.19" table:style-name="ce5">
            <text:p>465,19</text:p>
          </table:table-cell>
          <table:table-cell office:value-type="float" office:value="4651.8999999999996" table:style-name="ce5">
            <text:p>4.651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" table:style-name="ce4">
            <text:p>87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722.97" table:style-name="ce5">
            <text:p>722,97</text:p>
          </table:table-cell>
          <table:table-cell office:value-type="float" office:value="130.37" table:style-name="ce5">
            <text:p>130,37</text:p>
          </table:table-cell>
          <table:table-cell office:value-type="float" office:value="592.6" table:style-name="ce5">
            <text:p>592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" table:style-name="ce4">
            <text:p>5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" table:style-name="ce4">
            <text:p>49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66.2" table:style-name="ce5">
            <text:p>866,20</text:p>
          </table:table-cell>
          <table:table-cell office:value-type="float" office:value="156.19999999999999" table:style-name="ce5">
            <text:p>156,20</text:p>
          </table:table-cell>
          <table:table-cell office:value-type="float" office:value="710" table:style-name="ce5">
            <text:p>71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" table:style-name="ce4">
            <text:p>64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2.27" table:style-name="ce5">
            <text:p>102,27</text:p>
          </table:table-cell>
          <table:table-cell office:value-type="float" office:value="18.440000000000001" table:style-name="ce5">
            <text:p>18,44</text:p>
          </table:table-cell>
          <table:table-cell office:value-type="float" office:value="83.83" table:style-name="ce5">
            <text:p>83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" table:style-name="ce4">
            <text:p>5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1.36" table:style-name="ce5">
            <text:p>251,36</text:p>
          </table:table-cell>
          <table:table-cell office:value-type="float" office:value="45.33" table:style-name="ce5">
            <text:p>45,33</text:p>
          </table:table-cell>
          <table:table-cell office:value-type="float" office:value="206.03" table:style-name="ce5">
            <text:p>206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" table:style-name="ce4">
            <text:p>102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5.99" table:style-name="ce5">
            <text:p>15,99</text:p>
          </table:table-cell>
          <table:table-cell office:value-type="float" office:value="2.88" table:style-name="ce5">
            <text:p>2,88</text:p>
          </table:table-cell>
          <table:table-cell office:value-type="float" office:value="13.11" table:style-name="ce5">
            <text:p>13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" table:style-name="ce4">
            <text:p>103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150.24" table:style-name="ce5">
            <text:p>150,24</text:p>
          </table:table-cell>
          <table:table-cell office:value-type="float" office:value="27.09" table:style-name="ce5">
            <text:p>27,09</text:p>
          </table:table-cell>
          <table:table-cell office:value-type="float" office:value="123.15" table:style-name="ce5">
            <text:p>123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7" table:style-name="ce4">
            <text:p>117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6151" table:style-name="ce4">
            <text:p>6151</text:p>
          </table:table-cell>
          <table:table-cell office:value-type="string" table:style-name="ce2">
            <text:p>CHIARINI ANDREA</text:p>
          </table:table-cell>
          <table:table-cell office:value-type="float" office:value="27.5" table:style-name="ce5">
            <text:p>27,50</text:p>
          </table:table-cell>
          <table:table-cell office:value-type="float" office:value="0" table:style-name="ce5">
            <text:p>0,00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6" table:style-name="ce4">
            <text:p>116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2" table:style-name="ce4">
            <text:p>112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808.25" table:style-name="ce5">
            <text:p>808,25</text:p>
          </table:table-cell>
          <table:table-cell office:value-type="float" office:value="145.75" table:style-name="ce5">
            <text:p>145,75</text:p>
          </table:table-cell>
          <table:table-cell office:value-type="float" office:value="662.5" table:style-name="ce5">
            <text:p>662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" table:style-name="ce4">
            <text:p>108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56.14999999999998" table:style-name="ce5">
            <text:p>256,15</text:p>
          </table:table-cell>
          <table:table-cell office:value-type="float" office:value="27.21" table:style-name="ce5">
            <text:p>27,21</text:p>
          </table:table-cell>
          <table:table-cell office:value-type="float" office:value="228.94" table:style-name="ce5">
            <text:p>228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" table:style-name="ce4">
            <text:p>105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66114" table:style-name="ce4">
            <text:p>66114</text:p>
          </table:table-cell>
          <table:table-cell office:value-type="string" table:style-name="ce2">
            <text:p>RAGNOLI VIVIANA</text:p>
          </table:table-cell>
          <table:table-cell office:value-type="float" office:value="132" table:style-name="ce5">
            <text:p>132,0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" table:style-name="ce4">
            <text:p>114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952.31" table:style-name="ce5">
            <text:p>3.952,31</text:p>
          </table:table-cell>
          <table:table-cell office:value-type="float" office:value="712.71" table:style-name="ce5">
            <text:p>712,71</text:p>
          </table:table-cell>
          <table:table-cell office:value-type="float" office:value="3239.6" table:style-name="ce5">
            <text:p>3.239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" table:style-name="ce4">
            <text:p>113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76.13" table:style-name="ce5">
            <text:p>76,13</text:p>
          </table:table-cell>
          <table:table-cell office:value-type="float" office:value="13.73" table:style-name="ce5">
            <text:p>13,73</text:p>
          </table:table-cell>
          <table:table-cell office:value-type="float" office:value="62.4" table:style-name="ce5">
            <text:p>62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" table:style-name="ce4">
            <text:p>109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370.36" table:style-name="ce5">
            <text:p>370,36</text:p>
          </table:table-cell>
          <table:table-cell office:value-type="float" office:value="66.790000000000006" table:style-name="ce5">
            <text:p>66,79</text:p>
          </table:table-cell>
          <table:table-cell office:value-type="float" office:value="303.57" table:style-name="ce5">
            <text:p>303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0" table:style-name="ce4">
            <text:p>110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1" table:style-name="ce4">
            <text:p>111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838.33" table:style-name="ce5">
            <text:p>2.838,33</text:p>
          </table:table-cell>
          <table:table-cell office:value-type="float" office:value="511.83" table:style-name="ce5">
            <text:p>511,83</text:p>
          </table:table-cell>
          <table:table-cell office:value-type="float" office:value="2326.5" table:style-name="ce5">
            <text:p>2.326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" table:style-name="ce4">
            <text:p>115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573.58" table:style-name="ce5">
            <text:p>3.573,58</text:p>
          </table:table-cell>
          <table:table-cell office:value-type="float" office:value="644.41999999999996" table:style-name="ce5">
            <text:p>644,42</text:p>
          </table:table-cell>
          <table:table-cell office:value-type="float" office:value="2929.16" table:style-name="ce5">
            <text:p>2.929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7" table:style-name="ce4">
            <text:p>107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1029.5999999999999" table:style-name="ce5">
            <text:p>1.029,60</text:p>
          </table:table-cell>
          <table:table-cell office:value-type="float" office:value="39.6" table:style-name="ce5">
            <text:p>39,6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" table:style-name="ce4">
            <text:p>106</text:p>
          </table:table-cell>
          <table:table-cell office:value-type="date" office:date-value="2020-01-14T00:00:00" table:style-name="ce3">
            <text:p>14/01/2020</text:p>
          </table:table-cell>
          <table:table-cell office:value-type="float" office:value="4519" table:style-name="ce4">
            <text:p>4519</text:p>
          </table:table-cell>
          <table:table-cell office:value-type="string" table:style-name="ce2">
            <text:p>FRACASSI CHIARA</text:p>
          </table:table-cell>
          <table:table-cell office:value-type="float" office:value="134.1" table:style-name="ce5">
            <text:p>134,10</text:p>
          </table:table-cell>
          <table:table-cell office:value-type="float" office:value="0" table:style-name="ce5">
            <text:p>0,00</text:p>
          </table:table-cell>
          <table:table-cell office:value-type="float" office:value="134.1" table:style-name="ce5">
            <text:p>134,1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9" table:style-name="ce4">
            <text:p>119</text:p>
          </table:table-cell>
          <table:table-cell office:value-type="date" office:date-value="2020-01-15T00:00:00" table:style-name="ce3">
            <text:p>15/01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8" table:style-name="ce4">
            <text:p>118</text:p>
          </table:table-cell>
          <table:table-cell office:value-type="date" office:date-value="2020-01-15T00:00:00" table:style-name="ce3">
            <text:p>15/01/2020</text:p>
          </table:table-cell>
          <table:table-cell office:value-type="float" office:value="48122" table:style-name="ce4">
            <text:p>48122</text:p>
          </table:table-cell>
          <table:table-cell office:value-type="string" table:style-name="ce2">
            <text:p>SOLUZIONE SRL</text:p>
          </table:table-cell>
          <table:table-cell office:value-type="float" office:value="1073.5999999999999" table:style-name="ce5">
            <text:p>1.073,60</text:p>
          </table:table-cell>
          <table:table-cell office:value-type="float" office:value="193.6" table:style-name="ce5">
            <text:p>193,6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0" table:style-name="ce4">
            <text:p>120</text:p>
          </table:table-cell>
          <table:table-cell office:value-type="date" office:date-value="2020-01-15T00:00:00" table:style-name="ce3">
            <text:p>15/01/2020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5025" table:style-name="ce5">
            <text:p>5.025,00</text:p>
          </table:table-cell>
          <table:table-cell office:value-type="float" office:value="0" table:style-name="ce5">
            <text:p>0,00</text:p>
          </table:table-cell>
          <table:table-cell office:value-type="float" office:value="5025" table:style-name="ce5">
            <text:p>5.02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4" table:style-name="ce4">
            <text:p>124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254.3" table:style-name="ce5">
            <text:p>1.254,30</text:p>
          </table:table-cell>
          <table:table-cell office:value-type="float" office:value="226.19" table:style-name="ce5">
            <text:p>226,19</text:p>
          </table:table-cell>
          <table:table-cell office:value-type="float" office:value="1028.1099999999999" table:style-name="ce5">
            <text:p>1.028,1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3" table:style-name="ce4">
            <text:p>123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50.88" table:style-name="ce5">
            <text:p>250,88</text:p>
          </table:table-cell>
          <table:table-cell office:value-type="float" office:value="45.24" table:style-name="ce5">
            <text:p>45,24</text:p>
          </table:table-cell>
          <table:table-cell office:value-type="float" office:value="205.64" table:style-name="ce5">
            <text:p>205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5" table:style-name="ce4">
            <text:p>125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962.64" table:style-name="ce5">
            <text:p>962,64</text:p>
          </table:table-cell>
          <table:table-cell office:value-type="float" office:value="45.84" table:style-name="ce5">
            <text:p>45,84</text:p>
          </table:table-cell>
          <table:table-cell office:value-type="float" office:value="916.8" table:style-name="ce5">
            <text:p>916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7" table:style-name="ce4">
            <text:p>127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119.4" table:style-name="ce5">
            <text:p>119,40</text:p>
          </table:table-cell>
          <table:table-cell office:value-type="float" office:value="0" table:style-name="ce5">
            <text:p>0,00</text:p>
          </table:table-cell>
          <table:table-cell office:value-type="float" office:value="119.4" table:style-name="ce5">
            <text:p>119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8" table:style-name="ce4">
            <text:p>128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516.13" table:style-name="ce5">
            <text:p>516,13</text:p>
          </table:table-cell>
          <table:table-cell office:value-type="float" office:value="0" table:style-name="ce5">
            <text:p>0,00</text:p>
          </table:table-cell>
          <table:table-cell office:value-type="float" office:value="516.13" table:style-name="ce5">
            <text:p>516,1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6" table:style-name="ce4">
            <text:p>126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235.84" table:style-name="ce5">
            <text:p>235,84</text:p>
          </table:table-cell>
          <table:table-cell office:value-type="float" office:value="0" table:style-name="ce5">
            <text:p>0,00</text:p>
          </table:table-cell>
          <table:table-cell office:value-type="float" office:value="235.84" table:style-name="ce5">
            <text:p>235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9" table:style-name="ce4">
            <text:p>129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24.6" table:style-name="ce5">
            <text:p>24,60</text:p>
          </table:table-cell>
          <table:table-cell office:value-type="float" office:value="0" table:style-name="ce5">
            <text:p>0,00</text:p>
          </table:table-cell>
          <table:table-cell office:value-type="float" office:value="24.6" table:style-name="ce5">
            <text:p>24,6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2" table:style-name="ce4">
            <text:p>122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1945.15" table:style-name="ce5">
            <text:p>51.945,15</text:p>
          </table:table-cell>
          <table:table-cell office:value-type="float" office:value="2473.58" table:style-name="ce5">
            <text:p>2.473,58</text:p>
          </table:table-cell>
          <table:table-cell office:value-type="float" office:value="49471.57" table:style-name="ce5">
            <text:p>49.471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21" table:style-name="ce4">
            <text:p>121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1982.47" table:style-name="ce5">
            <text:p>51.982,47</text:p>
          </table:table-cell>
          <table:table-cell office:value-type="float" office:value="2475.36" table:style-name="ce5">
            <text:p>2.475,36</text:p>
          </table:table-cell>
          <table:table-cell office:value-type="float" office:value="49507.11" table:style-name="ce5">
            <text:p>49.507,1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1" table:style-name="ce4">
            <text:p>131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2" table:style-name="ce4">
            <text:p>132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4" table:style-name="ce4">
            <text:p>134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11549.74" table:style-name="ce5">
            <text:p>11.549,74</text:p>
          </table:table-cell>
          <table:table-cell office:value-type="float" office:value="2082.7399999999998" table:style-name="ce5">
            <text:p>2.082,74</text:p>
          </table:table-cell>
          <table:table-cell office:value-type="float" office:value="9467" table:style-name="ce5">
            <text:p>9.46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3" table:style-name="ce4">
            <text:p>133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30" table:style-name="ce4">
            <text:p>13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1674.2" table:style-name="ce5">
            <text:p>1.674,20</text:p>
          </table:table-cell>
          <table:table-cell office:value-type="float" office:value="7610" table:style-name="ce5">
            <text:p>7.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62" table:style-name="ce4">
            <text:p>162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87114" table:style-name="ce4">
            <text:p>87114</text:p>
          </table:table-cell>
          <table:table-cell office:value-type="string" table:style-name="ce2">
            <text:p>CIVARDI NORBERTO</text:p>
          </table:table-cell>
          <table:table-cell office:value-type="float" office:value="820" table:style-name="ce5">
            <text:p>820,00</text:p>
          </table:table-cell>
          <table:table-cell office:value-type="float" office:value="0" table:style-name="ce5">
            <text:p>0,00</text:p>
          </table:table-cell>
          <table:table-cell office:value-type="float" office:value="820" table:style-name="ce5">
            <text:p>82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61" table:style-name="ce4">
            <text:p>161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4952" table:style-name="ce4">
            <text:p>49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8" table:style-name="ce4">
            <text:p>198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810" table:style-name="ce5">
            <text:p>810,00</text:p>
          </table:table-cell>
          <table:table-cell office:value-type="float" office:value="0" table:style-name="ce5">
            <text:p>0,00</text:p>
          </table:table-cell>
          <table:table-cell office:value-type="float" office:value="810" table:style-name="ce5">
            <text:p>81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6" table:style-name="ce4">
            <text:p>176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8" table:style-name="ce4">
            <text:p>178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0" table:style-name="ce4">
            <text:p>170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3802" table:style-name="ce5">
            <text:p>3.802,00</text:p>
          </table:table-cell>
          <table:table-cell office:value-type="float" office:value="0" table:style-name="ce5">
            <text:p>0,00</text:p>
          </table:table-cell>
          <table:table-cell office:value-type="float" office:value="3802" table:style-name="ce5">
            <text:p>3.802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9" table:style-name="ce4">
            <text:p>199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7" table:style-name="ce4">
            <text:p>197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3853.88" table:style-name="ce5">
            <text:p>3.853,88</text:p>
          </table:table-cell>
          <table:table-cell office:value-type="float" office:value="0" table:style-name="ce5">
            <text:p>0,00</text:p>
          </table:table-cell>
          <table:table-cell office:value-type="float" office:value="3853.88" table:style-name="ce5">
            <text:p>3.853,8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7" table:style-name="ce4">
            <text:p>177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20.13" table:style-name="ce5">
            <text:p>20,13</text:p>
          </table:table-cell>
          <table:table-cell office:value-type="float" office:value="3.63" table:style-name="ce5">
            <text:p>3,63</text:p>
          </table:table-cell>
          <table:table-cell office:value-type="float" office:value="16.5" table:style-name="ce5">
            <text:p>16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96" table:style-name="ce4">
            <text:p>196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4" table:style-name="ce4">
            <text:p>174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605" table:style-name="ce5">
            <text:p>605,00</text:p>
          </table:table-cell>
          <table:table-cell office:value-type="float" office:value="55" table:style-name="ce5">
            <text:p>55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3" table:style-name="ce4">
            <text:p>173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30" table:style-name="ce5">
            <text:p>30,00</text:p>
          </table:table-cell>
          <table:table-cell office:value-type="float" office:value="2.73" table:style-name="ce5">
            <text:p>2,73</text:p>
          </table:table-cell>
          <table:table-cell office:value-type="float" office:value="27.27" table:style-name="ce5">
            <text:p>27,27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2" table:style-name="ce4">
            <text:p>172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3664" table:style-name="ce5">
            <text:p>3.664,00</text:p>
          </table:table-cell>
          <table:table-cell office:value-type="float" office:value="660.72" table:style-name="ce5">
            <text:p>660,72</text:p>
          </table:table-cell>
          <table:table-cell office:value-type="float" office:value="3003.28" table:style-name="ce5">
            <text:p>3.003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71" table:style-name="ce4">
            <text:p>171</text:p>
          </table:table-cell>
          <table:table-cell office:value-type="date" office:date-value="2020-01-21T00:00:00" table:style-name="ce3">
            <text:p>21/01/2020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2349.7199999999998" table:style-name="ce5">
            <text:p>2.349,72</text:p>
          </table:table-cell>
          <table:table-cell office:value-type="float" office:value="423.72" table:style-name="ce5">
            <text:p>423,72</text:p>
          </table:table-cell>
          <table:table-cell office:value-type="float" office:value="1926" table:style-name="ce5">
            <text:p>1.926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0" table:style-name="ce4">
            <text:p>200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72736" table:style-name="ce4">
            <text:p>72736</text:p>
          </table:table-cell>
          <table:table-cell office:value-type="string" table:style-name="ce2">
            <text:p>UNIFORMERIA SRL</text:p>
          </table:table-cell>
          <table:table-cell office:value-type="float" office:value="2996.93" table:style-name="ce5">
            <text:p>2.996,93</text:p>
          </table:table-cell>
          <table:table-cell office:value-type="float" office:value="540.42999999999995" table:style-name="ce5">
            <text:p>540,43</text:p>
          </table:table-cell>
          <table:table-cell office:value-type="float" office:value="2456.5" table:style-name="ce5">
            <text:p>2.456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7" table:style-name="ce4">
            <text:p>207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48105" table:style-name="ce4">
            <text:p>48105</text:p>
          </table:table-cell>
          <table:table-cell office:value-type="string" table:style-name="ce2">
            <text:p>ACB - ASSOCIAZIONE COMUNI BRESCIANI</text:p>
          </table:table-cell>
          <table:table-cell office:value-type="float" office:value="1872.15" table:style-name="ce5">
            <text:p>1.872,15</text:p>
          </table:table-cell>
          <table:table-cell office:value-type="float" office:value="0" table:style-name="ce5">
            <text:p>0,00</text:p>
          </table:table-cell>
          <table:table-cell office:value-type="float" office:value="1872.15" table:style-name="ce5">
            <text:p>1.872,1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6" table:style-name="ce4">
            <text:p>206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54781" table:style-name="ce4">
            <text:p>54781</text:p>
          </table:table-cell>
          <table:table-cell office:value-type="string" table:style-name="ce2">
            <text:p>ANUSCA</text:p>
          </table:table-cell>
          <table:table-cell office:value-type="float" office:value="265" table:style-name="ce5">
            <text:p>265,0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5">
            <text:p>265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5" table:style-name="ce4">
            <text:p>205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55472" table:style-name="ce4">
            <text:p>55472</text:p>
          </table:table-cell>
          <table:table-cell office:value-type="string" table:style-name="ce2">
            <text:p>ISTITUTO ISTRUZIONE SUPERIORE V. DANDOLO</text:p>
          </table:table-cell>
          <table:table-cell office:value-type="float" office:value="1110" table:style-name="ce5">
            <text:p>1.110,00</text:p>
          </table:table-cell>
          <table:table-cell office:value-type="float" office:value="0" table:style-name="ce5">
            <text:p>0,00</text:p>
          </table:table-cell>
          <table:table-cell office:value-type="float" office:value="1110" table:style-name="ce5">
            <text:p>1.1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3" table:style-name="ce4">
            <text:p>203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78462" table:style-name="ce4">
            <text:p>78462</text:p>
          </table:table-cell>
          <table:table-cell office:value-type="string" table:style-name="ce2">
            <text:p>SCRIBA BRESCIA S.R.L.</text:p>
          </table:table-cell>
          <table:table-cell office:value-type="float" office:value="6100" table:style-name="ce5">
            <text:p>6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9" table:style-name="ce4">
            <text:p>209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87745" table:style-name="ce4">
            <text:p>87745</text:p>
          </table:table-cell>
          <table:table-cell office:value-type="string" table:style-name="ce2">
            <text:p>XL INSURANCE COMPANY SE COMPAGNIA ASSICURAZIONE</text:p>
          </table:table-cell>
          <table:table-cell office:value-type="float" office:value="3338.95" table:style-name="ce5">
            <text:p>3.338,95</text:p>
          </table:table-cell>
          <table:table-cell office:value-type="float" office:value="0" table:style-name="ce5">
            <text:p>0,00</text:p>
          </table:table-cell>
          <table:table-cell office:value-type="float" office:value="3338.95" table:style-name="ce5">
            <text:p>3.338,9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1" table:style-name="ce4">
            <text:p>211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33.29" table:style-name="ce5">
            <text:p>33,29</text:p>
          </table:table-cell>
          <table:table-cell office:value-type="float" office:value="0" table:style-name="ce5">
            <text:p>0,00</text:p>
          </table:table-cell>
          <table:table-cell office:value-type="float" office:value="33.29" table:style-name="ce5">
            <text:p>33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01" table:style-name="ce4">
            <text:p>201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54494" table:style-name="ce4">
            <text:p>54494</text:p>
          </table:table-cell>
          <table:table-cell office:value-type="string" table:style-name="ce2">
            <text:p>TESORERIA PROVINCIALE DELLO STATO <text:s/>SE. DI BRESCIA</text:p>
          </table:table-cell>
          <table:table-cell office:value-type="float" office:value="1217.8" table:style-name="ce5">
            <text:p>1.217,80</text:p>
          </table:table-cell>
          <table:table-cell office:value-type="float" office:value="0" table:style-name="ce5">
            <text:p>0,00</text:p>
          </table:table-cell>
          <table:table-cell office:value-type="float" office:value="1217.8" table:style-name="ce5">
            <text:p>1.21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08" table:style-name="ce4">
            <text:p>208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48105" table:style-name="ce4">
            <text:p>48105</text:p>
          </table:table-cell>
          <table:table-cell office:value-type="string" table:style-name="ce2">
            <text:p>ACB - ASSOCIAZIONE COMUNI BRESCIANI</text:p>
          </table:table-cell>
          <table:table-cell office:value-type="float" office:value="1014" table:style-name="ce5">
            <text:p>1.014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0" table:style-name="ce4">
            <text:p>210</text:p>
          </table:table-cell>
          <table:table-cell office:value-type="date" office:date-value="2020-01-27T00:00:00" table:style-name="ce3">
            <text:p>27/01/2020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53.38" table:style-name="ce5">
            <text:p>53,38</text:p>
          </table:table-cell>
          <table:table-cell office:value-type="float" office:value="0" table:style-name="ce5">
            <text:p>0,00</text:p>
          </table:table-cell>
          <table:table-cell office:value-type="float" office:value="53.38" table:style-name="ce5">
            <text:p>53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2" table:style-name="ce4">
            <text:p>212</text:p>
          </table:table-cell>
          <table:table-cell office:value-type="date" office:date-value="2020-01-28T00:00:00" table:style-name="ce3">
            <text:p>28/01/2020</text:p>
          </table:table-cell>
          <table:table-cell office:value-type="float" office:value="54573" table:style-name="ce4">
            <text:p>54573</text:p>
          </table:table-cell>
          <table:table-cell office:value-type="string" table:style-name="ce2">
            <text:p>ERREBIAN SPA</text:p>
          </table:table-cell>
          <table:table-cell office:value-type="float" office:value="44.65" table:style-name="ce5">
            <text:p>44,65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36.6" table:style-name="ce5">
            <text:p>36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5" table:style-name="ce4">
            <text:p>215</text:p>
          </table:table-cell>
          <table:table-cell office:value-type="date" office:date-value="2020-01-29T00:00:00" table:style-name="ce3">
            <text:p>29/01/2020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1975" table:style-name="ce5">
            <text:p>1.975,00</text:p>
          </table:table-cell>
          <table:table-cell office:value-type="float" office:value="0" table:style-name="ce5">
            <text:p>0,00</text:p>
          </table:table-cell>
          <table:table-cell office:value-type="float" office:value="1975" table:style-name="ce5">
            <text:p>1.975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6" table:style-name="ce4">
            <text:p>216</text:p>
          </table:table-cell>
          <table:table-cell office:value-type="date" office:date-value="2020-01-29T00:00:00" table:style-name="ce3">
            <text:p>29/01/2020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905.59" table:style-name="ce5">
            <text:p>905,59</text:p>
          </table:table-cell>
          <table:table-cell office:value-type="float" office:value="0" table:style-name="ce5">
            <text:p>0,00</text:p>
          </table:table-cell>
          <table:table-cell office:value-type="float" office:value="905.59" table:style-name="ce5">
            <text:p>905,59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3" table:style-name="ce4">
            <text:p>213</text:p>
          </table:table-cell>
          <table:table-cell office:value-type="date" office:date-value="2020-01-29T00:00:00" table:style-name="ce3">
            <text:p>29/01/2020</text:p>
          </table:table-cell>
          <table:table-cell office:value-type="float" office:value="73669" table:style-name="ce4">
            <text:p>73669</text:p>
          </table:table-cell>
          <table:table-cell office:value-type="string" table:style-name="ce2">
            <text:p>GENERALI SP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4" table:style-name="ce4">
            <text:p>214</text:p>
          </table:table-cell>
          <table:table-cell office:value-type="date" office:date-value="2020-01-29T00:00:00" table:style-name="ce3">
            <text:p>29/01/2020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17" table:style-name="ce4">
            <text:p>217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4952" table:style-name="ce4">
            <text:p>49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1" table:style-name="ce4">
            <text:p>221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7177" table:style-name="ce4">
            <text:p>7177</text:p>
          </table:table-cell>
          <table:table-cell office:value-type="string" table:style-name="ce2">
            <text:p>LONGHI LUCA</text:p>
          </table:table-cell>
          <table:table-cell office:value-type="float" office:value="5075.2" table:style-name="ce5">
            <text:p>5.075,20</text:p>
          </table:table-cell>
          <table:table-cell office:value-type="float" office:value="800" table:style-name="ce5">
            <text:p>800,00</text:p>
          </table:table-cell>
          <table:table-cell office:value-type="float" office:value="4275.2" table:style-name="ce5">
            <text:p>4.27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23" table:style-name="ce4">
            <text:p>223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7842" table:style-name="ce5">
            <text:p>17.842,00</text:p>
          </table:table-cell>
          <table:table-cell office:value-type="float" office:value="0" table:style-name="ce5">
            <text:p>0,00</text:p>
          </table:table-cell>
          <table:table-cell office:value-type="float" office:value="17842" table:style-name="ce5">
            <text:p>17.842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2" table:style-name="ce4">
            <text:p>222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55424" table:style-name="ce4">
            <text:p>55424</text:p>
          </table:table-cell>
          <table:table-cell office:value-type="string" table:style-name="ce2">
            <text:p>CAVALLARI CLAUDIO</text:p>
          </table:table-cell>
          <table:table-cell office:value-type="float" office:value="5709.6" table:style-name="ce5">
            <text:p>5.709,60</text:p>
          </table:table-cell>
          <table:table-cell office:value-type="float" office:value="900" table:style-name="ce5">
            <text:p>900,00</text:p>
          </table:table-cell>
          <table:table-cell office:value-type="float" office:value="4809.6000000000004" table:style-name="ce5">
            <text:p>4.809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4" table:style-name="ce4">
            <text:p>224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19" table:style-name="ce4">
            <text:p>219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3.85" table:style-name="ce5">
            <text:p>53,85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44.14" table:style-name="ce5">
            <text:p>44,1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0" table:style-name="ce4">
            <text:p>220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73803" table:style-name="ce4">
            <text:p>73803</text:p>
          </table:table-cell>
          <table:table-cell office:value-type="string" table:style-name="ce2">
            <text:p>LEO PIERLUIGI</text:p>
            <text:p/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5" table:style-name="ce4">
            <text:p>225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8" table:style-name="ce4">
            <text:p>228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9" table:style-name="ce4">
            <text:p>229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169.98" table:style-name="ce5">
            <text:p>169,98</text:p>
          </table:table-cell>
          <table:table-cell office:value-type="float" office:value="15.45" table:style-name="ce5">
            <text:p>15,45</text:p>
          </table:table-cell>
          <table:table-cell office:value-type="float" office:value="154.53" table:style-name="ce5">
            <text:p>154,53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6" table:style-name="ce4">
            <text:p>226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26.6" table:style-name="ce5">
            <text:p>26,60</text:p>
          </table:table-cell>
          <table:table-cell office:value-type="float" office:value="4.8" table:style-name="ce5">
            <text:p>4,80</text:p>
          </table:table-cell>
          <table:table-cell office:value-type="float" office:value="21.8" table:style-name="ce5">
            <text:p>21,8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27" table:style-name="ce4">
            <text:p>227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217" table:style-name="ce5">
            <text:p>217,00</text:p>
          </table:table-cell>
          <table:table-cell office:value-type="float" office:value="0" table:style-name="ce5">
            <text:p>0,00</text:p>
          </table:table-cell>
          <table:table-cell office:value-type="float" office:value="217" table:style-name="ce5">
            <text:p>21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32" table:style-name="ce4">
            <text:p>232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85258" table:style-name="ce4">
            <text:p>85258</text:p>
          </table:table-cell>
          <table:table-cell office:value-type="string" table:style-name="ce2">
            <text:p>PERSONAL DATA SRL</text:p>
          </table:table-cell>
          <table:table-cell office:value-type="float" office:value="7930" table:style-name="ce5">
            <text:p>7.930,00</text:p>
          </table:table-cell>
          <table:table-cell office:value-type="float" office:value="1430" table:style-name="ce5">
            <text:p>1.43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0" table:style-name="ce4">
            <text:p>230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43" table:style-name="ce5">
            <text:p>3.443,00</text:p>
          </table:table-cell>
          <table:table-cell office:value-type="float" office:value="0" table:style-name="ce5">
            <text:p>0,00</text:p>
          </table:table-cell>
          <table:table-cell office:value-type="float" office:value="3443" table:style-name="ce5">
            <text:p>3.44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1" table:style-name="ce4">
            <text:p>231</text:p>
          </table:table-cell>
          <table:table-cell office:value-type="date" office:date-value="2020-02-03T00:00:00" table:style-name="ce3">
            <text:p>03/02/2020</text:p>
          </table:table-cell>
          <table:table-cell office:value-type="float" office:value="54414" table:style-name="ce4">
            <text:p>54414</text:p>
          </table:table-cell>
          <table:table-cell office:value-type="string" table:style-name="ce2">
            <text:p>ZANOLLI SRL</text:p>
          </table:table-cell>
          <table:table-cell office:value-type="float" office:value="120" table:style-name="ce5">
            <text:p>120,00</text:p>
          </table:table-cell>
          <table:table-cell office:value-type="float" office:value="21.64" table:style-name="ce5">
            <text:p>21,64</text:p>
          </table:table-cell>
          <table:table-cell office:value-type="float" office:value="98.36" table:style-name="ce5">
            <text:p>98,3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5" table:style-name="ce4">
            <text:p>235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99.73" table:style-name="ce5">
            <text:p>2.099,73</text:p>
          </table:table-cell>
          <table:table-cell office:value-type="float" office:value="378.64" table:style-name="ce5">
            <text:p>378,64</text:p>
          </table:table-cell>
          <table:table-cell office:value-type="float" office:value="1721.09" table:style-name="ce5">
            <text:p>1.721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0" table:style-name="ce4">
            <text:p>240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120.1099999999999" table:style-name="ce5">
            <text:p>1.120,11</text:p>
          </table:table-cell>
          <table:table-cell office:value-type="float" office:value="201.91" table:style-name="ce5">
            <text:p>201,91</text:p>
          </table:table-cell>
          <table:table-cell office:value-type="float" office:value="918.2" table:style-name="ce5">
            <text:p>918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36" table:style-name="ce4">
            <text:p>236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7.19" table:style-name="ce5">
            <text:p>7,19</text:p>
          </table:table-cell>
          <table:table-cell office:value-type="float" office:value="0" table:style-name="ce5">
            <text:p>0,00</text:p>
          </table:table-cell>
          <table:table-cell office:value-type="float" office:value="7.19" table:style-name="ce5">
            <text:p>7,19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7" table:style-name="ce4">
            <text:p>237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26.27" table:style-name="ce5">
            <text:p>226,27</text:p>
          </table:table-cell>
          <table:table-cell office:value-type="float" office:value="40.81" table:style-name="ce5">
            <text:p>40,81</text:p>
          </table:table-cell>
          <table:table-cell office:value-type="float" office:value="185.46" table:style-name="ce5">
            <text:p>185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3" table:style-name="ce4">
            <text:p>233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92.95" table:style-name="ce5">
            <text:p>92,95</text:p>
          </table:table-cell>
          <table:table-cell office:value-type="float" office:value="0" table:style-name="ce5">
            <text:p>0,00</text:p>
          </table:table-cell>
          <table:table-cell office:value-type="float" office:value="92.95" table:style-name="ce5">
            <text:p>92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8" table:style-name="ce4">
            <text:p>238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1.17" table:style-name="ce5">
            <text:p>61,17</text:p>
          </table:table-cell>
          <table:table-cell office:value-type="float" office:value="11.03" table:style-name="ce5">
            <text:p>11,03</text:p>
          </table:table-cell>
          <table:table-cell office:value-type="float" office:value="50.14" table:style-name="ce5">
            <text:p>50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34" table:style-name="ce4">
            <text:p>234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8.27" table:style-name="ce5">
            <text:p>188,27</text:p>
          </table:table-cell>
          <table:table-cell office:value-type="float" office:value="33.950000000000003" table:style-name="ce5">
            <text:p>33,95</text:p>
          </table:table-cell>
          <table:table-cell office:value-type="float" office:value="154.32" table:style-name="ce5">
            <text:p>154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41" table:style-name="ce4">
            <text:p>241</text:p>
          </table:table-cell>
          <table:table-cell office:value-type="date" office:date-value="2020-02-04T00:00:00" table:style-name="ce3">
            <text:p>04/02/2020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8322.6200000000008" table:style-name="ce5">
            <text:p>8.322,62</text:p>
          </table:table-cell>
          <table:table-cell office:value-type="float" office:value="0" table:style-name="ce5">
            <text:p>0,00</text:p>
          </table:table-cell>
          <table:table-cell office:value-type="float" office:value="8322.6200000000008" table:style-name="ce5">
            <text:p>8.322,62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42" table:style-name="ce4">
            <text:p>242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74799" table:style-name="ce4">
            <text:p>74799</text:p>
          </table:table-cell>
          <table:table-cell office:value-type="string" table:style-name="ce2">
            <text:p>CAVAGNINI ANDREA</text:p>
          </table:table-cell>
          <table:table-cell office:value-type="float" office:value="13322.4" table:style-name="ce5">
            <text:p>13.322,40</text:p>
          </table:table-cell>
          <table:table-cell office:value-type="float" office:value="2100" table:style-name="ce5">
            <text:p>2.100,00</text:p>
          </table:table-cell>
          <table:table-cell office:value-type="float" office:value="11222.4" table:style-name="ce5">
            <text:p>11.222,4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4" table:style-name="ce4">
            <text:p>264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83.74" table:style-name="ce5">
            <text:p>1.583,74</text:p>
          </table:table-cell>
          <table:table-cell office:value-type="float" office:value="285.58999999999997" table:style-name="ce5">
            <text:p>285,59</text:p>
          </table:table-cell>
          <table:table-cell office:value-type="float" office:value="1298.1500000000001" table:style-name="ce5">
            <text:p>1.298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9" table:style-name="ce4">
            <text:p>259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0.04" table:style-name="ce5">
            <text:p>60,04</text:p>
          </table:table-cell>
          <table:table-cell office:value-type="float" office:value="10.83" table:style-name="ce5">
            <text:p>10,83</text:p>
          </table:table-cell>
          <table:table-cell office:value-type="float" office:value="49.21" table:style-name="ce5">
            <text:p>49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0" table:style-name="ce4">
            <text:p>260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3.19" table:style-name="ce5">
            <text:p>103,19</text:p>
          </table:table-cell>
          <table:table-cell office:value-type="float" office:value="18.61" table:style-name="ce5">
            <text:p>18,61</text:p>
          </table:table-cell>
          <table:table-cell office:value-type="float" office:value="84.58" table:style-name="ce5">
            <text:p>84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0" table:style-name="ce4">
            <text:p>250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16" table:style-name="ce5">
            <text:p>13,16</text:p>
          </table:table-cell>
          <table:table-cell office:value-type="float" office:value="2.37" table:style-name="ce5">
            <text:p>2,37</text:p>
          </table:table-cell>
          <table:table-cell office:value-type="float" office:value="10.79" table:style-name="ce5">
            <text:p>10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5" table:style-name="ce4">
            <text:p>255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1.61" table:style-name="ce5">
            <text:p>171,61</text:p>
          </table:table-cell>
          <table:table-cell office:value-type="float" office:value="30.95" table:style-name="ce5">
            <text:p>30,95</text:p>
          </table:table-cell>
          <table:table-cell office:value-type="float" office:value="140.66" table:style-name="ce5">
            <text:p>14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3" table:style-name="ce4">
            <text:p>263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10.1500000000001" table:style-name="ce5">
            <text:p>1.210,15</text:p>
          </table:table-cell>
          <table:table-cell office:value-type="float" office:value="218.22" table:style-name="ce5">
            <text:p>218,22</text:p>
          </table:table-cell>
          <table:table-cell office:value-type="float" office:value="991.93" table:style-name="ce5">
            <text:p>991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1" table:style-name="ce4">
            <text:p>261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4.63" table:style-name="ce5">
            <text:p>314,63</text:p>
          </table:table-cell>
          <table:table-cell office:value-type="float" office:value="56.74" table:style-name="ce5">
            <text:p>56,74</text:p>
          </table:table-cell>
          <table:table-cell office:value-type="float" office:value="257.89" table:style-name="ce5">
            <text:p>257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1" table:style-name="ce4">
            <text:p>251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4" table:style-name="ce4">
            <text:p>254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79" table:style-name="ce5">
            <text:p>20,79</text:p>
          </table:table-cell>
          <table:table-cell office:value-type="float" office:value="3.75" table:style-name="ce5">
            <text:p>3,75</text:p>
          </table:table-cell>
          <table:table-cell office:value-type="float" office:value="17.04" table:style-name="ce5">
            <text:p>1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8" table:style-name="ce4">
            <text:p>258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77.83" table:style-name="ce5">
            <text:p>977,83</text:p>
          </table:table-cell>
          <table:table-cell office:value-type="float" office:value="176.33" table:style-name="ce5">
            <text:p>176,33</text:p>
          </table:table-cell>
          <table:table-cell office:value-type="float" office:value="801.5" table:style-name="ce5">
            <text:p>80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5" table:style-name="ce4">
            <text:p>265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3" table:style-name="ce4">
            <text:p>253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25.44" table:style-name="ce5">
            <text:p>1.325,44</text:p>
          </table:table-cell>
          <table:table-cell office:value-type="float" office:value="239.01" table:style-name="ce5">
            <text:p>239,01</text:p>
          </table:table-cell>
          <table:table-cell office:value-type="float" office:value="1086.43" table:style-name="ce5">
            <text:p>1.086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8" table:style-name="ce4">
            <text:p>248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646.54" table:style-name="ce5">
            <text:p>646,54</text:p>
          </table:table-cell>
          <table:table-cell office:value-type="float" office:value="30.79" table:style-name="ce5">
            <text:p>30,79</text:p>
          </table:table-cell>
          <table:table-cell office:value-type="float" office:value="615.75" table:style-name="ce5">
            <text:p>615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7" table:style-name="ce4">
            <text:p>247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46.44" table:style-name="ce5">
            <text:p>846,44</text:p>
          </table:table-cell>
          <table:table-cell office:value-type="float" office:value="40.31" table:style-name="ce5">
            <text:p>40,31</text:p>
          </table:table-cell>
          <table:table-cell office:value-type="float" office:value="806.13" table:style-name="ce5">
            <text:p>806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6" table:style-name="ce4">
            <text:p>246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34.79" table:style-name="ce5">
            <text:p>634,79</text:p>
          </table:table-cell>
          <table:table-cell office:value-type="float" office:value="57.71" table:style-name="ce5">
            <text:p>57,71</text:p>
          </table:table-cell>
          <table:table-cell office:value-type="float" office:value="577.08000000000004" table:style-name="ce5">
            <text:p>577,0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6" table:style-name="ce4">
            <text:p>266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7" table:style-name="ce4">
            <text:p>257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17.97" table:style-name="ce5">
            <text:p>417,97</text:p>
          </table:table-cell>
          <table:table-cell office:value-type="float" office:value="75.37" table:style-name="ce5">
            <text:p>75,37</text:p>
          </table:table-cell>
          <table:table-cell office:value-type="float" office:value="342.6" table:style-name="ce5">
            <text:p>342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5" table:style-name="ce4">
            <text:p>245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6.760000000000005" table:style-name="ce5">
            <text:p>66,76</text:p>
          </table:table-cell>
          <table:table-cell office:value-type="float" office:value="6.07" table:style-name="ce5">
            <text:p>6,07</text:p>
          </table:table-cell>
          <table:table-cell office:value-type="float" office:value="60.69" table:style-name="ce5">
            <text:p>60,6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49" table:style-name="ce4">
            <text:p>249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52.14" table:style-name="ce5">
            <text:p>752,14</text:p>
          </table:table-cell>
          <table:table-cell office:value-type="float" office:value="35.82" table:style-name="ce5">
            <text:p>35,82</text:p>
          </table:table-cell>
          <table:table-cell office:value-type="float" office:value="716.32" table:style-name="ce5">
            <text:p>716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62" table:style-name="ce4">
            <text:p>262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1.57000000000005" table:style-name="ce5">
            <text:p>581,57</text:p>
          </table:table-cell>
          <table:table-cell office:value-type="float" office:value="104.87" table:style-name="ce5">
            <text:p>104,87</text:p>
          </table:table-cell>
          <table:table-cell office:value-type="float" office:value="476.7" table:style-name="ce5">
            <text:p>476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6" table:style-name="ce4">
            <text:p>256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4.55" table:style-name="ce5">
            <text:p>274,55</text:p>
          </table:table-cell>
          <table:table-cell office:value-type="float" office:value="49.51" table:style-name="ce5">
            <text:p>49,51</text:p>
          </table:table-cell>
          <table:table-cell office:value-type="float" office:value="225.04" table:style-name="ce5">
            <text:p>225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52" table:style-name="ce4">
            <text:p>252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9" table:style-name="ce5">
            <text:p>269,00</text:p>
          </table:table-cell>
          <table:table-cell office:value-type="float" office:value="48.51" table:style-name="ce5">
            <text:p>48,51</text:p>
          </table:table-cell>
          <table:table-cell office:value-type="float" office:value="220.49" table:style-name="ce5">
            <text:p>220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67" table:style-name="ce4">
            <text:p>267</text:p>
          </table:table-cell>
          <table:table-cell office:value-type="date" office:date-value="2020-02-07T00:00:00" table:style-name="ce3">
            <text:p>07/02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2" table:style-name="ce4">
            <text:p>272</text:p>
          </table:table-cell>
          <table:table-cell office:value-type="date" office:date-value="2020-02-10T00:00:00" table:style-name="ce3">
            <text:p>10/02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1" table:style-name="ce4">
            <text:p>271</text:p>
          </table:table-cell>
          <table:table-cell office:value-type="date" office:date-value="2020-02-10T00:00:00" table:style-name="ce3">
            <text:p>10/02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3" table:style-name="ce5">
            <text:p>20,30</text:p>
          </table:table-cell>
          <table:table-cell office:value-type="float" office:value="3.66" table:style-name="ce5">
            <text:p>3,66</text:p>
          </table:table-cell>
          <table:table-cell office:value-type="float" office:value="16.64" table:style-name="ce5">
            <text:p>16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270" table:style-name="ce4">
            <text:p>270</text:p>
          </table:table-cell>
          <table:table-cell office:value-type="date" office:date-value="2020-02-10T00:00:00" table:style-name="ce3">
            <text:p>10/02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40.880000000000003" table:style-name="ce5">
            <text:p>40,88</text:p>
          </table:table-cell>
          <table:table-cell office:value-type="float" office:value="0" table:style-name="ce5">
            <text:p>0,00</text:p>
          </table:table-cell>
          <table:table-cell office:value-type="float" office:value="40.880000000000003" table:style-name="ce5">
            <text:p>40,88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5" table:style-name="ce4">
            <text:p>275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210.09" table:style-name="ce5">
            <text:p>2.210,09</text:p>
          </table:table-cell>
          <table:table-cell office:value-type="float" office:value="105.24" table:style-name="ce5">
            <text:p>105,24</text:p>
          </table:table-cell>
          <table:table-cell office:value-type="float" office:value="2104.85" table:style-name="ce5">
            <text:p>2.104,8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3" table:style-name="ce4">
            <text:p>283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4" table:style-name="ce4">
            <text:p>274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98.11" table:style-name="ce5">
            <text:p>798,11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761.09" table:style-name="ce5">
            <text:p>761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3" table:style-name="ce4">
            <text:p>273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1" table:style-name="ce4">
            <text:p>281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25.5" table:style-name="ce5">
            <text:p>925,50</text:p>
          </table:table-cell>
          <table:table-cell office:value-type="float" office:value="44.07" table:style-name="ce5">
            <text:p>44,07</text:p>
          </table:table-cell>
          <table:table-cell office:value-type="float" office:value="881.43" table:style-name="ce5">
            <text:p>881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0" table:style-name="ce4">
            <text:p>280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76.98" table:style-name="ce5">
            <text:p>2.076,98</text:p>
          </table:table-cell>
          <table:table-cell office:value-type="float" office:value="98.9" table:style-name="ce5">
            <text:p>98,90</text:p>
          </table:table-cell>
          <table:table-cell office:value-type="float" office:value="1978.08" table:style-name="ce5">
            <text:p>1.978,0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4" table:style-name="ce4">
            <text:p>284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532.18" table:style-name="ce5">
            <text:p>1.532,18</text:p>
          </table:table-cell>
          <table:table-cell office:value-type="float" office:value="276.3" table:style-name="ce5">
            <text:p>276,30</text:p>
          </table:table-cell>
          <table:table-cell office:value-type="float" office:value="1255.8800000000001" table:style-name="ce5">
            <text:p>1.255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2" table:style-name="ce4">
            <text:p>282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6" table:style-name="ce4">
            <text:p>286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155.47" table:style-name="ce5">
            <text:p>1.155,47</text:p>
          </table:table-cell>
          <table:table-cell office:value-type="float" office:value="208.36" table:style-name="ce5">
            <text:p>208,36</text:p>
          </table:table-cell>
          <table:table-cell office:value-type="float" office:value="947.11" table:style-name="ce5">
            <text:p>947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5" table:style-name="ce4">
            <text:p>285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292.4299999999998" table:style-name="ce5">
            <text:p>2.292,43</text:p>
          </table:table-cell>
          <table:table-cell office:value-type="float" office:value="413.39" table:style-name="ce5">
            <text:p>413,39</text:p>
          </table:table-cell>
          <table:table-cell office:value-type="float" office:value="1879.04" table:style-name="ce5">
            <text:p>1.879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9" table:style-name="ce4">
            <text:p>289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967.66" table:style-name="ce5">
            <text:p>967,66</text:p>
          </table:table-cell>
          <table:table-cell office:value-type="float" office:value="174.5" table:style-name="ce5">
            <text:p>174,50</text:p>
          </table:table-cell>
          <table:table-cell office:value-type="float" office:value="793.16" table:style-name="ce5">
            <text:p>793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9" table:style-name="ce4">
            <text:p>279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79.3" table:style-name="ce5">
            <text:p>279,30</text:p>
          </table:table-cell>
          <table:table-cell office:value-type="float" office:value="13.3" table:style-name="ce5">
            <text:p>13,30</text:p>
          </table:table-cell>
          <table:table-cell office:value-type="float" office:value="266" table:style-name="ce5">
            <text:p>26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6" table:style-name="ce4">
            <text:p>276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878.43" table:style-name="ce5">
            <text:p>878,43</text:p>
          </table:table-cell>
          <table:table-cell office:value-type="float" office:value="41.83" table:style-name="ce5">
            <text:p>41,83</text:p>
          </table:table-cell>
          <table:table-cell office:value-type="float" office:value="836.6" table:style-name="ce5">
            <text:p>836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8" table:style-name="ce4">
            <text:p>288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91.06" table:style-name="ce5">
            <text:p>291,06</text:p>
          </table:table-cell>
          <table:table-cell office:value-type="float" office:value="52.49" table:style-name="ce5">
            <text:p>52,49</text:p>
          </table:table-cell>
          <table:table-cell office:value-type="float" office:value="238.57" table:style-name="ce5">
            <text:p>238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87" table:style-name="ce4">
            <text:p>287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939.58" table:style-name="ce5">
            <text:p>939,58</text:p>
          </table:table-cell>
          <table:table-cell office:value-type="float" office:value="169.43" table:style-name="ce5">
            <text:p>169,43</text:p>
          </table:table-cell>
          <table:table-cell office:value-type="float" office:value="770.15" table:style-name="ce5">
            <text:p>770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8" table:style-name="ce4">
            <text:p>278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0.98" table:style-name="ce5">
            <text:p>100,98</text:p>
          </table:table-cell>
          <table:table-cell office:value-type="float" office:value="9.18" table:style-name="ce5">
            <text:p>9,18</text:p>
          </table:table-cell>
          <table:table-cell office:value-type="float" office:value="91.8" table:style-name="ce5">
            <text:p>9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77" table:style-name="ce4">
            <text:p>277</text:p>
          </table:table-cell>
          <table:table-cell office:value-type="date" office:date-value="2020-02-11T00:00:00" table:style-name="ce3">
            <text:p>11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1.68" table:style-name="ce5">
            <text:p>141,68</text:p>
          </table:table-cell>
          <table:table-cell office:value-type="float" office:value="12.88" table:style-name="ce5">
            <text:p>12,88</text:p>
          </table:table-cell>
          <table:table-cell office:value-type="float" office:value="128.80000000000001" table:style-name="ce5">
            <text:p>12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4" table:style-name="ce4">
            <text:p>314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655" table:style-name="ce4">
            <text:p>365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1" table:style-name="ce4">
            <text:p>311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14645" table:style-name="ce4">
            <text:p>146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0" table:style-name="ce4">
            <text:p>310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4730" table:style-name="ce4">
            <text:p>473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8" table:style-name="ce5">
            <text:p>408,00</text:p>
          </table:table-cell>
          <table:table-cell office:value-type="float" office:value="0" table:style-name="ce5">
            <text:p>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8" table:style-name="ce4">
            <text:p>308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5096" table:style-name="ce4">
            <text:p>509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6" table:style-name="ce4">
            <text:p>306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179" table:style-name="ce4">
            <text:p>617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290" table:style-name="ce4">
            <text:p>290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87623" table:style-name="ce4">
            <text:p>87623</text:p>
          </table:table-cell>
          <table:table-cell office:value-type="string" table:style-name="ce2">
            <text:p>PANCHIERI FEDERICO</text:p>
          </table:table-cell>
          <table:table-cell office:value-type="float" office:value="8540" table:style-name="ce5">
            <text:p>8.540,00</text:p>
          </table:table-cell>
          <table:table-cell office:value-type="float" office:value="1540" table:style-name="ce5">
            <text:p>1.54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5" table:style-name="ce4">
            <text:p>305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211" table:style-name="ce4">
            <text:p>621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83.63" table:style-name="ce5">
            <text:p>383,63</text:p>
          </table:table-cell>
          <table:table-cell office:value-type="float" office:value="0" table:style-name="ce5">
            <text:p>0,00</text:p>
          </table:table-cell>
          <table:table-cell office:value-type="float" office:value="383.63" table:style-name="ce5">
            <text:p>383,6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4" table:style-name="ce4">
            <text:p>304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198" table:style-name="ce4">
            <text:p>619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1" table:style-name="ce4">
            <text:p>301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7443" table:style-name="ce4">
            <text:p>744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7" table:style-name="ce4">
            <text:p>317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2425" table:style-name="ce4">
            <text:p>2242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87.32" table:style-name="ce5">
            <text:p>387,32</text:p>
          </table:table-cell>
          <table:table-cell office:value-type="float" office:value="0" table:style-name="ce5">
            <text:p>0,00</text:p>
          </table:table-cell>
          <table:table-cell office:value-type="float" office:value="387.32" table:style-name="ce5">
            <text:p>387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0" table:style-name="ce4">
            <text:p>300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11376" table:style-name="ce4">
            <text:p>1137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9" table:style-name="ce4">
            <text:p>299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7666" table:style-name="ce4">
            <text:p>766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5" table:style-name="ce4">
            <text:p>325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357" table:style-name="ce4">
            <text:p>335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7" table:style-name="ce4">
            <text:p>327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1512" table:style-name="ce4">
            <text:p>151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45.03" table:style-name="ce5">
            <text:p>345,03</text:p>
          </table:table-cell>
          <table:table-cell office:value-type="float" office:value="0" table:style-name="ce5">
            <text:p>0,00</text:p>
          </table:table-cell>
          <table:table-cell office:value-type="float" office:value="345.03" table:style-name="ce5">
            <text:p>345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6" table:style-name="ce4">
            <text:p>326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250" table:style-name="ce4">
            <text:p>325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8" table:style-name="ce4">
            <text:p>298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7669" table:style-name="ce4">
            <text:p>766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53.52" table:style-name="ce5">
            <text:p>353,52</text:p>
          </table:table-cell>
          <table:table-cell office:value-type="float" office:value="0" table:style-name="ce5">
            <text:p>0,00</text:p>
          </table:table-cell>
          <table:table-cell office:value-type="float" office:value="353.52" table:style-name="ce5">
            <text:p>353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8" table:style-name="ce4">
            <text:p>328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424" table:style-name="ce4">
            <text:p>342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7" table:style-name="ce4">
            <text:p>297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866" table:style-name="ce4">
            <text:p>686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50.62" table:style-name="ce5">
            <text:p>450,62</text:p>
          </table:table-cell>
          <table:table-cell office:value-type="float" office:value="0" table:style-name="ce5">
            <text:p>0,00</text:p>
          </table:table-cell>
          <table:table-cell office:value-type="float" office:value="450.62" table:style-name="ce5">
            <text:p>450,6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6" table:style-name="ce4">
            <text:p>296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7445" table:style-name="ce4">
            <text:p>744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.54999999999995" table:style-name="ce5">
            <text:p>540,55</text:p>
          </table:table-cell>
          <table:table-cell office:value-type="float" office:value="0" table:style-name="ce5">
            <text:p>0,00</text:p>
          </table:table-cell>
          <table:table-cell office:value-type="float" office:value="540.54999999999995" table:style-name="ce5">
            <text:p>540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5" table:style-name="ce4">
            <text:p>295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7801" table:style-name="ce4">
            <text:p>780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98.59" table:style-name="ce5">
            <text:p>698,59</text:p>
          </table:table-cell>
          <table:table-cell office:value-type="float" office:value="0" table:style-name="ce5">
            <text:p>0,00</text:p>
          </table:table-cell>
          <table:table-cell office:value-type="float" office:value="698.59" table:style-name="ce5">
            <text:p>698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3" table:style-name="ce4">
            <text:p>293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8123" table:style-name="ce4">
            <text:p>81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05.35" table:style-name="ce5">
            <text:p>605,35</text:p>
          </table:table-cell>
          <table:table-cell office:value-type="float" office:value="0" table:style-name="ce5">
            <text:p>0,00</text:p>
          </table:table-cell>
          <table:table-cell office:value-type="float" office:value="605.35" table:style-name="ce5">
            <text:p>605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2" table:style-name="ce4">
            <text:p>292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042" table:style-name="ce4">
            <text:p>20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1" table:style-name="ce4">
            <text:p>291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916" table:style-name="ce4">
            <text:p>291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294" table:style-name="ce4">
            <text:p>294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1555" table:style-name="ce4">
            <text:p>61555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43.29" table:style-name="ce5">
            <text:p>243,29</text:p>
          </table:table-cell>
          <table:table-cell office:value-type="float" office:value="0" table:style-name="ce5">
            <text:p>0,00</text:p>
          </table:table-cell>
          <table:table-cell office:value-type="float" office:value="243.29" table:style-name="ce5">
            <text:p>243,2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9" table:style-name="ce4">
            <text:p>309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4786" table:style-name="ce4">
            <text:p>478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2" table:style-name="ce4">
            <text:p>312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5034" table:style-name="ce4">
            <text:p>50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2" table:style-name="ce4">
            <text:p>302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5460" table:style-name="ce4">
            <text:p>546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458.13" table:style-name="ce5">
            <text:p>458,13</text:p>
          </table:table-cell>
          <table:table-cell office:value-type="float" office:value="0" table:style-name="ce5">
            <text:p>0,00</text:p>
          </table:table-cell>
          <table:table-cell office:value-type="float" office:value="458.13" table:style-name="ce5">
            <text:p>458,1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9" table:style-name="ce4">
            <text:p>329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26" table:style-name="ce4">
            <text:p>32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0" table:style-name="ce4">
            <text:p>330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23" table:style-name="ce4">
            <text:p>32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09.41" table:style-name="ce5">
            <text:p>609,41</text:p>
          </table:table-cell>
          <table:table-cell office:value-type="float" office:value="0" table:style-name="ce5">
            <text:p>0,00</text:p>
          </table:table-cell>
          <table:table-cell office:value-type="float" office:value="609.41" table:style-name="ce5">
            <text:p>609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31" table:style-name="ce4">
            <text:p>331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0834" table:style-name="ce4">
            <text:p>208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3" table:style-name="ce4">
            <text:p>323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771" table:style-name="ce4">
            <text:p>277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40" table:style-name="ce5">
            <text:p>740,00</text:p>
          </table:table-cell>
          <table:table-cell office:value-type="float" office:value="0" table:style-name="ce5">
            <text:p>0,00</text:p>
          </table:table-cell>
          <table:table-cell office:value-type="float" office:value="740" table:style-name="ce5">
            <text:p>7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4" table:style-name="ce4">
            <text:p>324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4217" table:style-name="ce4">
            <text:p>421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53.1" table:style-name="ce5">
            <text:p>253,10</text:p>
          </table:table-cell>
          <table:table-cell office:value-type="float" office:value="0" table:style-name="ce5">
            <text:p>0,00</text:p>
          </table:table-cell>
          <table:table-cell office:value-type="float" office:value="253.1" table:style-name="ce5">
            <text:p>253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2" table:style-name="ce4">
            <text:p>322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1758" table:style-name="ce4">
            <text:p>175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17.67999999999995" table:style-name="ce5">
            <text:p>517,68</text:p>
          </table:table-cell>
          <table:table-cell office:value-type="float" office:value="0" table:style-name="ce5">
            <text:p>0,00</text:p>
          </table:table-cell>
          <table:table-cell office:value-type="float" office:value="517.67999999999995" table:style-name="ce5">
            <text:p>517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0" table:style-name="ce4">
            <text:p>320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634" table:style-name="ce4">
            <text:p>26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3" table:style-name="ce4">
            <text:p>303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5334" table:style-name="ce4">
            <text:p>533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07" table:style-name="ce4">
            <text:p>307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342" table:style-name="ce4">
            <text:p>63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21" table:style-name="ce4">
            <text:p>321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160" table:style-name="ce4">
            <text:p>6160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85.86" table:style-name="ce5">
            <text:p>285,86</text:p>
          </table:table-cell>
          <table:table-cell office:value-type="float" office:value="0" table:style-name="ce5">
            <text:p>0,00</text:p>
          </table:table-cell>
          <table:table-cell office:value-type="float" office:value="285.86" table:style-name="ce5">
            <text:p>285,8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9" table:style-name="ce4">
            <text:p>319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84758" table:style-name="ce4">
            <text:p>84758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62.13" table:style-name="ce5">
            <text:p>662,13</text:p>
          </table:table-cell>
          <table:table-cell office:value-type="float" office:value="0" table:style-name="ce5">
            <text:p>0,00</text:p>
          </table:table-cell>
          <table:table-cell office:value-type="float" office:value="662.13" table:style-name="ce5">
            <text:p>662,1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8" table:style-name="ce4">
            <text:p>318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4899" table:style-name="ce4">
            <text:p>4899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6" table:style-name="ce4">
            <text:p>316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2942" table:style-name="ce4">
            <text:p>29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5" table:style-name="ce4">
            <text:p>315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3077" table:style-name="ce4">
            <text:p>307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13.84" table:style-name="ce5">
            <text:p>613,84</text:p>
          </table:table-cell>
          <table:table-cell office:value-type="float" office:value="0" table:style-name="ce5">
            <text:p>0,00</text:p>
          </table:table-cell>
          <table:table-cell office:value-type="float" office:value="613.84" table:style-name="ce5">
            <text:p>613,8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13" table:style-name="ce4">
            <text:p>313</text:p>
          </table:table-cell>
          <table:table-cell office:value-type="date" office:date-value="2020-02-12T00:00:00" table:style-name="ce3">
            <text:p>12/02/2020</text:p>
          </table:table-cell>
          <table:table-cell office:value-type="float" office:value="62252" table:style-name="ce4">
            <text:p>6225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0" table:style-name="ce4">
            <text:p>350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2.9" table:style-name="ce5">
            <text:p>52,90</text:p>
          </table:table-cell>
          <table:table-cell office:value-type="float" office:value="4.8" table:style-name="ce5">
            <text:p>4,80</text:p>
          </table:table-cell>
          <table:table-cell office:value-type="float" office:value="48.1" table:style-name="ce5">
            <text:p>48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7" table:style-name="ce4">
            <text:p>347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9.26" table:style-name="ce5">
            <text:p>29,26</text:p>
          </table:table-cell>
          <table:table-cell office:value-type="float" office:value="2.66" table:style-name="ce5">
            <text:p>2,66</text:p>
          </table:table-cell>
          <table:table-cell office:value-type="float" office:value="26.6" table:style-name="ce5">
            <text:p>26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6" table:style-name="ce4">
            <text:p>356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.6" table:style-name="ce5">
            <text:p>6,60</text:p>
          </table:table-cell>
          <table:table-cell office:value-type="float" office:value="0.6" table:style-name="ce5">
            <text:p>0,60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7" table:style-name="ce4">
            <text:p>337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520.08" table:style-name="ce5">
            <text:p>1.520,08</text:p>
          </table:table-cell>
          <table:table-cell office:value-type="float" office:value="274.11" table:style-name="ce5">
            <text:p>274,11</text:p>
          </table:table-cell>
          <table:table-cell office:value-type="float" office:value="1245.97" table:style-name="ce5">
            <text:p>1.245,9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3" table:style-name="ce4">
            <text:p>343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518.14" table:style-name="ce5">
            <text:p>518,14</text:p>
          </table:table-cell>
          <table:table-cell office:value-type="float" office:value="47.1" table:style-name="ce5">
            <text:p>47,10</text:p>
          </table:table-cell>
          <table:table-cell office:value-type="float" office:value="471.04" table:style-name="ce5">
            <text:p>471,04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2" table:style-name="ce4">
            <text:p>342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36.75" table:style-name="ce5">
            <text:p>36,75</text:p>
          </table:table-cell>
          <table:table-cell office:value-type="float" office:value="1.75" table:style-name="ce5">
            <text:p>1,75</text:p>
          </table:table-cell>
          <table:table-cell office:value-type="float" office:value="35" table:style-name="ce5">
            <text:p>35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6" table:style-name="ce4">
            <text:p>336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482" table:style-name="ce5">
            <text:p>1.482,00</text:p>
          </table:table-cell>
          <table:table-cell office:value-type="float" office:value="267.25" table:style-name="ce5">
            <text:p>267,25</text:p>
          </table:table-cell>
          <table:table-cell office:value-type="float" office:value="1214.75" table:style-name="ce5">
            <text:p>1.214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9" table:style-name="ce4">
            <text:p>339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2" table:style-name="ce4">
            <text:p>352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1.68" table:style-name="ce5">
            <text:p>141,68</text:p>
          </table:table-cell>
          <table:table-cell office:value-type="float" office:value="12.88" table:style-name="ce5">
            <text:p>12,88</text:p>
          </table:table-cell>
          <table:table-cell office:value-type="float" office:value="128.80000000000001" table:style-name="ce5">
            <text:p>12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0" table:style-name="ce4">
            <text:p>340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130.1000000000004" table:style-name="ce5">
            <text:p>4.130,10</text:p>
          </table:table-cell>
          <table:table-cell office:value-type="float" office:value="744.77" table:style-name="ce5">
            <text:p>744,77</text:p>
          </table:table-cell>
          <table:table-cell office:value-type="float" office:value="3385.33" table:style-name="ce5">
            <text:p>3.385,3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5" table:style-name="ce4">
            <text:p>345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189.1" table:style-name="ce5">
            <text:p>189,10</text:p>
          </table:table-cell>
          <table:table-cell office:value-type="float" office:value="34.1" table:style-name="ce5">
            <text:p>34,10</text:p>
          </table:table-cell>
          <table:table-cell office:value-type="float" office:value="155" table:style-name="ce5">
            <text:p>1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8" table:style-name="ce4">
            <text:p>348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33" table:style-name="ce5">
            <text:p>33,00</text:p>
          </table:table-cell>
          <table:table-cell office:value-type="float" office:value="3" table:style-name="ce5">
            <text:p>3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9" table:style-name="ce4">
            <text:p>349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140.25" table:style-name="ce5">
            <text:p>140,25</text:p>
          </table:table-cell>
          <table:table-cell office:value-type="float" office:value="12.75" table:style-name="ce5">
            <text:p>12,75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1" table:style-name="ce4">
            <text:p>351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73.14" table:style-name="ce5">
            <text:p>173,14</text:p>
          </table:table-cell>
          <table:table-cell office:value-type="float" office:value="15.74" table:style-name="ce5">
            <text:p>15,74</text:p>
          </table:table-cell>
          <table:table-cell office:value-type="float" office:value="157.4" table:style-name="ce5">
            <text:p>15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3" table:style-name="ce4">
            <text:p>333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59.15" table:style-name="ce5">
            <text:p>759,15</text:p>
          </table:table-cell>
          <table:table-cell office:value-type="float" office:value="36.15" table:style-name="ce5">
            <text:p>36,15</text:p>
          </table:table-cell>
          <table:table-cell office:value-type="float" office:value="723" table:style-name="ce5">
            <text:p>72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4" table:style-name="ce4">
            <text:p>334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987.53" table:style-name="ce5">
            <text:p>987,53</text:p>
          </table:table-cell>
          <table:table-cell office:value-type="float" office:value="47.03" table:style-name="ce5">
            <text:p>47,03</text:p>
          </table:table-cell>
          <table:table-cell office:value-type="float" office:value="940.5" table:style-name="ce5">
            <text:p>94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5" table:style-name="ce4">
            <text:p>335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83.44" table:style-name="ce5">
            <text:p>883,44</text:p>
          </table:table-cell>
          <table:table-cell office:value-type="float" office:value="41.14" table:style-name="ce5">
            <text:p>41,14</text:p>
          </table:table-cell>
          <table:table-cell office:value-type="float" office:value="842.3" table:style-name="ce5">
            <text:p>842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6" table:style-name="ce4">
            <text:p>346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36" table:style-name="ce5">
            <text:p>836,00</text:p>
          </table:table-cell>
          <table:table-cell office:value-type="float" office:value="0" table:style-name="ce5">
            <text:p>0,00</text:p>
          </table:table-cell>
          <table:table-cell office:value-type="float" office:value="836" table:style-name="ce5">
            <text:p>83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8" table:style-name="ce4">
            <text:p>338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800.5" table:style-name="ce5">
            <text:p>1.800,50</text:p>
          </table:table-cell>
          <table:table-cell office:value-type="float" office:value="324.68" table:style-name="ce5">
            <text:p>324,68</text:p>
          </table:table-cell>
          <table:table-cell office:value-type="float" office:value="1475.82" table:style-name="ce5">
            <text:p>1.475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32" table:style-name="ce4">
            <text:p>332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33.95" table:style-name="ce5">
            <text:p>733,95</text:p>
          </table:table-cell>
          <table:table-cell office:value-type="float" office:value="34.950000000000003" table:style-name="ce5">
            <text:p>34,95</text:p>
          </table:table-cell>
          <table:table-cell office:value-type="float" office:value="699" table:style-name="ce5">
            <text:p>69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1" table:style-name="ce4">
            <text:p>341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0800" table:style-name="ce5">
            <text:p>20.800,00</text:p>
          </table:table-cell>
          <table:table-cell office:value-type="float" office:value="3750.82" table:style-name="ce5">
            <text:p>3.750,82</text:p>
          </table:table-cell>
          <table:table-cell office:value-type="float" office:value="17049.18" table:style-name="ce5">
            <text:p>17.04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44" table:style-name="ce4">
            <text:p>344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140.62" table:style-name="ce5">
            <text:p>140,62</text:p>
          </table:table-cell>
          <table:table-cell office:value-type="float" office:value="12.79" table:style-name="ce5">
            <text:p>12,79</text:p>
          </table:table-cell>
          <table:table-cell office:value-type="float" office:value="127.83" table:style-name="ce5">
            <text:p>127,8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3" table:style-name="ce4">
            <text:p>353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8.08" table:style-name="ce5">
            <text:p>48,08</text:p>
          </table:table-cell>
          <table:table-cell office:value-type="float" office:value="4.38" table:style-name="ce5">
            <text:p>4,38</text:p>
          </table:table-cell>
          <table:table-cell office:value-type="float" office:value="43.7" table:style-name="ce5">
            <text:p>4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4" table:style-name="ce4">
            <text:p>354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03" table:style-name="ce5">
            <text:p>30,03</text:p>
          </table:table-cell>
          <table:table-cell office:value-type="float" office:value="2.73" table:style-name="ce5">
            <text:p>2,73</text:p>
          </table:table-cell>
          <table:table-cell office:value-type="float" office:value="27.3" table:style-name="ce5">
            <text:p>2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5" table:style-name="ce4">
            <text:p>355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.97" table:style-name="ce5">
            <text:p>2,97</text:p>
          </table:table-cell>
          <table:table-cell office:value-type="float" office:value="0.27" table:style-name="ce5">
            <text:p>0,27</text:p>
          </table:table-cell>
          <table:table-cell office:value-type="float" office:value="2.7" table:style-name="ce5">
            <text:p>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7" table:style-name="ce4">
            <text:p>357</text:p>
          </table:table-cell>
          <table:table-cell office:value-type="date" office:date-value="2020-02-13T00:00:00" table:style-name="ce3">
            <text:p>13/02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9.82" table:style-name="ce5">
            <text:p>39,82</text:p>
          </table:table-cell>
          <table:table-cell office:value-type="float" office:value="3.62" table:style-name="ce5">
            <text:p>3,62</text:p>
          </table:table-cell>
          <table:table-cell office:value-type="float" office:value="36.200000000000003" table:style-name="ce5">
            <text:p>36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58" table:style-name="ce4">
            <text:p>358</text:p>
          </table:table-cell>
          <table:table-cell office:value-type="date" office:date-value="2020-02-14T00:00:00" table:style-name="ce3">
            <text:p>14/02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55.63" table:style-name="ce5">
            <text:p>255,63</text:p>
          </table:table-cell>
          <table:table-cell office:value-type="float" office:value="46.1" table:style-name="ce5">
            <text:p>46,10</text:p>
          </table:table-cell>
          <table:table-cell office:value-type="float" office:value="209.53" table:style-name="ce5">
            <text:p>209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5" table:style-name="ce4">
            <text:p>365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315.14999999999998" table:style-name="ce5">
            <text:p>315,15</text:p>
          </table:table-cell>
          <table:table-cell office:value-type="float" office:value="56.83" table:style-name="ce5">
            <text:p>56,83</text:p>
          </table:table-cell>
          <table:table-cell office:value-type="float" office:value="258.32" table:style-name="ce5">
            <text:p>258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4" table:style-name="ce4">
            <text:p>364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602.15" table:style-name="ce5">
            <text:p>602,15</text:p>
          </table:table-cell>
          <table:table-cell office:value-type="float" office:value="108.58" table:style-name="ce5">
            <text:p>108,58</text:p>
          </table:table-cell>
          <table:table-cell office:value-type="float" office:value="493.57" table:style-name="ce5">
            <text:p>493,5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0" table:style-name="ce4">
            <text:p>360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630.4" table:style-name="ce5">
            <text:p>2.630,40</text:p>
          </table:table-cell>
          <table:table-cell office:value-type="float" office:value="0" table:style-name="ce5">
            <text:p>0,00</text:p>
          </table:table-cell>
          <table:table-cell office:value-type="float" office:value="2630.4" table:style-name="ce5">
            <text:p>2.630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1" table:style-name="ce4">
            <text:p>361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88.75" table:style-name="ce5">
            <text:p>4.488,75</text:p>
          </table:table-cell>
          <table:table-cell office:value-type="float" office:value="213.75" table:style-name="ce5">
            <text:p>213,75</text:p>
          </table:table-cell>
          <table:table-cell office:value-type="float" office:value="4275" table:style-name="ce5">
            <text:p>4.27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6" table:style-name="ce4">
            <text:p>366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63762" table:style-name="ce4">
            <text:p>63762</text:p>
          </table:table-cell>
          <table:table-cell office:value-type="string" table:style-name="ce2">
            <text:p>MAGAZZINI ROSSI H.D. S.R.L.</text:p>
          </table:table-cell>
          <table:table-cell office:value-type="float" office:value="32.97" table:style-name="ce5">
            <text:p>32,97</text:p>
          </table:table-cell>
          <table:table-cell office:value-type="float" office:value="5.95" table:style-name="ce5">
            <text:p>5,95</text:p>
          </table:table-cell>
          <table:table-cell office:value-type="float" office:value="27.02" table:style-name="ce5">
            <text:p>27,0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363" table:style-name="ce4">
            <text:p>363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54591" table:style-name="ce4">
            <text:p>5459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933.52" table:style-name="ce5">
            <text:p>1.933,52</text:p>
          </table:table-cell>
          <table:table-cell office:value-type="float" office:value="0" table:style-name="ce5">
            <text:p>0,00</text:p>
          </table:table-cell>
          <table:table-cell office:value-type="float" office:value="1933.52" table:style-name="ce5">
            <text:p>1.933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7" table:style-name="ce4">
            <text:p>367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54557" table:style-name="ce4">
            <text:p>54557</text:p>
          </table:table-cell>
          <table:table-cell office:value-type="string" table:style-name="ce2">
            <text:p>ELTRAFF SRL</text:p>
          </table:table-cell>
          <table:table-cell office:value-type="float" office:value="1964.2" table:style-name="ce5">
            <text:p>1.964,20</text:p>
          </table:table-cell>
          <table:table-cell office:value-type="float" office:value="354.2" table:style-name="ce5">
            <text:p>354,20</text:p>
          </table:table-cell>
          <table:table-cell office:value-type="float" office:value="1610" table:style-name="ce5">
            <text:p>1.61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9" table:style-name="ce4">
            <text:p>369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74488" table:style-name="ce4">
            <text:p>74488</text:p>
          </table:table-cell>
          <table:table-cell office:value-type="string" table:style-name="ce2">
            <text:p>ASSOCIAZIONE SOS RANDAGI</text:p>
          </table:table-cell>
          <table:table-cell office:value-type="float" office:value="1088.3599999999999" table:style-name="ce5">
            <text:p>1.088,36</text:p>
          </table:table-cell>
          <table:table-cell office:value-type="float" office:value="196.26" table:style-name="ce5">
            <text:p>196,26</text:p>
          </table:table-cell>
          <table:table-cell office:value-type="float" office:value="892.1" table:style-name="ce5">
            <text:p>892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371" table:style-name="ce4">
            <text:p>371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28060" table:style-name="ce5">
            <text:p>28.060,00</text:p>
          </table:table-cell>
          <table:table-cell office:value-type="float" office:value="5060" table:style-name="ce5">
            <text:p>5.060,00</text:p>
          </table:table-cell>
          <table:table-cell office:value-type="float" office:value="23000" table:style-name="ce5">
            <text:p>23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68" table:style-name="ce4">
            <text:p>368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629.28" table:style-name="ce5">
            <text:p>629,28</text:p>
          </table:table-cell>
          <table:table-cell office:value-type="float" office:value="113.48" table:style-name="ce5">
            <text:p>113,48</text:p>
          </table:table-cell>
          <table:table-cell office:value-type="float" office:value="515.79999999999995" table:style-name="ce5">
            <text:p>515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0" table:style-name="ce4">
            <text:p>37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54187" table:style-name="ce4">
            <text:p>54187</text:p>
          </table:table-cell>
          <table:table-cell office:value-type="string" table:style-name="ce2">
            <text:p>CGIL LOMBARDIA S.R.L.</text:p>
          </table:table-cell>
          <table:table-cell office:value-type="float" office:value="45.02" table:style-name="ce5">
            <text:p>45,02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36.9" table:style-name="ce5">
            <text:p>36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7" table:style-name="ce4">
            <text:p>377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65.27999999999997" table:style-name="ce5">
            <text:p>265,28</text:p>
          </table:table-cell>
          <table:table-cell office:value-type="float" office:value="47.84" table:style-name="ce5">
            <text:p>47,84</text:p>
          </table:table-cell>
          <table:table-cell office:value-type="float" office:value="217.44" table:style-name="ce5">
            <text:p>217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7" table:style-name="ce4">
            <text:p>387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50" table:style-name="ce5">
            <text:p>850,00</text:p>
          </table:table-cell>
          <table:table-cell office:value-type="float" office:value="153.28" table:style-name="ce5">
            <text:p>153,28</text:p>
          </table:table-cell>
          <table:table-cell office:value-type="float" office:value="696.72" table:style-name="ce5">
            <text:p>69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8" table:style-name="ce4">
            <text:p>388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43.76" table:style-name="ce5">
            <text:p>943,76</text:p>
          </table:table-cell>
          <table:table-cell office:value-type="float" office:value="170.19" table:style-name="ce5">
            <text:p>170,19</text:p>
          </table:table-cell>
          <table:table-cell office:value-type="float" office:value="773.57" table:style-name="ce5">
            <text:p>773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9" table:style-name="ce4">
            <text:p>389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150.68" table:style-name="ce5">
            <text:p>11.150,68</text:p>
          </table:table-cell>
          <table:table-cell office:value-type="float" office:value="2010.78" table:style-name="ce5">
            <text:p>2.010,78</text:p>
          </table:table-cell>
          <table:table-cell office:value-type="float" office:value="9139.9" table:style-name="ce5">
            <text:p>9.139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90" table:style-name="ce4">
            <text:p>390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1.38" table:style-name="ce5">
            <text:p>441,38</text:p>
          </table:table-cell>
          <table:table-cell office:value-type="float" office:value="79.59" table:style-name="ce5">
            <text:p>79,59</text:p>
          </table:table-cell>
          <table:table-cell office:value-type="float" office:value="361.79" table:style-name="ce5">
            <text:p>361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3" table:style-name="ce4">
            <text:p>373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44313.84" table:style-name="ce5">
            <text:p>44.313,84</text:p>
          </table:table-cell>
          <table:table-cell office:value-type="float" office:value="2110.1799999999998" table:style-name="ce5">
            <text:p>2.110,18</text:p>
          </table:table-cell>
          <table:table-cell office:value-type="float" office:value="42203.66" table:style-name="ce5">
            <text:p>42.203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5" table:style-name="ce4">
            <text:p>375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35884.910000000003" table:style-name="ce5">
            <text:p>35.884,91</text:p>
          </table:table-cell>
          <table:table-cell office:value-type="float" office:value="2330.1999999999998" table:style-name="ce5">
            <text:p>2.330,20</text:p>
          </table:table-cell>
          <table:table-cell office:value-type="float" office:value="33554.71" table:style-name="ce5">
            <text:p>33.554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4" table:style-name="ce4">
            <text:p>374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7609.95" table:style-name="ce5">
            <text:p>7.609,95</text:p>
          </table:table-cell>
          <table:table-cell office:value-type="float" office:value="362.38" table:style-name="ce5">
            <text:p>362,38</text:p>
          </table:table-cell>
          <table:table-cell office:value-type="float" office:value="7247.57" table:style-name="ce5">
            <text:p>7.247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0" table:style-name="ce4">
            <text:p>380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0.48" table:style-name="ce5">
            <text:p>120,48</text:p>
          </table:table-cell>
          <table:table-cell office:value-type="float" office:value="21.73" table:style-name="ce5">
            <text:p>21,73</text:p>
          </table:table-cell>
          <table:table-cell office:value-type="float" office:value="98.75" table:style-name="ce5">
            <text:p>98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5" table:style-name="ce4">
            <text:p>385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83.26" table:style-name="ce5">
            <text:p>1.083,26</text:p>
          </table:table-cell>
          <table:table-cell office:value-type="float" office:value="195.34" table:style-name="ce5">
            <text:p>195,34</text:p>
          </table:table-cell>
          <table:table-cell office:value-type="float" office:value="887.92" table:style-name="ce5">
            <text:p>887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2" table:style-name="ce4">
            <text:p>372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2382.97" table:style-name="ce5">
            <text:p>52.382,97</text:p>
          </table:table-cell>
          <table:table-cell office:value-type="float" office:value="2494.4299999999998" table:style-name="ce5">
            <text:p>2.494,43</text:p>
          </table:table-cell>
          <table:table-cell office:value-type="float" office:value="49888.54" table:style-name="ce5">
            <text:p>49.888,5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6" table:style-name="ce4">
            <text:p>376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0.84" table:style-name="ce5">
            <text:p>460,84</text:p>
          </table:table-cell>
          <table:table-cell office:value-type="float" office:value="83.1" table:style-name="ce5">
            <text:p>83,10</text:p>
          </table:table-cell>
          <table:table-cell office:value-type="float" office:value="377.74" table:style-name="ce5">
            <text:p>377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6" table:style-name="ce4">
            <text:p>386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2.69" table:style-name="ce5">
            <text:p>462,69</text:p>
          </table:table-cell>
          <table:table-cell office:value-type="float" office:value="83.44" table:style-name="ce5">
            <text:p>83,44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8" table:style-name="ce4">
            <text:p>378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492.91" table:style-name="ce5">
            <text:p>2.492,91</text:p>
          </table:table-cell>
          <table:table-cell office:value-type="float" office:value="449.54" table:style-name="ce5">
            <text:p>449,54</text:p>
          </table:table-cell>
          <table:table-cell office:value-type="float" office:value="2043.37" table:style-name="ce5">
            <text:p>2.043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79" table:style-name="ce4">
            <text:p>379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43.46" table:style-name="ce5">
            <text:p>4.443,46</text:p>
          </table:table-cell>
          <table:table-cell office:value-type="float" office:value="801.28" table:style-name="ce5">
            <text:p>801,28</text:p>
          </table:table-cell>
          <table:table-cell office:value-type="float" office:value="3642.18" table:style-name="ce5">
            <text:p>3.642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1" table:style-name="ce4">
            <text:p>381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17.91" table:style-name="ce5">
            <text:p>717,91</text:p>
          </table:table-cell>
          <table:table-cell office:value-type="float" office:value="129.46" table:style-name="ce5">
            <text:p>129,46</text:p>
          </table:table-cell>
          <table:table-cell office:value-type="float" office:value="588.45000000000005" table:style-name="ce5">
            <text:p>58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2" table:style-name="ce4">
            <text:p>382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41.78" table:style-name="ce5">
            <text:p>1.041,78</text:p>
          </table:table-cell>
          <table:table-cell office:value-type="float" office:value="187.86" table:style-name="ce5">
            <text:p>187,86</text:p>
          </table:table-cell>
          <table:table-cell office:value-type="float" office:value="853.92" table:style-name="ce5">
            <text:p>853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3" table:style-name="ce4">
            <text:p>383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1.31" table:style-name="ce5">
            <text:p>201,31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165.01" table:style-name="ce5">
            <text:p>16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384" table:style-name="ce4">
            <text:p>384</text:p>
          </table:table-cell>
          <table:table-cell office:value-type="date" office:date-value="2020-02-24T00:00:00" table:style-name="ce3">
            <text:p>24/02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9.28" table:style-name="ce5">
            <text:p>529,28</text:p>
          </table:table-cell>
          <table:table-cell office:value-type="float" office:value="95.44" table:style-name="ce5">
            <text:p>95,44</text:p>
          </table:table-cell>
          <table:table-cell office:value-type="float" office:value="433.84" table:style-name="ce5">
            <text:p>433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10" table:style-name="ce4">
            <text:p>41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411" table:style-name="ce4">
            <text:p>411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632.85" table:style-name="ce5">
            <text:p>632,85</text:p>
          </table:table-cell>
          <table:table-cell office:value-type="float" office:value="0" table:style-name="ce5">
            <text:p>0,00</text:p>
          </table:table-cell>
          <table:table-cell office:value-type="float" office:value="632.85" table:style-name="ce5">
            <text:p>632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12" table:style-name="ce4">
            <text:p>412</text:p>
          </table:table-cell>
          <table:table-cell office:value-type="date" office:date-value="2020-02-26T00:00:00" table:style-name="ce3">
            <text:p>26/02/2020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13" table:style-name="ce4">
            <text:p>413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1677.759999999998" table:style-name="ce5">
            <text:p>21.677,76</text:p>
          </table:table-cell>
          <table:table-cell office:value-type="float" office:value="0" table:style-name="ce5">
            <text:p>0,00</text:p>
          </table:table-cell>
          <table:table-cell office:value-type="float" office:value="21677.759999999998" table:style-name="ce5">
            <text:p>21.677,76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16" table:style-name="ce4">
            <text:p>416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234.6499999999996" table:style-name="ce5">
            <text:p>4.234,65</text:p>
          </table:table-cell>
          <table:table-cell office:value-type="float" office:value="0" table:style-name="ce5">
            <text:p>0,00</text:p>
          </table:table-cell>
          <table:table-cell office:value-type="float" office:value="4234.6499999999996" table:style-name="ce5">
            <text:p>4.234,6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15" table:style-name="ce4">
            <text:p>415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624" table:style-name="ce5">
            <text:p>624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14" table:style-name="ce4">
            <text:p>414</text:p>
          </table:table-cell>
          <table:table-cell office:value-type="date" office:date-value="2020-02-27T00:00:00" table:style-name="ce3">
            <text:p>27/02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2721.51" table:style-name="ce5">
            <text:p>32.721,51</text:p>
          </table:table-cell>
          <table:table-cell office:value-type="float" office:value="0" table:style-name="ce5">
            <text:p>0,00</text:p>
          </table:table-cell>
          <table:table-cell office:value-type="float" office:value="32721.51" table:style-name="ce5">
            <text:p>32.721,51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2" table:style-name="ce4">
            <text:p>432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830.4" table:style-name="ce5">
            <text:p>2.830,40</text:p>
          </table:table-cell>
          <table:table-cell office:value-type="float" office:value="510.4" table:style-name="ce5">
            <text:p>510,40</text:p>
          </table:table-cell>
          <table:table-cell office:value-type="float" office:value="2320" table:style-name="ce5">
            <text:p>2.32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3" table:style-name="ce4">
            <text:p>433</text:p>
          </table:table-cell>
          <table:table-cell office:value-type="date" office:date-value="2020-02-28T00:00:00" table:style-name="ce3">
            <text:p>28/02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74.66000000000003" table:style-name="ce5">
            <text:p>274,66</text:p>
          </table:table-cell>
          <table:table-cell office:value-type="float" office:value="0" table:style-name="ce5">
            <text:p>0,00</text:p>
          </table:table-cell>
          <table:table-cell office:value-type="float" office:value="274.66000000000003" table:style-name="ce5">
            <text:p>274,6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5" table:style-name="ce4">
            <text:p>435</text:p>
          </table:table-cell>
          <table:table-cell office:value-type="date" office:date-value="2020-03-02T00:00:00" table:style-name="ce3">
            <text:p>02/03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6" table:style-name="ce4">
            <text:p>436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473.06" table:style-name="ce5">
            <text:p>473,06</text:p>
          </table:table-cell>
          <table:table-cell office:value-type="float" office:value="0" table:style-name="ce5">
            <text:p>0,00</text:p>
          </table:table-cell>
          <table:table-cell office:value-type="float" office:value="473.06" table:style-name="ce5">
            <text:p>473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9" table:style-name="ce4">
            <text:p>439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01.33000000000004" table:style-name="ce5">
            <text:p>601,33</text:p>
          </table:table-cell>
          <table:table-cell office:value-type="float" office:value="54.67" table:style-name="ce5">
            <text:p>54,67</text:p>
          </table:table-cell>
          <table:table-cell office:value-type="float" office:value="546.66" table:style-name="ce5">
            <text:p>546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2" table:style-name="ce4">
            <text:p>442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4758" table:style-name="ce4">
            <text:p>54758</text:p>
          </table:table-cell>
          <table:table-cell office:value-type="string" table:style-name="ce2">
            <text:p>RAINERI SERVICE SAS</text:p>
          </table:table-cell>
          <table:table-cell office:value-type="float" office:value="552.04999999999995" table:style-name="ce5">
            <text:p>552,05</text:p>
          </table:table-cell>
          <table:table-cell office:value-type="float" office:value="99.55" table:style-name="ce5">
            <text:p>99,55</text:p>
          </table:table-cell>
          <table:table-cell office:value-type="float" office:value="452.5" table:style-name="ce5">
            <text:p>452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3" table:style-name="ce4">
            <text:p>443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004.07" table:style-name="ce5">
            <text:p>2.004,07</text:p>
          </table:table-cell>
          <table:table-cell office:value-type="float" office:value="361.39" table:style-name="ce5">
            <text:p>361,39</text:p>
          </table:table-cell>
          <table:table-cell office:value-type="float" office:value="1642.68" table:style-name="ce5">
            <text:p>1.642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0" table:style-name="ce4">
            <text:p>44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91.95" table:style-name="ce5">
            <text:p>691,95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659" table:style-name="ce5">
            <text:p>65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4" table:style-name="ce4">
            <text:p>444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634.03" table:style-name="ce5">
            <text:p>1.634,03</text:p>
          </table:table-cell>
          <table:table-cell office:value-type="float" office:value="294.66000000000003" table:style-name="ce5">
            <text:p>294,66</text:p>
          </table:table-cell>
          <table:table-cell office:value-type="float" office:value="1339.37" table:style-name="ce5">
            <text:p>1.339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1" table:style-name="ce4">
            <text:p>441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85.65" table:style-name="ce5">
            <text:p>685,65</text:p>
          </table:table-cell>
          <table:table-cell office:value-type="float" office:value="32.65" table:style-name="ce5">
            <text:p>32,65</text:p>
          </table:table-cell>
          <table:table-cell office:value-type="float" office:value="653" table:style-name="ce5">
            <text:p>65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5" table:style-name="ce4">
            <text:p>445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68.39" table:style-name="ce5">
            <text:p>368,39</text:p>
          </table:table-cell>
          <table:table-cell office:value-type="float" office:value="66.430000000000007" table:style-name="ce5">
            <text:p>66,43</text:p>
          </table:table-cell>
          <table:table-cell office:value-type="float" office:value="301.95999999999998" table:style-name="ce5">
            <text:p>301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8" table:style-name="ce4">
            <text:p>438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1" table:style-name="ce5">
            <text:p>3.221,00</text:p>
          </table:table-cell>
          <table:table-cell office:value-type="float" office:value="0" table:style-name="ce5">
            <text:p>0,00</text:p>
          </table:table-cell>
          <table:table-cell office:value-type="float" office:value="3221" table:style-name="ce5">
            <text:p>3.22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37" table:style-name="ce4">
            <text:p>437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119.5" table:style-name="ce5">
            <text:p>3.119,50</text:p>
          </table:table-cell>
          <table:table-cell office:value-type="float" office:value="0" table:style-name="ce5">
            <text:p>0,00</text:p>
          </table:table-cell>
          <table:table-cell office:value-type="float" office:value="3119.5" table:style-name="ce5">
            <text:p>3.119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6" table:style-name="ce4">
            <text:p>446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9" table:style-name="ce4">
            <text:p>449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8" table:style-name="ce4">
            <text:p>448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20.5" table:style-name="ce5">
            <text:p>220,50</text:p>
          </table:table-cell>
          <table:table-cell office:value-type="float" office:value="10.5" table:style-name="ce5">
            <text:p>10,5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47" table:style-name="ce4">
            <text:p>447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933.58" table:style-name="ce5">
            <text:p>1.933,58</text:p>
          </table:table-cell>
          <table:table-cell office:value-type="float" office:value="92.08" table:style-name="ce5">
            <text:p>92,08</text:p>
          </table:table-cell>
          <table:table-cell office:value-type="float" office:value="1841.5" table:style-name="ce5">
            <text:p>1.84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4" table:style-name="ce4">
            <text:p>464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83570" table:style-name="ce4">
            <text:p>83570</text:p>
          </table:table-cell>
          <table:table-cell office:value-type="string" table:style-name="ce2">
            <text:p>COOPERATIVA “IL PELLICANO” APS</text:p>
          </table:table-cell>
          <table:table-cell office:value-type="float" office:value="1470.55" table:style-name="ce5">
            <text:p>1.470,55</text:p>
          </table:table-cell>
          <table:table-cell office:value-type="float" office:value="0" table:style-name="ce5">
            <text:p>0,00</text:p>
          </table:table-cell>
          <table:table-cell office:value-type="float" office:value="1470.55" table:style-name="ce5">
            <text:p>1.470,5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51" table:style-name="ce4">
            <text:p>451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454" table:style-name="ce5">
            <text:p>454,00</text:p>
          </table:table-cell>
          <table:table-cell office:value-type="float" office:value="0" table:style-name="ce5">
            <text:p>0,00</text:p>
          </table:table-cell>
          <table:table-cell office:value-type="float" office:value="454" table:style-name="ce5">
            <text:p>4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5" table:style-name="ce4">
            <text:p>465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83570" table:style-name="ce4">
            <text:p>83570</text:p>
          </table:table-cell>
          <table:table-cell office:value-type="string" table:style-name="ce2">
            <text:p>COOPERATIVA “IL PELLICANO” APS</text:p>
          </table:table-cell>
          <table:table-cell office:value-type="float" office:value="489.45" table:style-name="ce5">
            <text:p>489,45</text:p>
          </table:table-cell>
          <table:table-cell office:value-type="float" office:value="0" table:style-name="ce5">
            <text:p>0,00</text:p>
          </table:table-cell>
          <table:table-cell office:value-type="float" office:value="489.45" table:style-name="ce5">
            <text:p>489,4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6" table:style-name="ce4">
            <text:p>466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88150" table:style-name="ce4">
            <text:p>88150</text:p>
          </table:table-cell>
          <table:table-cell office:value-type="string" table:style-name="ce2">
            <text:p>FONDAZIONE BRESCIANA PER L’EDUCAZIONE MONSIGNOR G. CAVALLERI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63" table:style-name="ce4">
            <text:p>463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64078" table:style-name="ce4">
            <text:p>64078</text:p>
          </table:table-cell>
          <table:table-cell office:value-type="string" table:style-name="ce2">
            <text:p>GRUPPO ALPINI FLER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7" table:style-name="ce4">
            <text:p>467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88150" table:style-name="ce4">
            <text:p>88150</text:p>
          </table:table-cell>
          <table:table-cell office:value-type="string" table:style-name="ce2">
            <text:p>FONDAZIONE BRESCIANA PER L’EDUCAZIONE MONSIGNOR G. CAVALLERI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0" table:style-name="ce4">
            <text:p>470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97.75" table:style-name="ce5">
            <text:p>897,75</text:p>
          </table:table-cell>
          <table:table-cell office:value-type="float" office:value="42.75" table:style-name="ce5">
            <text:p>42,75</text:p>
          </table:table-cell>
          <table:table-cell office:value-type="float" office:value="855" table:style-name="ce5">
            <text:p>85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8" table:style-name="ce4">
            <text:p>468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775.5" table:style-name="ce5">
            <text:p>775,50</text:p>
          </table:table-cell>
          <table:table-cell office:value-type="float" office:value="0" table:style-name="ce5">
            <text:p>0,00</text:p>
          </table:table-cell>
          <table:table-cell office:value-type="float" office:value="775.5" table:style-name="ce5">
            <text:p>775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69" table:style-name="ce4">
            <text:p>469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1" table:style-name="ce4">
            <text:p>471</text:p>
          </table:table-cell>
          <table:table-cell office:value-type="date" office:date-value="2020-03-09T00:00:00" table:style-name="ce3">
            <text:p>09/03/2020</text:p>
          </table:table-cell>
          <table:table-cell office:value-type="float" office:value="85218" table:style-name="ce4">
            <text:p>85218</text:p>
          </table:table-cell>
          <table:table-cell office:value-type="string" table:style-name="ce2">
            <text:p>ABBADATI ERMANNO</text:p>
          </table:table-cell>
          <table:table-cell office:value-type="float" office:value="1024.8" table:style-name="ce5">
            <text:p>1.024,80</text:p>
          </table:table-cell>
          <table:table-cell office:value-type="float" office:value="160" table:style-name="ce5">
            <text:p>160,00</text:p>
          </table:table-cell>
          <table:table-cell office:value-type="float" office:value="864.8" table:style-name="ce5">
            <text:p>864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74" table:style-name="ce4">
            <text:p>474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6067.17" table:style-name="ce5">
            <text:p>26.067,17</text:p>
          </table:table-cell>
          <table:table-cell office:value-type="float" office:value="0" table:style-name="ce5">
            <text:p>0,00</text:p>
          </table:table-cell>
          <table:table-cell office:value-type="float" office:value="26067.17" table:style-name="ce5">
            <text:p>26.067,1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480" table:style-name="ce4">
            <text:p>480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000.7" table:style-name="ce5">
            <text:p>4.000,70</text:p>
          </table:table-cell>
          <table:table-cell office:value-type="float" office:value="0" table:style-name="ce5">
            <text:p>0,00</text:p>
          </table:table-cell>
          <table:table-cell office:value-type="float" office:value="4000.7" table:style-name="ce5">
            <text:p>4.000,7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5" table:style-name="ce4">
            <text:p>475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14976" table:style-name="ce5">
            <text:p>14.976,00</text:p>
          </table:table-cell>
          <table:table-cell office:value-type="float" office:value="0" table:style-name="ce5">
            <text:p>0,00</text:p>
          </table:table-cell>
          <table:table-cell office:value-type="float" office:value="14976" table:style-name="ce5">
            <text:p>14.97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9" table:style-name="ce4">
            <text:p>479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16.23" table:style-name="ce5">
            <text:p>216,23</text:p>
          </table:table-cell>
          <table:table-cell office:value-type="float" office:value="20.68" table:style-name="ce5">
            <text:p>20,68</text:p>
          </table:table-cell>
          <table:table-cell office:value-type="float" office:value="195.55" table:style-name="ce5">
            <text:p>195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3" table:style-name="ce4">
            <text:p>473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54888" table:style-name="ce4">
            <text:p>54888</text:p>
          </table:table-cell>
          <table:table-cell office:value-type="string" table:style-name="ce2">
            <text:p>ACLI SERVICE <text:s/>BRESCIA SRL</text:p>
          </table:table-cell>
          <table:table-cell office:value-type="float" office:value="2450" table:style-name="ce5">
            <text:p>2.450,00</text:p>
          </table:table-cell>
          <table:table-cell office:value-type="float" office:value="441.8" table:style-name="ce5">
            <text:p>441,80</text:p>
          </table:table-cell>
          <table:table-cell office:value-type="float" office:value="2008.2" table:style-name="ce5">
            <text:p>2.008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72" table:style-name="ce4">
            <text:p>472</text:p>
          </table:table-cell>
          <table:table-cell office:value-type="date" office:date-value="2020-03-10T00:00:00" table:style-name="ce3">
            <text:p>10/03/2020</text:p>
          </table:table-cell>
          <table:table-cell office:value-type="float" office:value="66920" table:style-name="ce4">
            <text:p>66920</text:p>
          </table:table-cell>
          <table:table-cell office:value-type="string" table:style-name="ce2">
            <text:p>COMUNE DI CARPENEDOLO</text:p>
          </table:table-cell>
          <table:table-cell office:value-type="float" office:value="2107.96" table:style-name="ce5">
            <text:p>2.107,96</text:p>
          </table:table-cell>
          <table:table-cell office:value-type="float" office:value="0" table:style-name="ce5">
            <text:p>0,00</text:p>
          </table:table-cell>
          <table:table-cell office:value-type="float" office:value="2107.96" table:style-name="ce5">
            <text:p>2.107,9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5" table:style-name="ce4">
            <text:p>485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398.87" table:style-name="ce5">
            <text:p>4.398,87</text:p>
          </table:table-cell>
          <table:table-cell office:value-type="float" office:value="793.24" table:style-name="ce5">
            <text:p>793,24</text:p>
          </table:table-cell>
          <table:table-cell office:value-type="float" office:value="3605.63" table:style-name="ce5">
            <text:p>3.605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8" table:style-name="ce4">
            <text:p>488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846.96" table:style-name="ce5">
            <text:p>846,96</text:p>
          </table:table-cell>
          <table:table-cell office:value-type="float" office:value="39.36" table:style-name="ce5">
            <text:p>39,36</text:p>
          </table:table-cell>
          <table:table-cell office:value-type="float" office:value="807.6" table:style-name="ce5">
            <text:p>807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6" table:style-name="ce4">
            <text:p>486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7831.06" table:style-name="ce5">
            <text:p>7.831,06</text:p>
          </table:table-cell>
          <table:table-cell office:value-type="float" office:value="1412.16" table:style-name="ce5">
            <text:p>1.412,16</text:p>
          </table:table-cell>
          <table:table-cell office:value-type="float" office:value="6418.9" table:style-name="ce5">
            <text:p>6.418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7" table:style-name="ce4">
            <text:p>487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2833.34" table:style-name="ce5">
            <text:p>2.833,34</text:p>
          </table:table-cell>
          <table:table-cell office:value-type="float" office:value="510.93" table:style-name="ce5">
            <text:p>510,93</text:p>
          </table:table-cell>
          <table:table-cell office:value-type="float" office:value="2322.41" table:style-name="ce5">
            <text:p>2.322,4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4" table:style-name="ce4">
            <text:p>494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42.98" table:style-name="ce5">
            <text:p>1.942,98</text:p>
          </table:table-cell>
          <table:table-cell office:value-type="float" office:value="92.52" table:style-name="ce5">
            <text:p>92,52</text:p>
          </table:table-cell>
          <table:table-cell office:value-type="float" office:value="1850.46" table:style-name="ce5">
            <text:p>1.850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0" table:style-name="ce4">
            <text:p>500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470.91" table:style-name="ce5">
            <text:p>470,91</text:p>
          </table:table-cell>
          <table:table-cell office:value-type="float" office:value="0" table:style-name="ce5">
            <text:p>0,00</text:p>
          </table:table-cell>
          <table:table-cell office:value-type="float" office:value="470.91" table:style-name="ce5">
            <text:p>470,9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2" table:style-name="ce4">
            <text:p>492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788.29" table:style-name="ce5">
            <text:p>788,29</text:p>
          </table:table-cell>
          <table:table-cell office:value-type="float" office:value="37.54" table:style-name="ce5">
            <text:p>37,54</text:p>
          </table:table-cell>
          <table:table-cell office:value-type="float" office:value="750.75" table:style-name="ce5">
            <text:p>750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1" table:style-name="ce4">
            <text:p>491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10.21" table:style-name="ce5">
            <text:p>210,21</text:p>
          </table:table-cell>
          <table:table-cell office:value-type="float" office:value="10.01" table:style-name="ce5">
            <text:p>10,01</text:p>
          </table:table-cell>
          <table:table-cell office:value-type="float" office:value="200.2" table:style-name="ce5">
            <text:p>200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502" table:style-name="ce4">
            <text:p>502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81" table:style-name="ce4">
            <text:p>5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0" table:style-name="ce4">
            <text:p>490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579.39" table:style-name="ce5">
            <text:p>579,39</text:p>
          </table:table-cell>
          <table:table-cell office:value-type="float" office:value="27.59" table:style-name="ce5">
            <text:p>27,59</text:p>
          </table:table-cell>
          <table:table-cell office:value-type="float" office:value="551.79999999999995" table:style-name="ce5">
            <text:p>551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7" table:style-name="ce4">
            <text:p>497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51.16" table:style-name="ce5">
            <text:p>751,16</text:p>
          </table:table-cell>
          <table:table-cell office:value-type="float" office:value="34.840000000000003" table:style-name="ce5">
            <text:p>34,84</text:p>
          </table:table-cell>
          <table:table-cell office:value-type="float" office:value="716.32" table:style-name="ce5">
            <text:p>716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89" table:style-name="ce4">
            <text:p>489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294.28" table:style-name="ce5">
            <text:p>1.294,28</text:p>
          </table:table-cell>
          <table:table-cell office:value-type="float" office:value="61.63" table:style-name="ce5">
            <text:p>61,63</text:p>
          </table:table-cell>
          <table:table-cell office:value-type="float" office:value="1232.6500000000001" table:style-name="ce5">
            <text:p>1.232,6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6" table:style-name="ce4">
            <text:p>496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751.16" table:style-name="ce5">
            <text:p>751,16</text:p>
          </table:table-cell>
          <table:table-cell office:value-type="float" office:value="34.840000000000003" table:style-name="ce5">
            <text:p>34,84</text:p>
          </table:table-cell>
          <table:table-cell office:value-type="float" office:value="716.32" table:style-name="ce5">
            <text:p>716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8" table:style-name="ce4">
            <text:p>498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979.25" table:style-name="ce5">
            <text:p>1.979,25</text:p>
          </table:table-cell>
          <table:table-cell office:value-type="float" office:value="94.25" table:style-name="ce5">
            <text:p>94,25</text:p>
          </table:table-cell>
          <table:table-cell office:value-type="float" office:value="1885" table:style-name="ce5">
            <text:p>1.88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9" table:style-name="ce4">
            <text:p>499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5" table:style-name="ce5">
            <text:p>1.148,95</text:p>
          </table:table-cell>
          <table:table-cell office:value-type="float" office:value="207.19" table:style-name="ce5">
            <text:p>207,19</text:p>
          </table:table-cell>
          <table:table-cell office:value-type="float" office:value="941.76" table:style-name="ce5">
            <text:p>941,7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1" table:style-name="ce4">
            <text:p>501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44.68" table:style-name="ce5">
            <text:p>344,68</text:p>
          </table:table-cell>
          <table:table-cell office:value-type="float" office:value="62.16" table:style-name="ce5">
            <text:p>62,16</text:p>
          </table:table-cell>
          <table:table-cell office:value-type="float" office:value="282.52" table:style-name="ce5">
            <text:p>282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3" table:style-name="ce4">
            <text:p>493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811.24" table:style-name="ce5">
            <text:p>811,24</text:p>
          </table:table-cell>
          <table:table-cell office:value-type="float" office:value="38.630000000000003" table:style-name="ce5">
            <text:p>38,63</text:p>
          </table:table-cell>
          <table:table-cell office:value-type="float" office:value="772.61" table:style-name="ce5">
            <text:p>772,6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495" table:style-name="ce4">
            <text:p>495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759" table:style-name="ce5">
            <text:p>759,00</text:p>
          </table:table-cell>
          <table:table-cell office:value-type="float" office:value="36.14" table:style-name="ce5">
            <text:p>36,14</text:p>
          </table:table-cell>
          <table:table-cell office:value-type="float" office:value="722.86" table:style-name="ce5">
            <text:p>72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3" table:style-name="ce4">
            <text:p>503</text:p>
          </table:table-cell>
          <table:table-cell office:value-type="date" office:date-value="2020-03-13T00:00:00" table:style-name="ce3">
            <text:p>13/03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163.19" table:style-name="ce5">
            <text:p>1.163,19</text:p>
          </table:table-cell>
          <table:table-cell office:value-type="float" office:value="55.39" table:style-name="ce5">
            <text:p>55,39</text:p>
          </table:table-cell>
          <table:table-cell office:value-type="float" office:value="1107.8" table:style-name="ce5">
            <text:p>1.107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504" table:style-name="ce4">
            <text:p>504</text:p>
          </table:table-cell>
          <table:table-cell office:value-type="date" office:date-value="2020-03-14T00:00:00" table:style-name="ce3">
            <text:p>14/03/2020</text:p>
          </table:table-cell>
          <table:table-cell office:value-type="float" office:value="22202" table:style-name="ce4">
            <text:p>2220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73.60000000000002" table:style-name="ce5">
            <text:p>273,60</text:p>
          </table:table-cell>
          <table:table-cell office:value-type="float" office:value="0" table:style-name="ce5">
            <text:p>0,00</text:p>
          </table:table-cell>
          <table:table-cell office:value-type="float" office:value="273.60000000000002" table:style-name="ce5">
            <text:p>273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3" table:style-name="ce4">
            <text:p>51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59.89" table:style-name="ce5">
            <text:p>2.359,89</text:p>
          </table:table-cell>
          <table:table-cell office:value-type="float" office:value="425.55" table:style-name="ce5">
            <text:p>425,55</text:p>
          </table:table-cell>
          <table:table-cell office:value-type="float" office:value="1934.34" table:style-name="ce5">
            <text:p>1.934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9" table:style-name="ce4">
            <text:p>56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769" table:style-name="ce5">
            <text:p>1.769,00</text:p>
          </table:table-cell>
          <table:table-cell office:value-type="float" office:value="319" table:style-name="ce5">
            <text:p>319,00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0" table:style-name="ce4">
            <text:p>57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2196.48" table:style-name="ce5">
            <text:p>2.196,48</text:p>
          </table:table-cell>
          <table:table-cell office:value-type="float" office:value="0" table:style-name="ce5">
            <text:p>0,00</text:p>
          </table:table-cell>
          <table:table-cell office:value-type="float" office:value="2196.48" table:style-name="ce5">
            <text:p>2.196,4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1" table:style-name="ce4">
            <text:p>53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8" table:style-name="ce4">
            <text:p>50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6" table:style-name="ce4">
            <text:p>50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35.82" table:style-name="ce5">
            <text:p>135,82</text:p>
          </table:table-cell>
          <table:table-cell office:value-type="float" office:value="13.37" table:style-name="ce5">
            <text:p>13,37</text:p>
          </table:table-cell>
          <table:table-cell office:value-type="float" office:value="122.45" table:style-name="ce5">
            <text:p>12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8" table:style-name="ce4">
            <text:p>53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0.89" table:style-name="ce5">
            <text:p>90,89</text:p>
          </table:table-cell>
          <table:table-cell office:value-type="float" office:value="16.39" table:style-name="ce5">
            <text:p>16,39</text:p>
          </table:table-cell>
          <table:table-cell office:value-type="float" office:value="74.5" table:style-name="ce5">
            <text:p>74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7" table:style-name="ce4">
            <text:p>53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46" table:style-name="ce5">
            <text:p>16,46</text:p>
          </table:table-cell>
          <table:table-cell office:value-type="float" office:value="2.97" table:style-name="ce5">
            <text:p>2,97</text:p>
          </table:table-cell>
          <table:table-cell office:value-type="float" office:value="13.49" table:style-name="ce5">
            <text:p>13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9" table:style-name="ce4">
            <text:p>53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86" table:style-name="ce5">
            <text:p>22,86</text:p>
          </table:table-cell>
          <table:table-cell office:value-type="float" office:value="4.12" table:style-name="ce5">
            <text:p>4,12</text:p>
          </table:table-cell>
          <table:table-cell office:value-type="float" office:value="18.739999999999998" table:style-name="ce5">
            <text:p>18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4" table:style-name="ce4">
            <text:p>54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0.82" table:style-name="ce5">
            <text:p>190,82</text:p>
          </table:table-cell>
          <table:table-cell office:value-type="float" office:value="34.409999999999997" table:style-name="ce5">
            <text:p>34,41</text:p>
          </table:table-cell>
          <table:table-cell office:value-type="float" office:value="156.41" table:style-name="ce5">
            <text:p>156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2" table:style-name="ce4">
            <text:p>54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1.03" table:style-name="ce5">
            <text:p>131,03</text:p>
          </table:table-cell>
          <table:table-cell office:value-type="float" office:value="23.63" table:style-name="ce5">
            <text:p>23,63</text:p>
          </table:table-cell>
          <table:table-cell office:value-type="float" office:value="107.4" table:style-name="ce5">
            <text:p>10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3" table:style-name="ce4">
            <text:p>54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9.84" table:style-name="ce5">
            <text:p>119,84</text:p>
          </table:table-cell>
          <table:table-cell office:value-type="float" office:value="21.61" table:style-name="ce5">
            <text:p>21,61</text:p>
          </table:table-cell>
          <table:table-cell office:value-type="float" office:value="98.23" table:style-name="ce5">
            <text:p>98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3" table:style-name="ce4">
            <text:p>55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0" table:style-name="ce5">
            <text:p>120,00</text:p>
          </table:table-cell>
          <table:table-cell office:value-type="float" office:value="21.64" table:style-name="ce5">
            <text:p>21,64</text:p>
          </table:table-cell>
          <table:table-cell office:value-type="float" office:value="98.36" table:style-name="ce5">
            <text:p>98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2" table:style-name="ce4">
            <text:p>55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.62" table:style-name="ce5">
            <text:p>52,62</text:p>
          </table:table-cell>
          <table:table-cell office:value-type="float" office:value="9.49" table:style-name="ce5">
            <text:p>9,49</text:p>
          </table:table-cell>
          <table:table-cell office:value-type="float" office:value="43.13" table:style-name="ce5">
            <text:p>43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0" table:style-name="ce4">
            <text:p>55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97" table:style-name="ce5">
            <text:p>11,97</text:p>
          </table:table-cell>
          <table:table-cell office:value-type="float" office:value="2.16" table:style-name="ce5">
            <text:p>2,16</text:p>
          </table:table-cell>
          <table:table-cell office:value-type="float" office:value="9.81" table:style-name="ce5">
            <text:p>9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8" table:style-name="ce4">
            <text:p>54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57" table:style-name="ce5">
            <text:p>23,57</text:p>
          </table:table-cell>
          <table:table-cell office:value-type="float" office:value="4.25" table:style-name="ce5">
            <text:p>4,25</text:p>
          </table:table-cell>
          <table:table-cell office:value-type="float" office:value="19.32" table:style-name="ce5">
            <text:p>19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7" table:style-name="ce4">
            <text:p>54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79" table:style-name="ce5">
            <text:p>15,79</text:p>
          </table:table-cell>
          <table:table-cell office:value-type="float" office:value="2.85" table:style-name="ce5">
            <text:p>2,85</text:p>
          </table:table-cell>
          <table:table-cell office:value-type="float" office:value="12.94" table:style-name="ce5">
            <text:p>12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2" table:style-name="ce4">
            <text:p>51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59.7" table:style-name="ce5">
            <text:p>1.659,70</text:p>
          </table:table-cell>
          <table:table-cell office:value-type="float" office:value="299.29000000000002" table:style-name="ce5">
            <text:p>299,29</text:p>
          </table:table-cell>
          <table:table-cell office:value-type="float" office:value="1360.41" table:style-name="ce5">
            <text:p>1.360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8" table:style-name="ce4">
            <text:p>56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39.81" table:style-name="ce5">
            <text:p>1.439,81</text:p>
          </table:table-cell>
          <table:table-cell office:value-type="float" office:value="259.64" table:style-name="ce5">
            <text:p>259,64</text:p>
          </table:table-cell>
          <table:table-cell office:value-type="float" office:value="1180.17" table:style-name="ce5">
            <text:p>1.180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1" table:style-name="ce4">
            <text:p>51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46.34" table:style-name="ce5">
            <text:p>2.746,34</text:p>
          </table:table-cell>
          <table:table-cell office:value-type="float" office:value="495.24" table:style-name="ce5">
            <text:p>495,24</text:p>
          </table:table-cell>
          <table:table-cell office:value-type="float" office:value="2251.1" table:style-name="ce5">
            <text:p>2.251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4" table:style-name="ce4">
            <text:p>53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16.74" table:style-name="ce5">
            <text:p>1.216,74</text:p>
          </table:table-cell>
          <table:table-cell office:value-type="float" office:value="219.41" table:style-name="ce5">
            <text:p>219,41</text:p>
          </table:table-cell>
          <table:table-cell office:value-type="float" office:value="997.33" table:style-name="ce5">
            <text:p>997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7" table:style-name="ce4">
            <text:p>56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81.19" table:style-name="ce5">
            <text:p>1.981,19</text:p>
          </table:table-cell>
          <table:table-cell office:value-type="float" office:value="357.26" table:style-name="ce5">
            <text:p>357,26</text:p>
          </table:table-cell>
          <table:table-cell office:value-type="float" office:value="1623.93" table:style-name="ce5">
            <text:p>1.62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3" table:style-name="ce4">
            <text:p>53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55" table:style-name="ce5">
            <text:p>21,55</text:p>
          </table:table-cell>
          <table:table-cell office:value-type="float" office:value="3.89" table:style-name="ce5">
            <text:p>3,89</text:p>
          </table:table-cell>
          <table:table-cell office:value-type="float" office:value="17.66" table:style-name="ce5">
            <text:p>17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1" table:style-name="ce4">
            <text:p>54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12.62" table:style-name="ce5">
            <text:p>912,62</text:p>
          </table:table-cell>
          <table:table-cell office:value-type="float" office:value="164.57" table:style-name="ce5">
            <text:p>164,57</text:p>
          </table:table-cell>
          <table:table-cell office:value-type="float" office:value="748.05" table:style-name="ce5">
            <text:p>74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0" table:style-name="ce4">
            <text:p>54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12.11" table:style-name="ce5">
            <text:p>1.812,11</text:p>
          </table:table-cell>
          <table:table-cell office:value-type="float" office:value="326.77" table:style-name="ce5">
            <text:p>326,77</text:p>
          </table:table-cell>
          <table:table-cell office:value-type="float" office:value="1485.34" table:style-name="ce5">
            <text:p>1.48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5" table:style-name="ce4">
            <text:p>50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460.94" table:style-name="ce5">
            <text:p>1.460,94</text:p>
          </table:table-cell>
          <table:table-cell office:value-type="float" office:value="263.44" table:style-name="ce5">
            <text:p>263,44</text:p>
          </table:table-cell>
          <table:table-cell office:value-type="float" office:value="1197.5" table:style-name="ce5">
            <text:p>1.19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4" table:style-name="ce4">
            <text:p>55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90.34" table:style-name="ce5">
            <text:p>1.390,34</text:p>
          </table:table-cell>
          <table:table-cell office:value-type="float" office:value="250.72" table:style-name="ce5">
            <text:p>250,72</text:p>
          </table:table-cell>
          <table:table-cell office:value-type="float" office:value="1139.6199999999999" table:style-name="ce5">
            <text:p>1.139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1" table:style-name="ce4">
            <text:p>55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2.9" table:style-name="ce5">
            <text:p>242,90</text:p>
          </table:table-cell>
          <table:table-cell office:value-type="float" office:value="43.8" table:style-name="ce5">
            <text:p>43,80</text:p>
          </table:table-cell>
          <table:table-cell office:value-type="float" office:value="199.1" table:style-name="ce5">
            <text:p>19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6" table:style-name="ce4">
            <text:p>54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60.30999999999995" table:style-name="ce5">
            <text:p>560,31</text:p>
          </table:table-cell>
          <table:table-cell office:value-type="float" office:value="101.04" table:style-name="ce5">
            <text:p>101,04</text:p>
          </table:table-cell>
          <table:table-cell office:value-type="float" office:value="459.27" table:style-name="ce5">
            <text:p>459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7" table:style-name="ce4">
            <text:p>50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0.56" table:style-name="ce5">
            <text:p>70,56</text:p>
          </table:table-cell>
          <table:table-cell office:value-type="float" office:value="12.72" table:style-name="ce5">
            <text:p>12,72</text:p>
          </table:table-cell>
          <table:table-cell office:value-type="float" office:value="57.84" table:style-name="ce5">
            <text:p>57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3" table:style-name="ce4">
            <text:p>52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06.3599999999999" table:style-name="ce5">
            <text:p>1.106,36</text:p>
          </table:table-cell>
          <table:table-cell office:value-type="float" office:value="199.51" table:style-name="ce5">
            <text:p>199,51</text:p>
          </table:table-cell>
          <table:table-cell office:value-type="float" office:value="906.85" table:style-name="ce5">
            <text:p>906,8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2" table:style-name="ce4">
            <text:p>52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75.5" table:style-name="ce5">
            <text:p>275,50</text:p>
          </table:table-cell>
          <table:table-cell office:value-type="float" office:value="49.68" table:style-name="ce5">
            <text:p>49,68</text:p>
          </table:table-cell>
          <table:table-cell office:value-type="float" office:value="225.82" table:style-name="ce5">
            <text:p>225,8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1" table:style-name="ce4">
            <text:p>52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5.48" table:style-name="ce5">
            <text:p>185,48</text:p>
          </table:table-cell>
          <table:table-cell office:value-type="float" office:value="33.450000000000003" table:style-name="ce5">
            <text:p>33,45</text:p>
          </table:table-cell>
          <table:table-cell office:value-type="float" office:value="152.03" table:style-name="ce5">
            <text:p>152,0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0" table:style-name="ce4">
            <text:p>52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3.93" table:style-name="ce5">
            <text:p>133,93</text:p>
          </table:table-cell>
          <table:table-cell office:value-type="float" office:value="24.15" table:style-name="ce5">
            <text:p>24,15</text:p>
          </table:table-cell>
          <table:table-cell office:value-type="float" office:value="109.78" table:style-name="ce5">
            <text:p>109,7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9" table:style-name="ce4">
            <text:p>51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1.16" table:style-name="ce5">
            <text:p>211,16</text:p>
          </table:table-cell>
          <table:table-cell office:value-type="float" office:value="38.08" table:style-name="ce5">
            <text:p>38,08</text:p>
          </table:table-cell>
          <table:table-cell office:value-type="float" office:value="173.08" table:style-name="ce5">
            <text:p>173,0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8" table:style-name="ce4">
            <text:p>51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91.29" table:style-name="ce5">
            <text:p>591,29</text:p>
          </table:table-cell>
          <table:table-cell office:value-type="float" office:value="106.63" table:style-name="ce5">
            <text:p>106,63</text:p>
          </table:table-cell>
          <table:table-cell office:value-type="float" office:value="484.66" table:style-name="ce5">
            <text:p>484,6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7" table:style-name="ce4">
            <text:p>51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92.27" table:style-name="ce5">
            <text:p>992,27</text:p>
          </table:table-cell>
          <table:table-cell office:value-type="float" office:value="178.93" table:style-name="ce5">
            <text:p>178,93</text:p>
          </table:table-cell>
          <table:table-cell office:value-type="float" office:value="813.34" table:style-name="ce5">
            <text:p>813,3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6" table:style-name="ce4">
            <text:p>51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0.06" table:style-name="ce5">
            <text:p>80,06</text:p>
          </table:table-cell>
          <table:table-cell office:value-type="float" office:value="14.44" table:style-name="ce5">
            <text:p>14,44</text:p>
          </table:table-cell>
          <table:table-cell office:value-type="float" office:value="65.62" table:style-name="ce5">
            <text:p>65,6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5" table:style-name="ce4">
            <text:p>51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3.16" table:style-name="ce5">
            <text:p>103,16</text:p>
          </table:table-cell>
          <table:table-cell office:value-type="float" office:value="18.600000000000001" table:style-name="ce5">
            <text:p>18,60</text:p>
          </table:table-cell>
          <table:table-cell office:value-type="float" office:value="84.56" table:style-name="ce5">
            <text:p>84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4" table:style-name="ce4">
            <text:p>51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6.35" table:style-name="ce5">
            <text:p>226,35</text:p>
          </table:table-cell>
          <table:table-cell office:value-type="float" office:value="40.82" table:style-name="ce5">
            <text:p>40,82</text:p>
          </table:table-cell>
          <table:table-cell office:value-type="float" office:value="185.53" table:style-name="ce5">
            <text:p>185,5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10" table:style-name="ce4">
            <text:p>51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44" table:style-name="ce5">
            <text:p>44,44</text:p>
          </table:table-cell>
          <table:table-cell office:value-type="float" office:value="8.01" table:style-name="ce5">
            <text:p>8,01</text:p>
          </table:table-cell>
          <table:table-cell office:value-type="float" office:value="36.43" table:style-name="ce5">
            <text:p>36,4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09" table:style-name="ce4">
            <text:p>50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44" table:style-name="ce5">
            <text:p>44,44</text:p>
          </table:table-cell>
          <table:table-cell office:value-type="float" office:value="8.01" table:style-name="ce5">
            <text:p>8,01</text:p>
          </table:table-cell>
          <table:table-cell office:value-type="float" office:value="36.43" table:style-name="ce5">
            <text:p>36,4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2" table:style-name="ce4">
            <text:p>53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16.94" table:style-name="ce5">
            <text:p>316,94</text:p>
          </table:table-cell>
          <table:table-cell office:value-type="float" office:value="57.15" table:style-name="ce5">
            <text:p>57,15</text:p>
          </table:table-cell>
          <table:table-cell office:value-type="float" office:value="259.79000000000002" table:style-name="ce5">
            <text:p>259,7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0" table:style-name="ce4">
            <text:p>53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9.54" table:style-name="ce5">
            <text:p>409,54</text:p>
          </table:table-cell>
          <table:table-cell office:value-type="float" office:value="73.849999999999994" table:style-name="ce5">
            <text:p>73,85</text:p>
          </table:table-cell>
          <table:table-cell office:value-type="float" office:value="335.69" table:style-name="ce5">
            <text:p>335,6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9" table:style-name="ce4">
            <text:p>52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.39" table:style-name="ce5">
            <text:p>50,39</text:p>
          </table:table-cell>
          <table:table-cell office:value-type="float" office:value="9.09" table:style-name="ce5">
            <text:p>9,09</text:p>
          </table:table-cell>
          <table:table-cell office:value-type="float" office:value="41.3" table:style-name="ce5">
            <text:p>41,3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8" table:style-name="ce4">
            <text:p>52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61.02" table:style-name="ce5">
            <text:p>861,02</text:p>
          </table:table-cell>
          <table:table-cell office:value-type="float" office:value="155.27000000000001" table:style-name="ce5">
            <text:p>155,27</text:p>
          </table:table-cell>
          <table:table-cell office:value-type="float" office:value="705.75" table:style-name="ce5">
            <text:p>705,7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7" table:style-name="ce4">
            <text:p>52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46.4" table:style-name="ce5">
            <text:p>846,40</text:p>
          </table:table-cell>
          <table:table-cell office:value-type="float" office:value="152.63" table:style-name="ce5">
            <text:p>152,63</text:p>
          </table:table-cell>
          <table:table-cell office:value-type="float" office:value="693.77" table:style-name="ce5">
            <text:p>693,7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6" table:style-name="ce4">
            <text:p>52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3.6" table:style-name="ce5">
            <text:p>523,60</text:p>
          </table:table-cell>
          <table:table-cell office:value-type="float" office:value="94.42" table:style-name="ce5">
            <text:p>94,42</text:p>
          </table:table-cell>
          <table:table-cell office:value-type="float" office:value="429.18" table:style-name="ce5">
            <text:p>429,1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7" table:style-name="ce4">
            <text:p>557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60.88999999999999" table:style-name="ce5">
            <text:p>160,89</text:p>
          </table:table-cell>
          <table:table-cell office:value-type="float" office:value="29.01" table:style-name="ce5">
            <text:p>29,01</text:p>
          </table:table-cell>
          <table:table-cell office:value-type="float" office:value="131.88" table:style-name="ce5">
            <text:p>131,8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6" table:style-name="ce4">
            <text:p>55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7.4" table:style-name="ce5">
            <text:p>117,40</text:p>
          </table:table-cell>
          <table:table-cell office:value-type="float" office:value="21.17" table:style-name="ce5">
            <text:p>21,17</text:p>
          </table:table-cell>
          <table:table-cell office:value-type="float" office:value="96.23" table:style-name="ce5">
            <text:p>96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5" table:style-name="ce4">
            <text:p>55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70.95" table:style-name="ce5">
            <text:p>770,95</text:p>
          </table:table-cell>
          <table:table-cell office:value-type="float" office:value="139.02000000000001" table:style-name="ce5">
            <text:p>139,02</text:p>
          </table:table-cell>
          <table:table-cell office:value-type="float" office:value="631.92999999999995" table:style-name="ce5">
            <text:p>631,9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1" table:style-name="ce4">
            <text:p>56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03.54" table:style-name="ce5">
            <text:p>1.903,54</text:p>
          </table:table-cell>
          <table:table-cell office:value-type="float" office:value="343.26" table:style-name="ce5">
            <text:p>343,26</text:p>
          </table:table-cell>
          <table:table-cell office:value-type="float" office:value="1560.28" table:style-name="ce5">
            <text:p>1.560,2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8" table:style-name="ce4">
            <text:p>558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76.63" table:style-name="ce5">
            <text:p>376,63</text:p>
          </table:table-cell>
          <table:table-cell office:value-type="float" office:value="67.92" table:style-name="ce5">
            <text:p>67,92</text:p>
          </table:table-cell>
          <table:table-cell office:value-type="float" office:value="308.70999999999998" table:style-name="ce5">
            <text:p>308,7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2" table:style-name="ce4">
            <text:p>562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96.27" table:style-name="ce5">
            <text:p>696,27</text:p>
          </table:table-cell>
          <table:table-cell office:value-type="float" office:value="125.56" table:style-name="ce5">
            <text:p>125,56</text:p>
          </table:table-cell>
          <table:table-cell office:value-type="float" office:value="570.71" table:style-name="ce5">
            <text:p>570,7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59" table:style-name="ce4">
            <text:p>55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8.83" table:style-name="ce5">
            <text:p>398,83</text:p>
          </table:table-cell>
          <table:table-cell office:value-type="float" office:value="71.92" table:style-name="ce5">
            <text:p>71,92</text:p>
          </table:table-cell>
          <table:table-cell office:value-type="float" office:value="326.91000000000003" table:style-name="ce5">
            <text:p>326,9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6" table:style-name="ce4">
            <text:p>56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31.78" table:style-name="ce5">
            <text:p>231,78</text:p>
          </table:table-cell>
          <table:table-cell office:value-type="float" office:value="41.8" table:style-name="ce5">
            <text:p>41,80</text:p>
          </table:table-cell>
          <table:table-cell office:value-type="float" office:value="189.98" table:style-name="ce5">
            <text:p>189,9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5" table:style-name="ce4">
            <text:p>56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1.32000000000005" table:style-name="ce5">
            <text:p>521,32</text:p>
          </table:table-cell>
          <table:table-cell office:value-type="float" office:value="94.01" table:style-name="ce5">
            <text:p>94,01</text:p>
          </table:table-cell>
          <table:table-cell office:value-type="float" office:value="427.31" table:style-name="ce5">
            <text:p>427,3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0" table:style-name="ce4">
            <text:p>560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84.44" table:style-name="ce5">
            <text:p>484,44</text:p>
          </table:table-cell>
          <table:table-cell office:value-type="float" office:value="87.36" table:style-name="ce5">
            <text:p>87,36</text:p>
          </table:table-cell>
          <table:table-cell office:value-type="float" office:value="397.08" table:style-name="ce5">
            <text:p>397,0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4" table:style-name="ce4">
            <text:p>56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3.4" table:style-name="ce5">
            <text:p>183,40</text:p>
          </table:table-cell>
          <table:table-cell office:value-type="float" office:value="33.07" table:style-name="ce5">
            <text:p>33,07</text:p>
          </table:table-cell>
          <table:table-cell office:value-type="float" office:value="150.33000000000001" table:style-name="ce5">
            <text:p>150,3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63" table:style-name="ce4">
            <text:p>563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77.53" table:style-name="ce5">
            <text:p>877,53</text:p>
          </table:table-cell>
          <table:table-cell office:value-type="float" office:value="158.24" table:style-name="ce5">
            <text:p>158,24</text:p>
          </table:table-cell>
          <table:table-cell office:value-type="float" office:value="719.29" table:style-name="ce5">
            <text:p>719,2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5" table:style-name="ce4">
            <text:p>52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.37" table:style-name="ce5">
            <text:p>6,37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5.22" table:style-name="ce5">
            <text:p>5,2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24" table:style-name="ce4">
            <text:p>524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3.07" table:style-name="ce5">
            <text:p>23,07</text:p>
          </table:table-cell>
          <table:table-cell office:value-type="float" office:value="4.16" table:style-name="ce5">
            <text:p>4,16</text:p>
          </table:table-cell>
          <table:table-cell office:value-type="float" office:value="18.91" table:style-name="ce5">
            <text:p>18,9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6" table:style-name="ce4">
            <text:p>536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4.41" table:style-name="ce5">
            <text:p>234,41</text:p>
          </table:table-cell>
          <table:table-cell office:value-type="float" office:value="42.27" table:style-name="ce5">
            <text:p>42,27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5" table:style-name="ce4">
            <text:p>54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11" table:style-name="ce5">
            <text:p>19,11</text:p>
          </table:table-cell>
          <table:table-cell office:value-type="float" office:value="3.45" table:style-name="ce5">
            <text:p>3,45</text:p>
          </table:table-cell>
          <table:table-cell office:value-type="float" office:value="15.66" table:style-name="ce5">
            <text:p>15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1" table:style-name="ce4">
            <text:p>571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35" table:style-name="ce4">
            <text:p>535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8.12" table:style-name="ce5">
            <text:p>188,12</text:p>
          </table:table-cell>
          <table:table-cell office:value-type="float" office:value="33.92" table:style-name="ce5">
            <text:p>33,92</text:p>
          </table:table-cell>
          <table:table-cell office:value-type="float" office:value="154.19999999999999" table:style-name="ce5">
            <text:p>1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49" table:style-name="ce4">
            <text:p>549</text:p>
          </table:table-cell>
          <table:table-cell office:value-type="date" office:date-value="2020-03-17T00:00:00" table:style-name="ce3">
            <text:p>17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0" table:style-name="ce5">
            <text:p>100,00</text:p>
          </table:table-cell>
          <table:table-cell office:value-type="float" office:value="18.03" table:style-name="ce5">
            <text:p>18,03</text:p>
          </table:table-cell>
          <table:table-cell office:value-type="float" office:value="81.97" table:style-name="ce5">
            <text:p>81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7" table:style-name="ce4">
            <text:p>577</text:p>
          </table:table-cell>
          <table:table-cell office:value-type="date" office:date-value="2020-03-18T00:00:00" table:style-name="ce3">
            <text:p>18/03/2020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6" table:style-name="ce4">
            <text:p>576</text:p>
          </table:table-cell>
          <table:table-cell office:value-type="date" office:date-value="2020-03-18T00:00:00" table:style-name="ce3">
            <text:p>18/03/2020</text:p>
          </table:table-cell>
          <table:table-cell office:value-type="float" office:value="54389" table:style-name="ce4">
            <text:p>54389</text:p>
          </table:table-cell>
          <table:table-cell office:value-type="string" table:style-name="ce2">
            <text:p>CIR SRL</text:p>
          </table:table-cell>
          <table:table-cell office:value-type="float" office:value="8540" table:style-name="ce5">
            <text:p>8.540,00</text:p>
          </table:table-cell>
          <table:table-cell office:value-type="float" office:value="1540" table:style-name="ce5">
            <text:p>1.54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8" table:style-name="ce4">
            <text:p>578</text:p>
          </table:table-cell>
          <table:table-cell office:value-type="date" office:date-value="2020-03-19T00:00:00" table:style-name="ce3">
            <text:p>19/03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610" table:style-name="ce5">
            <text:p>610,00</text:p>
          </table:table-cell>
          <table:table-cell office:value-type="float" office:value="0" table:style-name="ce5">
            <text:p>0,00</text:p>
          </table:table-cell>
          <table:table-cell office:value-type="float" office:value="610" table:style-name="ce5">
            <text:p>6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98" table:style-name="ce4">
            <text:p>598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00" table:style-name="ce4">
            <text:p>600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858.2" table:style-name="ce5">
            <text:p>858,20</text:p>
          </table:table-cell>
          <table:table-cell office:value-type="float" office:value="40.869999999999997" table:style-name="ce5">
            <text:p>40,87</text:p>
          </table:table-cell>
          <table:table-cell office:value-type="float" office:value="817.33" table:style-name="ce5">
            <text:p>817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80" table:style-name="ce4">
            <text:p>580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73040" table:style-name="ce4">
            <text:p>73040</text:p>
          </table:table-cell>
          <table:table-cell office:value-type="string" table:style-name="ce2">
            <text:p>SERVIZI INTEGRATI CISL LOMBARDIA SRL</text:p>
          </table:table-cell>
          <table:table-cell office:value-type="float" office:value="50.02" table:style-name="ce5">
            <text:p>50,02</text:p>
          </table:table-cell>
          <table:table-cell office:value-type="float" office:value="9.02" table:style-name="ce5">
            <text:p>9,02</text:p>
          </table:table-cell>
          <table:table-cell office:value-type="float" office:value="41" table:style-name="ce5">
            <text:p>41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79" table:style-name="ce4">
            <text:p>579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54920" table:style-name="ce4">
            <text:p>54920</text:p>
          </table:table-cell>
          <table:table-cell office:value-type="string" table:style-name="ce2">
            <text:p>LA LEGATORIA SNC DI VIZZARDI ALESSANDRO</text:p>
          </table:table-cell>
          <table:table-cell office:value-type="float" office:value="250.1" table:style-name="ce5">
            <text:p>250,10</text:p>
          </table:table-cell>
          <table:table-cell office:value-type="float" office:value="45.1" table:style-name="ce5">
            <text:p>45,10</text:p>
          </table:table-cell>
          <table:table-cell office:value-type="float" office:value="205" table:style-name="ce5">
            <text:p>2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99" table:style-name="ce4">
            <text:p>599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72.5" table:style-name="ce5">
            <text:p>472,50</text:p>
          </table:table-cell>
          <table:table-cell office:value-type="float" office:value="22.5" table:style-name="ce5">
            <text:p>22,5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581" table:style-name="ce4">
            <text:p>581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56.07" table:style-name="ce5">
            <text:p>256,07</text:p>
          </table:table-cell>
          <table:table-cell office:value-type="float" office:value="27.19" table:style-name="ce5">
            <text:p>27,19</text:p>
          </table:table-cell>
          <table:table-cell office:value-type="float" office:value="228.88" table:style-name="ce5">
            <text:p>228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610" table:style-name="ce4">
            <text:p>610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620" table:style-name="ce5">
            <text:p>1.620,00</text:p>
          </table:table-cell>
          <table:table-cell office:value-type="float" office:value="0" table:style-name="ce5">
            <text:p>0,00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606" table:style-name="ce4">
            <text:p>606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77271" table:style-name="ce4">
            <text:p>7727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607" table:style-name="ce4">
            <text:p>607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78134" table:style-name="ce4">
            <text:p>78134</text:p>
          </table:table-cell>
          <table:table-cell office:value-type="string" table:style-name="ce2">
            <text:p>TESORERIA PROVINCIALE DELLO STATO - SEZIONE MILANO</text:p>
          </table:table-cell>
          <table:table-cell office:value-type="float" office:value="1469.91" table:style-name="ce5">
            <text:p>1.469,91</text:p>
          </table:table-cell>
          <table:table-cell office:value-type="float" office:value="0" table:style-name="ce5">
            <text:p>0,00</text:p>
          </table:table-cell>
          <table:table-cell office:value-type="float" office:value="1469.91" table:style-name="ce5">
            <text:p>1.469,91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3" table:style-name="ce4">
            <text:p>613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330.41" table:style-name="ce5">
            <text:p>330,41</text:p>
          </table:table-cell>
          <table:table-cell office:value-type="float" office:value="0" table:style-name="ce5">
            <text:p>0,00</text:p>
          </table:table-cell>
          <table:table-cell office:value-type="float" office:value="330.41" table:style-name="ce5">
            <text:p>330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1" table:style-name="ce4">
            <text:p>611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410.24" table:style-name="ce5">
            <text:p>410,24</text:p>
          </table:table-cell>
          <table:table-cell office:value-type="float" office:value="0" table:style-name="ce5">
            <text:p>0,00</text:p>
          </table:table-cell>
          <table:table-cell office:value-type="float" office:value="410.24" table:style-name="ce5">
            <text:p>410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9" table:style-name="ce4">
            <text:p>619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061.14" table:style-name="ce5">
            <text:p>2.061,14</text:p>
          </table:table-cell>
          <table:table-cell office:value-type="float" office:value="0" table:style-name="ce5">
            <text:p>0,00</text:p>
          </table:table-cell>
          <table:table-cell office:value-type="float" office:value="2061.14" table:style-name="ce5">
            <text:p>2.061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7" table:style-name="ce4">
            <text:p>617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48086" table:style-name="ce4">
            <text:p>48086</text:p>
          </table:table-cell>
          <table:table-cell office:value-type="string" table:style-name="ce2">
            <text:p>SEGNAL BRIXIA SRL</text:p>
          </table:table-cell>
          <table:table-cell office:value-type="float" office:value="786.42" table:style-name="ce5">
            <text:p>786,42</text:p>
          </table:table-cell>
          <table:table-cell office:value-type="float" office:value="141.81" table:style-name="ce5">
            <text:p>141,81</text:p>
          </table:table-cell>
          <table:table-cell office:value-type="float" office:value="644.61" table:style-name="ce5">
            <text:p>644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8" table:style-name="ce4">
            <text:p>618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30.55" table:style-name="ce5">
            <text:p>30,55</text:p>
          </table:table-cell>
          <table:table-cell office:value-type="float" office:value="5.51" table:style-name="ce5">
            <text:p>5,51</text:p>
          </table:table-cell>
          <table:table-cell office:value-type="float" office:value="25.04" table:style-name="ce5">
            <text:p>25,0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5" table:style-name="ce4">
            <text:p>615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731.59" table:style-name="ce5">
            <text:p>731,59</text:p>
          </table:table-cell>
          <table:table-cell office:value-type="float" office:value="131.93" table:style-name="ce5">
            <text:p>131,93</text:p>
          </table:table-cell>
          <table:table-cell office:value-type="float" office:value="599.66" table:style-name="ce5">
            <text:p>599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4" table:style-name="ce4">
            <text:p>614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6" table:style-name="ce4">
            <text:p>616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12" table:style-name="ce4">
            <text:p>612</text:p>
          </table:table-cell>
          <table:table-cell office:value-type="date" office:date-value="2020-03-24T00:00:00" table:style-name="ce3">
            <text:p>24/03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384.87" table:style-name="ce5">
            <text:p>384,87</text:p>
          </table:table-cell>
          <table:table-cell office:value-type="float" office:value="0" table:style-name="ce5">
            <text:p>0,00</text:p>
          </table:table-cell>
          <table:table-cell office:value-type="float" office:value="384.87" table:style-name="ce5">
            <text:p>384,8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0" table:style-name="ce4">
            <text:p>630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975.52" table:style-name="ce5">
            <text:p>2.975,52</text:p>
          </table:table-cell>
          <table:table-cell office:value-type="float" office:value="536.57000000000005" table:style-name="ce5">
            <text:p>536,57</text:p>
          </table:table-cell>
          <table:table-cell office:value-type="float" office:value="2438.9499999999998" table:style-name="ce5">
            <text:p>2.438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8" table:style-name="ce4">
            <text:p>628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308.45" table:style-name="ce5">
            <text:p>308,45</text:p>
          </table:table-cell>
          <table:table-cell office:value-type="float" office:value="55.62" table:style-name="ce5">
            <text:p>55,62</text:p>
          </table:table-cell>
          <table:table-cell office:value-type="float" office:value="252.83" table:style-name="ce5">
            <text:p>252,8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9" table:style-name="ce4">
            <text:p>629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470.89" table:style-name="ce5">
            <text:p>470,89</text:p>
          </table:table-cell>
          <table:table-cell office:value-type="float" office:value="0" table:style-name="ce5">
            <text:p>0,00</text:p>
          </table:table-cell>
          <table:table-cell office:value-type="float" office:value="470.89" table:style-name="ce5">
            <text:p>470,8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633" table:style-name="ce4">
            <text:p>633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8135" table:style-name="ce4">
            <text:p>48135</text:p>
          </table:table-cell>
          <table:table-cell office:value-type="string" table:style-name="ce2">
            <text:p>GORLANI MARIO</text:p>
          </table:table-cell>
          <table:table-cell office:value-type="float" office:value="1192.67" table:style-name="ce5">
            <text:p>1.192,67</text:p>
          </table:table-cell>
          <table:table-cell office:value-type="float" office:value="188" table:style-name="ce5">
            <text:p>188,00</text:p>
          </table:table-cell>
          <table:table-cell office:value-type="float" office:value="1004.67" table:style-name="ce5">
            <text:p>1.004,67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3" table:style-name="ce4">
            <text:p>623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5.790000000000006" table:style-name="ce5">
            <text:p>65,79</text:p>
          </table:table-cell>
          <table:table-cell office:value-type="float" office:value="11.86" table:style-name="ce5">
            <text:p>11,86</text:p>
          </table:table-cell>
          <table:table-cell office:value-type="float" office:value="53.93" table:style-name="ce5">
            <text:p>5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6" table:style-name="ce4">
            <text:p>626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2.92" table:style-name="ce5">
            <text:p>312,92</text:p>
          </table:table-cell>
          <table:table-cell office:value-type="float" office:value="56.43" table:style-name="ce5">
            <text:p>56,43</text:p>
          </table:table-cell>
          <table:table-cell office:value-type="float" office:value="256.49" table:style-name="ce5">
            <text:p>256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7" table:style-name="ce4">
            <text:p>627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85.2" table:style-name="ce5">
            <text:p>1.185,20</text:p>
          </table:table-cell>
          <table:table-cell office:value-type="float" office:value="213.73" table:style-name="ce5">
            <text:p>213,73</text:p>
          </table:table-cell>
          <table:table-cell office:value-type="float" office:value="971.47" table:style-name="ce5">
            <text:p>971,4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2" table:style-name="ce4">
            <text:p>622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70.3" table:style-name="ce5">
            <text:p>670,30</text:p>
          </table:table-cell>
          <table:table-cell office:value-type="float" office:value="120.87" table:style-name="ce5">
            <text:p>120,87</text:p>
          </table:table-cell>
          <table:table-cell office:value-type="float" office:value="549.42999999999995" table:style-name="ce5">
            <text:p>549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1" table:style-name="ce4">
            <text:p>631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83.09" table:style-name="ce5">
            <text:p>83,09</text:p>
          </table:table-cell>
          <table:table-cell office:value-type="float" office:value="14.98" table:style-name="ce5">
            <text:p>14,98</text:p>
          </table:table-cell>
          <table:table-cell office:value-type="float" office:value="68.11" table:style-name="ce5">
            <text:p>68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5" table:style-name="ce4">
            <text:p>625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93.4" table:style-name="ce5">
            <text:p>1.793,40</text:p>
          </table:table-cell>
          <table:table-cell office:value-type="float" office:value="323.39999999999998" table:style-name="ce5">
            <text:p>323,40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2" table:style-name="ce4">
            <text:p>632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689.46" table:style-name="ce5">
            <text:p>1.689,46</text:p>
          </table:table-cell>
          <table:table-cell office:value-type="float" office:value="274.11" table:style-name="ce5">
            <text:p>274,11</text:p>
          </table:table-cell>
          <table:table-cell office:value-type="float" office:value="1415.35" table:style-name="ce5">
            <text:p>1.415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0" table:style-name="ce4">
            <text:p>620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254.1600000000001" table:style-name="ce5">
            <text:p>1.254,16</text:p>
          </table:table-cell>
          <table:table-cell office:value-type="float" office:value="226.16" table:style-name="ce5">
            <text:p>226,16</text:p>
          </table:table-cell>
          <table:table-cell office:value-type="float" office:value="1028" table:style-name="ce5">
            <text:p>1.02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4" table:style-name="ce4">
            <text:p>624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98.33" table:style-name="ce5">
            <text:p>398,33</text:p>
          </table:table-cell>
          <table:table-cell office:value-type="float" office:value="71.83" table:style-name="ce5">
            <text:p>71,83</text:p>
          </table:table-cell>
          <table:table-cell office:value-type="float" office:value="326.5" table:style-name="ce5">
            <text:p>32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21" table:style-name="ce4">
            <text:p>621</text:p>
          </table:table-cell>
          <table:table-cell office:value-type="date" office:date-value="2020-03-26T00:00:00" table:style-name="ce3">
            <text:p>26/03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07.66" table:style-name="ce5">
            <text:p>207,66</text:p>
          </table:table-cell>
          <table:table-cell office:value-type="float" office:value="20.9" table:style-name="ce5">
            <text:p>20,90</text:p>
          </table:table-cell>
          <table:table-cell office:value-type="float" office:value="186.76" table:style-name="ce5">
            <text:p>186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6" table:style-name="ce4">
            <text:p>636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804.62" table:style-name="ce5">
            <text:p>1.804,62</text:p>
          </table:table-cell>
          <table:table-cell office:value-type="float" office:value="325.43" table:style-name="ce5">
            <text:p>325,43</text:p>
          </table:table-cell>
          <table:table-cell office:value-type="float" office:value="1479.19" table:style-name="ce5">
            <text:p>1.479,1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639" table:style-name="ce4">
            <text:p>639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47768" table:style-name="ce4">
            <text:p>47768</text:p>
          </table:table-cell>
          <table:table-cell office:value-type="string" table:style-name="ce2">
            <text:p>REGIONE LOMBARDIA</text:p>
          </table:table-cell>
          <table:table-cell office:value-type="float" office:value="484.78" table:style-name="ce5">
            <text:p>484,78</text:p>
          </table:table-cell>
          <table:table-cell office:value-type="float" office:value="0" table:style-name="ce5">
            <text:p>0,00</text:p>
          </table:table-cell>
          <table:table-cell office:value-type="float" office:value="484.78" table:style-name="ce5">
            <text:p>484,78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637" table:style-name="ce4">
            <text:p>637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47768" table:style-name="ce4">
            <text:p>47768</text:p>
          </table:table-cell>
          <table:table-cell office:value-type="string" table:style-name="ce2">
            <text:p>REGIONE LOMBARDIA</text:p>
          </table:table-cell>
          <table:table-cell office:value-type="float" office:value="2371.7800000000002" table:style-name="ce5">
            <text:p>2.371,78</text:p>
          </table:table-cell>
          <table:table-cell office:value-type="float" office:value="0" table:style-name="ce5">
            <text:p>0,00</text:p>
          </table:table-cell>
          <table:table-cell office:value-type="float" office:value="2371.7800000000002" table:style-name="ce5">
            <text:p>2.371,78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5" table:style-name="ce4">
            <text:p>635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2433.6" table:style-name="ce5">
            <text:p>2.433,60</text:p>
          </table:table-cell>
          <table:table-cell office:value-type="float" office:value="0" table:style-name="ce5">
            <text:p>0,00</text:p>
          </table:table-cell>
          <table:table-cell office:value-type="float" office:value="2433.6" table:style-name="ce5">
            <text:p>2.433,6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640" table:style-name="ce4">
            <text:p>640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47768" table:style-name="ce4">
            <text:p>47768</text:p>
          </table:table-cell>
          <table:table-cell office:value-type="string" table:style-name="ce2">
            <text:p>REGIONE LOMBARDIA</text:p>
          </table:table-cell>
          <table:table-cell office:value-type="float" office:value="2348.87" table:style-name="ce5">
            <text:p>2.348,87</text:p>
          </table:table-cell>
          <table:table-cell office:value-type="float" office:value="0" table:style-name="ce5">
            <text:p>0,00</text:p>
          </table:table-cell>
          <table:table-cell office:value-type="float" office:value="2348.87" table:style-name="ce5">
            <text:p>2.348,87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0" table:style-name="ce4">
            <text:p>2020</text:p>
          </table:table-cell>
          <table:table-cell office:value-type="float" office:value="638" table:style-name="ce4">
            <text:p>638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47768" table:style-name="ce4">
            <text:p>47768</text:p>
          </table:table-cell>
          <table:table-cell office:value-type="string" table:style-name="ce2">
            <text:p>REGIONE LOMBARDIA</text:p>
          </table:table-cell>
          <table:table-cell office:value-type="float" office:value="2231.71" table:style-name="ce5">
            <text:p>2.231,71</text:p>
          </table:table-cell>
          <table:table-cell office:value-type="float" office:value="0" table:style-name="ce5">
            <text:p>0,00</text:p>
          </table:table-cell>
          <table:table-cell office:value-type="float" office:value="2231.71" table:style-name="ce5">
            <text:p>2.231,71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34" table:style-name="ce4">
            <text:p>634</text:p>
          </table:table-cell>
          <table:table-cell office:value-type="date" office:date-value="2020-03-27T00:00:00" table:style-name="ce3">
            <text:p>27/03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249.98" table:style-name="ce5">
            <text:p>249,98</text:p>
          </table:table-cell>
          <table:table-cell office:value-type="float" office:value="22.73" table:style-name="ce5">
            <text:p>22,73</text:p>
          </table:table-cell>
          <table:table-cell office:value-type="float" office:value="227.25" table:style-name="ce5">
            <text:p>227,25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9" table:style-name="ce4">
            <text:p>67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8072" table:style-name="ce4">
            <text:p>88072</text:p>
          </table:table-cell>
          <table:table-cell office:value-type="string" table:style-name="ce2">
            <text:p>PELLERINO GABRIELE</text:p>
          </table:table-cell>
          <table:table-cell office:value-type="float" office:value="3595.12" table:style-name="ce5">
            <text:p>3.595,12</text:p>
          </table:table-cell>
          <table:table-cell office:value-type="float" office:value="0" table:style-name="ce5">
            <text:p>0,00</text:p>
          </table:table-cell>
          <table:table-cell office:value-type="float" office:value="3595.12" table:style-name="ce5">
            <text:p>3.595,1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6" table:style-name="ce4">
            <text:p>68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0944" table:style-name="ce4">
            <text:p>70944</text:p>
          </table:table-cell>
          <table:table-cell office:value-type="string" table:style-name="ce2">
            <text:p>BM SERVICE SRL</text:p>
          </table:table-cell>
          <table:table-cell office:value-type="float" office:value="798.54" table:style-name="ce5">
            <text:p>798,54</text:p>
          </table:table-cell>
          <table:table-cell office:value-type="float" office:value="113.7" table:style-name="ce5">
            <text:p>113,70</text:p>
          </table:table-cell>
          <table:table-cell office:value-type="float" office:value="684.84" table:style-name="ce5">
            <text:p>684,8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0" table:style-name="ce4">
            <text:p>69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8769.04" table:style-name="ce5">
            <text:p>18.769,04</text:p>
          </table:table-cell>
          <table:table-cell office:value-type="float" office:value="3384.58" table:style-name="ce5">
            <text:p>3.384,58</text:p>
          </table:table-cell>
          <table:table-cell office:value-type="float" office:value="15384.46" table:style-name="ce5">
            <text:p>15.384,4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4" table:style-name="ce4">
            <text:p>69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.13" table:style-name="ce5">
            <text:p>58,13</text:p>
          </table:table-cell>
          <table:table-cell office:value-type="float" office:value="10.48" table:style-name="ce5">
            <text:p>10,48</text:p>
          </table:table-cell>
          <table:table-cell office:value-type="float" office:value="47.65" table:style-name="ce5">
            <text:p>47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2" table:style-name="ce4">
            <text:p>67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31" table:style-name="ce5">
            <text:p>22,31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18.29" table:style-name="ce5">
            <text:p>18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4" table:style-name="ce4">
            <text:p>66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4.35" table:style-name="ce5">
            <text:p>44,35</text:p>
          </table:table-cell>
          <table:table-cell office:value-type="float" office:value="8" table:style-name="ce5">
            <text:p>8,00</text:p>
          </table:table-cell>
          <table:table-cell office:value-type="float" office:value="36.35" table:style-name="ce5">
            <text:p>3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1" table:style-name="ce4">
            <text:p>66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9.85" table:style-name="ce5">
            <text:p>169,85</text:p>
          </table:table-cell>
          <table:table-cell office:value-type="float" office:value="30.63" table:style-name="ce5">
            <text:p>30,63</text:p>
          </table:table-cell>
          <table:table-cell office:value-type="float" office:value="139.22" table:style-name="ce5">
            <text:p>139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5" table:style-name="ce4">
            <text:p>65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35" table:style-name="ce5">
            <text:p>15,35</text:p>
          </table:table-cell>
          <table:table-cell office:value-type="float" office:value="2.77" table:style-name="ce5">
            <text:p>2,77</text:p>
          </table:table-cell>
          <table:table-cell office:value-type="float" office:value="12.58" table:style-name="ce5">
            <text:p>12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4" table:style-name="ce4">
            <text:p>65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91" table:style-name="ce5">
            <text:p>20,91</text:p>
          </table:table-cell>
          <table:table-cell office:value-type="float" office:value="3.77" table:style-name="ce5">
            <text:p>3,77</text:p>
          </table:table-cell>
          <table:table-cell office:value-type="float" office:value="17.14" table:style-name="ce5">
            <text:p>1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1" table:style-name="ce4">
            <text:p>65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7.19" table:style-name="ce5">
            <text:p>107,19</text:p>
          </table:table-cell>
          <table:table-cell office:value-type="float" office:value="19.329999999999998" table:style-name="ce5">
            <text:p>19,33</text:p>
          </table:table-cell>
          <table:table-cell office:value-type="float" office:value="87.86" table:style-name="ce5">
            <text:p>87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7" table:style-name="ce4">
            <text:p>65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43.49" table:style-name="ce5">
            <text:p>1.043,49</text:p>
          </table:table-cell>
          <table:table-cell office:value-type="float" office:value="188.17" table:style-name="ce5">
            <text:p>188,17</text:p>
          </table:table-cell>
          <table:table-cell office:value-type="float" office:value="855.32" table:style-name="ce5">
            <text:p>855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2" table:style-name="ce4">
            <text:p>68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17.7" table:style-name="ce5">
            <text:p>317,70</text:p>
          </table:table-cell>
          <table:table-cell office:value-type="float" office:value="57.29" table:style-name="ce5">
            <text:p>57,29</text:p>
          </table:table-cell>
          <table:table-cell office:value-type="float" office:value="260.41000000000003" table:style-name="ce5">
            <text:p>260,4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1" table:style-name="ce4">
            <text:p>68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351.77" table:style-name="ce5">
            <text:p>1.351,77</text:p>
          </table:table-cell>
          <table:table-cell office:value-type="float" office:value="243.76" table:style-name="ce5">
            <text:p>243,76</text:p>
          </table:table-cell>
          <table:table-cell office:value-type="float" office:value="1108.01" table:style-name="ce5">
            <text:p>1.108,0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9" table:style-name="ce4">
            <text:p>65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16.18" table:style-name="ce5">
            <text:p>116,18</text:p>
          </table:table-cell>
          <table:table-cell office:value-type="float" office:value="20.95" table:style-name="ce5">
            <text:p>20,95</text:p>
          </table:table-cell>
          <table:table-cell office:value-type="float" office:value="95.23" table:style-name="ce5">
            <text:p>95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8" table:style-name="ce4">
            <text:p>65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676.87" table:style-name="ce5">
            <text:p>1.676,87</text:p>
          </table:table-cell>
          <table:table-cell office:value-type="float" office:value="302.39" table:style-name="ce5">
            <text:p>302,39</text:p>
          </table:table-cell>
          <table:table-cell office:value-type="float" office:value="1374.48" table:style-name="ce5">
            <text:p>1.374,4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0" table:style-name="ce4">
            <text:p>65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32" table:style-name="ce5">
            <text:p>11,32</text:p>
          </table:table-cell>
          <table:table-cell office:value-type="float" office:value="2.04" table:style-name="ce5">
            <text:p>2,04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9" table:style-name="ce4">
            <text:p>64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3.45" table:style-name="ce5">
            <text:p>83,45</text:p>
          </table:table-cell>
          <table:table-cell office:value-type="float" office:value="15.05" table:style-name="ce5">
            <text:p>15,05</text:p>
          </table:table-cell>
          <table:table-cell office:value-type="float" office:value="68.400000000000006" table:style-name="ce5">
            <text:p>68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1" table:style-name="ce4">
            <text:p>64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26.18" table:style-name="ce5">
            <text:p>326,18</text:p>
          </table:table-cell>
          <table:table-cell office:value-type="float" office:value="58.82" table:style-name="ce5">
            <text:p>58,82</text:p>
          </table:table-cell>
          <table:table-cell office:value-type="float" office:value="267.36" table:style-name="ce5">
            <text:p>267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8" table:style-name="ce4">
            <text:p>64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2.33" table:style-name="ce5">
            <text:p>112,33</text:p>
          </table:table-cell>
          <table:table-cell office:value-type="float" office:value="20.260000000000002" table:style-name="ce5">
            <text:p>20,26</text:p>
          </table:table-cell>
          <table:table-cell office:value-type="float" office:value="92.07" table:style-name="ce5">
            <text:p>92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1" table:style-name="ce4">
            <text:p>67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7.99" table:style-name="ce5">
            <text:p>117,99</text:p>
          </table:table-cell>
          <table:table-cell office:value-type="float" office:value="21.28" table:style-name="ce5">
            <text:p>21,28</text:p>
          </table:table-cell>
          <table:table-cell office:value-type="float" office:value="96.71" table:style-name="ce5">
            <text:p>96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2" table:style-name="ce4">
            <text:p>66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1.60000000000002" table:style-name="ce5">
            <text:p>271,60</text:p>
          </table:table-cell>
          <table:table-cell office:value-type="float" office:value="48.98" table:style-name="ce5">
            <text:p>48,98</text:p>
          </table:table-cell>
          <table:table-cell office:value-type="float" office:value="222.62" table:style-name="ce5">
            <text:p>222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9" table:style-name="ce4">
            <text:p>68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1503.61" table:style-name="ce5">
            <text:p>11.503,61</text:p>
          </table:table-cell>
          <table:table-cell office:value-type="float" office:value="2074.42" table:style-name="ce5">
            <text:p>2.074,42</text:p>
          </table:table-cell>
          <table:table-cell office:value-type="float" office:value="9429.19" table:style-name="ce5">
            <text:p>9.429,1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6" table:style-name="ce4">
            <text:p>66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48.11" table:style-name="ce5">
            <text:p>1.348,11</text:p>
          </table:table-cell>
          <table:table-cell office:value-type="float" office:value="243.1" table:style-name="ce5">
            <text:p>243,10</text:p>
          </table:table-cell>
          <table:table-cell office:value-type="float" office:value="1105.01" table:style-name="ce5">
            <text:p>1.105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8" table:style-name="ce4">
            <text:p>66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82.88" table:style-name="ce5">
            <text:p>682,88</text:p>
          </table:table-cell>
          <table:table-cell office:value-type="float" office:value="123.14" table:style-name="ce5">
            <text:p>123,14</text:p>
          </table:table-cell>
          <table:table-cell office:value-type="float" office:value="559.74" table:style-name="ce5">
            <text:p>559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677" table:style-name="ce4">
            <text:p>67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951.6" table:style-name="ce5">
            <text:p>951,60</text:p>
          </table:table-cell>
          <table:table-cell office:value-type="float" office:value="0" table:style-name="ce5">
            <text:p>0,00</text:p>
          </table:table-cell>
          <table:table-cell office:value-type="float" office:value="951.6" table:style-name="ce5">
            <text:p>951,6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7" table:style-name="ce4">
            <text:p>68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78470.820000000007" table:style-name="ce5">
            <text:p>78.470,82</text:p>
          </table:table-cell>
          <table:table-cell office:value-type="float" office:value="4752.21" table:style-name="ce5">
            <text:p>4.752,21</text:p>
          </table:table-cell>
          <table:table-cell office:value-type="float" office:value="73718.61" table:style-name="ce5">
            <text:p>73.718,6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7" table:style-name="ce4">
            <text:p>64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2318" table:style-name="ce5">
            <text:p>2.318,00</text:p>
          </table:table-cell>
          <table:table-cell office:value-type="float" office:value="418" table:style-name="ce5">
            <text:p>418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0" table:style-name="ce4">
            <text:p>66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43.13999999999999" table:style-name="ce5">
            <text:p>143,14</text:p>
          </table:table-cell>
          <table:table-cell office:value-type="float" office:value="14.04" table:style-name="ce5">
            <text:p>14,04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3" table:style-name="ce4">
            <text:p>66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9.35" table:style-name="ce5">
            <text:p>359,35</text:p>
          </table:table-cell>
          <table:table-cell office:value-type="float" office:value="64.8" table:style-name="ce5">
            <text:p>64,80</text:p>
          </table:table-cell>
          <table:table-cell office:value-type="float" office:value="294.55" table:style-name="ce5">
            <text:p>294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9" table:style-name="ce4">
            <text:p>669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67.2" table:style-name="ce5">
            <text:p>1.167,20</text:p>
          </table:table-cell>
          <table:table-cell office:value-type="float" office:value="210.48" table:style-name="ce5">
            <text:p>210,48</text:p>
          </table:table-cell>
          <table:table-cell office:value-type="float" office:value="956.72" table:style-name="ce5">
            <text:p>95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1" table:style-name="ce4">
            <text:p>691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5435.25" table:style-name="ce5">
            <text:p>5.435,25</text:p>
          </table:table-cell>
          <table:table-cell office:value-type="float" office:value="980.13" table:style-name="ce5">
            <text:p>980,13</text:p>
          </table:table-cell>
          <table:table-cell office:value-type="float" office:value="4455.12" table:style-name="ce5">
            <text:p>4.455,1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2" table:style-name="ce4">
            <text:p>69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413.36" table:style-name="ce5">
            <text:p>3.413,36</text:p>
          </table:table-cell>
          <table:table-cell office:value-type="float" office:value="615.52" table:style-name="ce5">
            <text:p>615,52</text:p>
          </table:table-cell>
          <table:table-cell office:value-type="float" office:value="2797.84" table:style-name="ce5">
            <text:p>2.797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3" table:style-name="ce4">
            <text:p>67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962.64" table:style-name="ce5">
            <text:p>962,64</text:p>
          </table:table-cell>
          <table:table-cell office:value-type="float" office:value="45.84" table:style-name="ce5">
            <text:p>45,84</text:p>
          </table:table-cell>
          <table:table-cell office:value-type="float" office:value="916.8" table:style-name="ce5">
            <text:p>916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0" table:style-name="ce4">
            <text:p>68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4" table:style-name="ce4">
            <text:p>67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5" table:style-name="ce4">
            <text:p>69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7.64" table:style-name="ce5">
            <text:p>17,64</text:p>
          </table:table-cell>
          <table:table-cell office:value-type="float" office:value="3.18" table:style-name="ce5">
            <text:p>3,18</text:p>
          </table:table-cell>
          <table:table-cell office:value-type="float" office:value="14.46" table:style-name="ce5">
            <text:p>14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5" table:style-name="ce4">
            <text:p>66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99" table:style-name="ce5">
            <text:p>499,00</text:p>
          </table:table-cell>
          <table:table-cell office:value-type="float" office:value="89.98" table:style-name="ce5">
            <text:p>89,98</text:p>
          </table:table-cell>
          <table:table-cell office:value-type="float" office:value="409.02" table:style-name="ce5">
            <text:p>409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0" table:style-name="ce4">
            <text:p>670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4.01" table:style-name="ce5">
            <text:p>234,01</text:p>
          </table:table-cell>
          <table:table-cell office:value-type="float" office:value="42.2" table:style-name="ce5">
            <text:p>42,20</text:p>
          </table:table-cell>
          <table:table-cell office:value-type="float" office:value="191.81" table:style-name="ce5">
            <text:p>191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643" table:style-name="ce4">
            <text:p>64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28.35" table:style-name="ce5">
            <text:p>28,35</text:p>
          </table:table-cell>
          <table:table-cell office:value-type="float" office:value="0" table:style-name="ce5">
            <text:p>0,00</text:p>
          </table:table-cell>
          <table:table-cell office:value-type="float" office:value="28.35" table:style-name="ce5">
            <text:p>28,35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693" table:style-name="ce4">
            <text:p>69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7895" table:style-name="ce4">
            <text:p>87895</text:p>
          </table:table-cell>
          <table:table-cell office:value-type="string" table:style-name="ce2">
            <text:p>IMPRESA FALAPPI V. SRL</text:p>
          </table:table-cell>
          <table:table-cell office:value-type="float" office:value="5856" table:style-name="ce5">
            <text:p>5.856,00</text:p>
          </table:table-cell>
          <table:table-cell office:value-type="float" office:value="1056" table:style-name="ce5">
            <text:p>1.056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75" table:style-name="ce4">
            <text:p>67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2" table:style-name="ce4">
            <text:p>64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957" table:style-name="ce4">
            <text:p>54957</text:p>
          </table:table-cell>
          <table:table-cell office:value-type="string" table:style-name="ce2">
            <text:p>L'AMALFITANA DI PICARI REDIN PIZZERIA DA ASPORTO</text:p>
          </table:table-cell>
          <table:table-cell office:value-type="float" office:value="580" table:style-name="ce5">
            <text:p>580,00</text:p>
          </table:table-cell>
          <table:table-cell office:value-type="float" office:value="0" table:style-name="ce5">
            <text:p>0,00</text:p>
          </table:table-cell>
          <table:table-cell office:value-type="float" office:value="580" table:style-name="ce5">
            <text:p>58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6" table:style-name="ce4">
            <text:p>64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297" table:style-name="ce5">
            <text:p>297,00</text:p>
          </table:table-cell>
          <table:table-cell office:value-type="float" office:value="27" table:style-name="ce5">
            <text:p>27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4" table:style-name="ce4">
            <text:p>68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59.99" table:style-name="ce5">
            <text:p>59,99</text:p>
          </table:table-cell>
          <table:table-cell office:value-type="float" office:value="5.45" table:style-name="ce5">
            <text:p>5,45</text:p>
          </table:table-cell>
          <table:table-cell office:value-type="float" office:value="54.54" table:style-name="ce5">
            <text:p>54,54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5" table:style-name="ce4">
            <text:p>68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982.5" table:style-name="ce5">
            <text:p>1.982,50</text:p>
          </table:table-cell>
          <table:table-cell office:value-type="float" office:value="357.5" table:style-name="ce5">
            <text:p>357,50</text:p>
          </table:table-cell>
          <table:table-cell office:value-type="float" office:value="1625" table:style-name="ce5">
            <text:p>1.62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678" table:style-name="ce4">
            <text:p>67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676" table:style-name="ce5">
            <text:p>676,00</text:p>
          </table:table-cell>
          <table:table-cell office:value-type="float" office:value="0" table:style-name="ce5">
            <text:p>0,00</text:p>
          </table:table-cell>
          <table:table-cell office:value-type="float" office:value="676" table:style-name="ce5">
            <text:p>676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676" table:style-name="ce4">
            <text:p>67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4878.75" table:style-name="ce5">
            <text:p>4.878,75</text:p>
          </table:table-cell>
          <table:table-cell office:value-type="float" office:value="0" table:style-name="ce5">
            <text:p>0,00</text:p>
          </table:table-cell>
          <table:table-cell office:value-type="float" office:value="4878.75" table:style-name="ce5">
            <text:p>4.878,7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5" table:style-name="ce4">
            <text:p>645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130.48" table:style-name="ce5">
            <text:p>2.130,48</text:p>
          </table:table-cell>
          <table:table-cell office:value-type="float" office:value="0" table:style-name="ce5">
            <text:p>0,00</text:p>
          </table:table-cell>
          <table:table-cell office:value-type="float" office:value="2130.48" table:style-name="ce5">
            <text:p>2.13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3" table:style-name="ce4">
            <text:p>68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259.27" table:style-name="ce5">
            <text:p>2.259,27</text:p>
          </table:table-cell>
          <table:table-cell office:value-type="float" office:value="0" table:style-name="ce5">
            <text:p>0,00</text:p>
          </table:table-cell>
          <table:table-cell office:value-type="float" office:value="2259.27" table:style-name="ce5">
            <text:p>2.259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3" table:style-name="ce4">
            <text:p>653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3.01" table:style-name="ce5">
            <text:p>203,01</text:p>
          </table:table-cell>
          <table:table-cell office:value-type="float" office:value="36.61" table:style-name="ce5">
            <text:p>36,61</text:p>
          </table:table-cell>
          <table:table-cell office:value-type="float" office:value="166.4" table:style-name="ce5">
            <text:p>16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6" table:style-name="ce4">
            <text:p>656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52" table:style-name="ce5">
            <text:p>17,52</text:p>
          </table:table-cell>
          <table:table-cell office:value-type="float" office:value="3.16" table:style-name="ce5">
            <text:p>3,16</text:p>
          </table:table-cell>
          <table:table-cell office:value-type="float" office:value="14.36" table:style-name="ce5">
            <text:p>1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52" table:style-name="ce4">
            <text:p>652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5.75" table:style-name="ce5">
            <text:p>155,75</text:p>
          </table:table-cell>
          <table:table-cell office:value-type="float" office:value="28.09" table:style-name="ce5">
            <text:p>28,09</text:p>
          </table:table-cell>
          <table:table-cell office:value-type="float" office:value="127.66" table:style-name="ce5">
            <text:p>127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67" table:style-name="ce4">
            <text:p>667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8.599999999999994" table:style-name="ce5">
            <text:p>78,60</text:p>
          </table:table-cell>
          <table:table-cell office:value-type="float" office:value="15.98" table:style-name="ce5">
            <text:p>15,98</text:p>
          </table:table-cell>
          <table:table-cell office:value-type="float" office:value="62.62" table:style-name="ce5">
            <text:p>62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88" table:style-name="ce4">
            <text:p>688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655.75" table:style-name="ce5">
            <text:p>655,75</text:p>
          </table:table-cell>
          <table:table-cell office:value-type="float" office:value="31.23" table:style-name="ce5">
            <text:p>31,23</text:p>
          </table:table-cell>
          <table:table-cell office:value-type="float" office:value="624.52" table:style-name="ce5">
            <text:p>624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44" table:style-name="ce4">
            <text:p>644</text:p>
          </table:table-cell>
          <table:table-cell office:value-type="date" office:date-value="2020-04-01T00:00:00" table:style-name="ce3">
            <text:p>01/04/2020</text:p>
          </table:table-cell>
          <table:table-cell office:value-type="float" office:value="76264" table:style-name="ce4">
            <text:p>76264</text:p>
          </table:table-cell>
          <table:table-cell office:value-type="string" table:style-name="ce2">
            <text:p>CORINI LUCA</text:p>
          </table:table-cell>
          <table:table-cell office:value-type="float" office:value="1040" table:style-name="ce5">
            <text:p>1.040,00</text:p>
          </table:table-cell>
          <table:table-cell office:value-type="float" office:value="0" table:style-name="ce5">
            <text:p>0,0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3" table:style-name="ce4">
            <text:p>703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7810.02" table:style-name="ce5">
            <text:p>7.810,02</text:p>
          </table:table-cell>
          <table:table-cell office:value-type="float" office:value="1408.36" table:style-name="ce5">
            <text:p>1.408,36</text:p>
          </table:table-cell>
          <table:table-cell office:value-type="float" office:value="6401.66" table:style-name="ce5">
            <text:p>6.401,6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6" table:style-name="ce4">
            <text:p>696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501.11" table:style-name="ce5">
            <text:p>501,11</text:p>
          </table:table-cell>
          <table:table-cell office:value-type="float" office:value="45.56" table:style-name="ce5">
            <text:p>45,56</text:p>
          </table:table-cell>
          <table:table-cell office:value-type="float" office:value="455.55" table:style-name="ce5">
            <text:p>455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00" table:style-name="ce4">
            <text:p>700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6225" table:style-name="ce4">
            <text:p>86225</text:p>
          </table:table-cell>
          <table:table-cell office:value-type="string" table:style-name="ce2">
            <text:p>DE PASCALIS SALVATORE ANGELO</text:p>
          </table:table-cell>
          <table:table-cell office:value-type="float" office:value="2652" table:style-name="ce5">
            <text:p>2.652,00</text:p>
          </table:table-cell>
          <table:table-cell office:value-type="float" office:value="0" table:style-name="ce5">
            <text:p>0,00</text:p>
          </table:table-cell>
          <table:table-cell office:value-type="float" office:value="2652" table:style-name="ce5">
            <text:p>2.65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01" table:style-name="ce4">
            <text:p>701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54616" table:style-name="ce4">
            <text:p>54616</text:p>
          </table:table-cell>
          <table:table-cell office:value-type="string" table:style-name="ce2">
            <text:p>STUDIO ASSOCIATO PROFESSIONALE AMBIENTE</text:p>
          </table:table-cell>
          <table:table-cell office:value-type="float" office:value="19032" table:style-name="ce5">
            <text:p>19.032,00</text:p>
          </table:table-cell>
          <table:table-cell office:value-type="float" office:value="3000" table:style-name="ce5">
            <text:p>3.000,00</text:p>
          </table:table-cell>
          <table:table-cell office:value-type="float" office:value="16032" table:style-name="ce5">
            <text:p>16.032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8" table:style-name="ce4">
            <text:p>698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4323" table:style-name="ce4">
            <text:p>84323</text:p>
          </table:table-cell>
          <table:table-cell office:value-type="string" table:style-name="ce2">
            <text:p>DE CILLIS FRANCESCO</text:p>
          </table:table-cell>
          <table:table-cell office:value-type="float" office:value="4994" table:style-name="ce5">
            <text:p>4.994,00</text:p>
          </table:table-cell>
          <table:table-cell office:value-type="float" office:value="0" table:style-name="ce5">
            <text:p>0,00</text:p>
          </table:table-cell>
          <table:table-cell office:value-type="float" office:value="4994" table:style-name="ce5">
            <text:p>4.99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05" table:style-name="ce4">
            <text:p>705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7574" table:style-name="ce4">
            <text:p>87574</text:p>
          </table:table-cell>
          <table:table-cell office:value-type="string" table:style-name="ce2">
            <text:p>BARA GIAMPIETRO</text:p>
          </table:table-cell>
          <table:table-cell office:value-type="float" office:value="7428.87" table:style-name="ce5">
            <text:p>7.428,87</text:p>
          </table:table-cell>
          <table:table-cell office:value-type="float" office:value="1193.97" table:style-name="ce5">
            <text:p>1.193,97</text:p>
          </table:table-cell>
          <table:table-cell office:value-type="float" office:value="6234.9" table:style-name="ce5">
            <text:p>6.234,9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9" table:style-name="ce4">
            <text:p>699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7196" table:style-name="ce4">
            <text:p>87196</text:p>
          </table:table-cell>
          <table:table-cell office:value-type="string" table:style-name="ce2">
            <text:p>EFDATA ECONOMIC &amp; FINANCIAL DATA DI FRANCESCA BOZZA</text:p>
          </table:table-cell>
          <table:table-cell office:value-type="float" office:value="13000" table:style-name="ce5">
            <text:p>13.000,00</text:p>
          </table:table-cell>
          <table:table-cell office:value-type="float" office:value="0" table:style-name="ce5">
            <text:p>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4" table:style-name="ce4">
            <text:p>704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0189.98" table:style-name="ce5">
            <text:p>10.189,98</text:p>
          </table:table-cell>
          <table:table-cell office:value-type="float" office:value="1837.54" table:style-name="ce5">
            <text:p>1.837,54</text:p>
          </table:table-cell>
          <table:table-cell office:value-type="float" office:value="8352.44" table:style-name="ce5">
            <text:p>8.352,4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697" table:style-name="ce4">
            <text:p>697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412.5" table:style-name="ce5">
            <text:p>412,50</text:p>
          </table:table-cell>
          <table:table-cell office:value-type="float" office:value="0" table:style-name="ce5">
            <text:p>0,00</text:p>
          </table:table-cell>
          <table:table-cell office:value-type="float" office:value="412.5" table:style-name="ce5">
            <text:p>412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2" table:style-name="ce4">
            <text:p>702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082.71" table:style-name="ce5">
            <text:p>3.082,71</text:p>
          </table:table-cell>
          <table:table-cell office:value-type="float" office:value="555.9" table:style-name="ce5">
            <text:p>555,90</text:p>
          </table:table-cell>
          <table:table-cell office:value-type="float" office:value="2526.81" table:style-name="ce5">
            <text:p>2.526,8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06" table:style-name="ce4">
            <text:p>706</text:p>
          </table:table-cell>
          <table:table-cell office:value-type="date" office:date-value="2020-04-02T00:00:00" table:style-name="ce3">
            <text:p>02/04/2020</text:p>
          </table:table-cell>
          <table:table-cell office:value-type="float" office:value="85931" table:style-name="ce4">
            <text:p>85931</text:p>
          </table:table-cell>
          <table:table-cell office:value-type="string" table:style-name="ce2">
            <text:p>CRESCO SOCIETÀ COOPERATIVA SOCIALE</text:p>
          </table:table-cell>
          <table:table-cell office:value-type="float" office:value="9882" table:style-name="ce5">
            <text:p>9.882,00</text:p>
          </table:table-cell>
          <table:table-cell office:value-type="float" office:value="1782" table:style-name="ce5">
            <text:p>1.782,00</text:p>
          </table:table-cell>
          <table:table-cell office:value-type="float" office:value="8100" table:style-name="ce5">
            <text:p>8.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7" table:style-name="ce4">
            <text:p>707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73.5" table:style-name="ce5">
            <text:p>73,50</text:p>
          </table:table-cell>
          <table:table-cell office:value-type="float" office:value="3.5" table:style-name="ce5">
            <text:p>3,5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8" table:style-name="ce4">
            <text:p>708</text:p>
          </table:table-cell>
          <table:table-cell office:value-type="date" office:date-value="2020-04-03T00:00:00" table:style-name="ce3">
            <text:p>03/04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09" table:style-name="ce4">
            <text:p>709</text:p>
          </table:table-cell>
          <table:table-cell office:value-type="date" office:date-value="2020-04-04T00:00:00" table:style-name="ce3">
            <text:p>04/04/2020</text:p>
          </table:table-cell>
          <table:table-cell office:value-type="float" office:value="88407" table:style-name="ce4">
            <text:p>88407</text:p>
          </table:table-cell>
          <table:table-cell office:value-type="string" table:style-name="ce2">
            <text:p>SAN MARCO S.P.A.</text:p>
          </table:table-cell>
          <table:table-cell office:value-type="float" office:value="5032.5" table:style-name="ce5">
            <text:p>5.032,50</text:p>
          </table:table-cell>
          <table:table-cell office:value-type="float" office:value="907.5" table:style-name="ce5">
            <text:p>907,50</text:p>
          </table:table-cell>
          <table:table-cell office:value-type="float" office:value="4125" table:style-name="ce5">
            <text:p>4.125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2" table:style-name="ce4">
            <text:p>712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441.55" table:style-name="ce5">
            <text:p>1.441,55</text:p>
          </table:table-cell>
          <table:table-cell office:value-type="float" office:value="259.95" table:style-name="ce5">
            <text:p>259,95</text:p>
          </table:table-cell>
          <table:table-cell office:value-type="float" office:value="1181.5999999999999" table:style-name="ce5">
            <text:p>1.18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0" table:style-name="ce4">
            <text:p>710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630.28" table:style-name="ce5">
            <text:p>630,28</text:p>
          </table:table-cell>
          <table:table-cell office:value-type="float" office:value="113.66" table:style-name="ce5">
            <text:p>113,66</text:p>
          </table:table-cell>
          <table:table-cell office:value-type="float" office:value="516.62" table:style-name="ce5">
            <text:p>516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1" table:style-name="ce4">
            <text:p>711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100.5999999999999" table:style-name="ce5">
            <text:p>1.100,60</text:p>
          </table:table-cell>
          <table:table-cell office:value-type="float" office:value="198.47" table:style-name="ce5">
            <text:p>198,47</text:p>
          </table:table-cell>
          <table:table-cell office:value-type="float" office:value="902.13" table:style-name="ce5">
            <text:p>902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3" table:style-name="ce4">
            <text:p>713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71959" table:style-name="ce4">
            <text:p>71959</text:p>
          </table:table-cell>
          <table:table-cell office:value-type="string" table:style-name="ce2">
            <text:p>ARIASI NICOLA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6" table:style-name="ce4">
            <text:p>716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611.52" table:style-name="ce5">
            <text:p>611,52</text:p>
          </table:table-cell>
          <table:table-cell office:value-type="float" office:value="29.12" table:style-name="ce5">
            <text:p>29,12</text:p>
          </table:table-cell>
          <table:table-cell office:value-type="float" office:value="582.4" table:style-name="ce5">
            <text:p>58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7" table:style-name="ce4">
            <text:p>717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282.05" table:style-name="ce5">
            <text:p>282,05</text:p>
          </table:table-cell>
          <table:table-cell office:value-type="float" office:value="13.43" table:style-name="ce5">
            <text:p>13,43</text:p>
          </table:table-cell>
          <table:table-cell office:value-type="float" office:value="268.62" table:style-name="ce5">
            <text:p>268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4" table:style-name="ce4">
            <text:p>714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5" table:style-name="ce4">
            <text:p>715</text:p>
          </table:table-cell>
          <table:table-cell office:value-type="date" office:date-value="2020-04-07T00:00:00" table:style-name="ce3">
            <text:p>07/04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8" table:style-name="ce4">
            <text:p>71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091.83" table:style-name="ce5">
            <text:p>10.091,83</text:p>
          </table:table-cell>
          <table:table-cell office:value-type="float" office:value="1819.84" table:style-name="ce5">
            <text:p>1.819,84</text:p>
          </table:table-cell>
          <table:table-cell office:value-type="float" office:value="8271.99" table:style-name="ce5">
            <text:p>8.271,9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25" table:style-name="ce4">
            <text:p>725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6689" table:style-name="ce4">
            <text:p>86689</text:p>
          </table:table-cell>
          <table:table-cell office:value-type="string" table:style-name="ce2">
            <text:p>ROSSI FRANCESCA</text:p>
          </table:table-cell>
          <table:table-cell office:value-type="float" office:value="507.52" table:style-name="ce5">
            <text:p>507,52</text:p>
          </table:table-cell>
          <table:table-cell office:value-type="float" office:value="80" table:style-name="ce5">
            <text:p>80,00</text:p>
          </table:table-cell>
          <table:table-cell office:value-type="float" office:value="427.52" table:style-name="ce5">
            <text:p>427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7" table:style-name="ce4">
            <text:p>727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3.94" table:style-name="ce5">
            <text:p>3,94</text:p>
          </table:table-cell>
          <table:table-cell office:value-type="float" office:value="3.94" table:style-name="ce5">
            <text:p>3,9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8" table:style-name="ce4">
            <text:p>728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82.71" table:style-name="ce5">
            <text:p>82,71</text:p>
          </table:table-cell>
          <table:table-cell office:value-type="float" office:value="10.06" table:style-name="ce5">
            <text:p>10,06</text:p>
          </table:table-cell>
          <table:table-cell office:value-type="float" office:value="72.650000000000006" table:style-name="ce5">
            <text:p>72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0" table:style-name="ce4">
            <text:p>720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670" table:style-name="ce5">
            <text:p>2.670,00</text:p>
          </table:table-cell>
          <table:table-cell office:value-type="float" office:value="127.14" table:style-name="ce5">
            <text:p>127,14</text:p>
          </table:table-cell>
          <table:table-cell office:value-type="float" office:value="2542.86" table:style-name="ce5">
            <text:p>2.542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1" table:style-name="ce4">
            <text:p>721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914.77" table:style-name="ce5">
            <text:p>3.914,77</text:p>
          </table:table-cell>
          <table:table-cell office:value-type="float" office:value="705.94" table:style-name="ce5">
            <text:p>705,94</text:p>
          </table:table-cell>
          <table:table-cell office:value-type="float" office:value="3208.83" table:style-name="ce5">
            <text:p>3.208,8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0" table:style-name="ce4">
            <text:p>730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12.22" table:style-name="ce5">
            <text:p>112,22</text:p>
          </table:table-cell>
          <table:table-cell office:value-type="float" office:value="12.12" table:style-name="ce5">
            <text:p>12,12</text:p>
          </table:table-cell>
          <table:table-cell office:value-type="float" office:value="100.1" table:style-name="ce5">
            <text:p>100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3" table:style-name="ce4">
            <text:p>723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97.98" table:style-name="ce5">
            <text:p>297,98</text:p>
          </table:table-cell>
          <table:table-cell office:value-type="float" office:value="53.73" table:style-name="ce5">
            <text:p>53,73</text:p>
          </table:table-cell>
          <table:table-cell office:value-type="float" office:value="244.25" table:style-name="ce5">
            <text:p>244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4" table:style-name="ce4">
            <text:p>724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5811" table:style-name="ce4">
            <text:p>55811</text:p>
          </table:table-cell>
          <table:table-cell office:value-type="string" table:style-name="ce2">
            <text:p>PROGETTO AZIENDA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19" table:style-name="ce4">
            <text:p>719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52.11" table:style-name="ce5">
            <text:p>552,11</text:p>
          </table:table-cell>
          <table:table-cell office:value-type="float" office:value="99.56" table:style-name="ce5">
            <text:p>99,56</text:p>
          </table:table-cell>
          <table:table-cell office:value-type="float" office:value="452.55" table:style-name="ce5">
            <text:p>452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2" table:style-name="ce4">
            <text:p>722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765.97" table:style-name="ce5">
            <text:p>765,97</text:p>
          </table:table-cell>
          <table:table-cell office:value-type="float" office:value="138.13" table:style-name="ce5">
            <text:p>138,13</text:p>
          </table:table-cell>
          <table:table-cell office:value-type="float" office:value="627.84" table:style-name="ce5">
            <text:p>627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6" table:style-name="ce4">
            <text:p>726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18.84" table:style-name="ce5">
            <text:p>118,84</text:p>
          </table:table-cell>
          <table:table-cell office:value-type="float" office:value="14.14" table:style-name="ce5">
            <text:p>14,14</text:p>
          </table:table-cell>
          <table:table-cell office:value-type="float" office:value="104.7" table:style-name="ce5">
            <text:p>10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29" table:style-name="ce4">
            <text:p>729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302.02" table:style-name="ce5">
            <text:p>302,02</text:p>
          </table:table-cell>
          <table:table-cell office:value-type="float" office:value="0" table:style-name="ce5">
            <text:p>0,00</text:p>
          </table:table-cell>
          <table:table-cell office:value-type="float" office:value="302.02" table:style-name="ce5">
            <text:p>302,0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5" table:style-name="ce4">
            <text:p>73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7.17" table:style-name="ce5">
            <text:p>27,17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4.7" table:style-name="ce5">
            <text:p>2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5" table:style-name="ce4">
            <text:p>745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87624" table:style-name="ce4">
            <text:p>87624</text:p>
          </table:table-cell>
          <table:table-cell office:value-type="string" table:style-name="ce2">
            <text:p>TESIS SRL</text:p>
          </table:table-cell>
          <table:table-cell office:value-type="float" office:value="16240.64" table:style-name="ce5">
            <text:p>16.240,64</text:p>
          </table:table-cell>
          <table:table-cell office:value-type="float" office:value="2928.64" table:style-name="ce5">
            <text:p>2.928,64</text:p>
          </table:table-cell>
          <table:table-cell office:value-type="float" office:value="13312" table:style-name="ce5">
            <text:p>13.31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4" table:style-name="ce4">
            <text:p>74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88142" table:style-name="ce4">
            <text:p>88142</text:p>
          </table:table-cell>
          <table:table-cell office:value-type="string" table:style-name="ce2">
            <text:p>FLERO SRL SOCIETA' DI PROGETTO</text:p>
          </table:table-cell>
          <table:table-cell office:value-type="float" office:value="18529.560000000001" table:style-name="ce5">
            <text:p>18.529,56</text:p>
          </table:table-cell>
          <table:table-cell office:value-type="float" office:value="3341.4" table:style-name="ce5">
            <text:p>3.341,40</text:p>
          </table:table-cell>
          <table:table-cell office:value-type="float" office:value="15188.16" table:style-name="ce5">
            <text:p>15.188,1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3" table:style-name="ce4">
            <text:p>74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88142" table:style-name="ce4">
            <text:p>88142</text:p>
          </table:table-cell>
          <table:table-cell office:value-type="string" table:style-name="ce2">
            <text:p>FLERO SRL SOCIETA' DI PROGETTO</text:p>
          </table:table-cell>
          <table:table-cell office:value-type="float" office:value="18529.560000000001" table:style-name="ce5">
            <text:p>18.529,56</text:p>
          </table:table-cell>
          <table:table-cell office:value-type="float" office:value="3341.4" table:style-name="ce5">
            <text:p>3.341,40</text:p>
          </table:table-cell>
          <table:table-cell office:value-type="float" office:value="15188.16" table:style-name="ce5">
            <text:p>15.188,1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7" table:style-name="ce4">
            <text:p>73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54.22" table:style-name="ce5">
            <text:p>154,22</text:p>
          </table:table-cell>
          <table:table-cell office:value-type="float" office:value="14.02" table:style-name="ce5">
            <text:p>14,02</text:p>
          </table:table-cell>
          <table:table-cell office:value-type="float" office:value="140.19999999999999" table:style-name="ce5">
            <text:p>140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1" table:style-name="ce4">
            <text:p>73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33.49" table:style-name="ce5">
            <text:p>233,49</text:p>
          </table:table-cell>
          <table:table-cell office:value-type="float" office:value="21.23" table:style-name="ce5">
            <text:p>21,23</text:p>
          </table:table-cell>
          <table:table-cell office:value-type="float" office:value="212.26" table:style-name="ce5">
            <text:p>212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2" table:style-name="ce4">
            <text:p>73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2.53" table:style-name="ce5">
            <text:p>12,53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11.4" table:style-name="ce5">
            <text:p>11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7" table:style-name="ce4">
            <text:p>747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371.13" table:style-name="ce5">
            <text:p>371,13</text:p>
          </table:table-cell>
          <table:table-cell office:value-type="float" office:value="0" table:style-name="ce5">
            <text:p>0,00</text:p>
          </table:table-cell>
          <table:table-cell office:value-type="float" office:value="371.13" table:style-name="ce5">
            <text:p>371,1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9" table:style-name="ce4">
            <text:p>739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1" table:style-name="ce4">
            <text:p>741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259.27999999999997" table:style-name="ce5">
            <text:p>259,28</text:p>
          </table:table-cell>
          <table:table-cell office:value-type="float" office:value="46.76" table:style-name="ce5">
            <text:p>46,76</text:p>
          </table:table-cell>
          <table:table-cell office:value-type="float" office:value="212.52" table:style-name="ce5">
            <text:p>212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3" table:style-name="ce4">
            <text:p>733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26" table:style-name="ce5">
            <text:p>30,26</text:p>
          </table:table-cell>
          <table:table-cell office:value-type="float" office:value="2.76" table:style-name="ce5">
            <text:p>2,76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2" table:style-name="ce4">
            <text:p>742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04.2" table:style-name="ce5">
            <text:p>904,20</text:p>
          </table:table-cell>
          <table:table-cell office:value-type="float" office:value="82.2" table:style-name="ce5">
            <text:p>82,20</text:p>
          </table:table-cell>
          <table:table-cell office:value-type="float" office:value="822" table:style-name="ce5">
            <text:p>82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8" table:style-name="ce4">
            <text:p>738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4" table:style-name="ce4">
            <text:p>734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25" table:style-name="ce5">
            <text:p>30,25</text:p>
          </table:table-cell>
          <table:table-cell office:value-type="float" office:value="2.75" table:style-name="ce5">
            <text:p>2,75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0" table:style-name="ce4">
            <text:p>740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36.66" table:style-name="ce5">
            <text:p>136,66</text:p>
          </table:table-cell>
          <table:table-cell office:value-type="float" office:value="29.01" table:style-name="ce5">
            <text:p>29,01</text:p>
          </table:table-cell>
          <table:table-cell office:value-type="float" office:value="107.65" table:style-name="ce5">
            <text:p>107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746" table:style-name="ce4">
            <text:p>74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1530.59" table:style-name="ce5">
            <text:p>21.530,59</text:p>
          </table:table-cell>
          <table:table-cell office:value-type="float" office:value="0" table:style-name="ce5">
            <text:p>0,00</text:p>
          </table:table-cell>
          <table:table-cell office:value-type="float" office:value="21530.59" table:style-name="ce5">
            <text:p>21.530,5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36" table:style-name="ce4">
            <text:p>736</text:p>
          </table:table-cell>
          <table:table-cell office:value-type="date" office:date-value="2020-04-09T00:00:00" table:style-name="ce3">
            <text:p>09/04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2.23" table:style-name="ce5">
            <text:p>22,23</text:p>
          </table:table-cell>
          <table:table-cell office:value-type="float" office:value="2.02" table:style-name="ce5">
            <text:p>2,02</text:p>
          </table:table-cell>
          <table:table-cell office:value-type="float" office:value="20.21" table:style-name="ce5">
            <text:p>20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1" table:style-name="ce4">
            <text:p>751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88328" table:style-name="ce4">
            <text:p>88328</text:p>
          </table:table-cell>
          <table:table-cell office:value-type="string" table:style-name="ce2">
            <text:p>G.P.ESSE S.R.L.S.</text:p>
          </table:table-cell>
          <table:table-cell office:value-type="float" office:value="2336.29" table:style-name="ce5">
            <text:p>2.336,29</text:p>
          </table:table-cell>
          <table:table-cell office:value-type="float" office:value="411.47" table:style-name="ce5">
            <text:p>411,47</text:p>
          </table:table-cell>
          <table:table-cell office:value-type="float" office:value="1924.82" table:style-name="ce5">
            <text:p>1.924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0" table:style-name="ce4">
            <text:p>750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8" table:style-name="ce4">
            <text:p>748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10.8" table:style-name="ce5">
            <text:p>310,80</text:p>
          </table:table-cell>
          <table:table-cell office:value-type="float" office:value="14.8" table:style-name="ce5">
            <text:p>14,80</text:p>
          </table:table-cell>
          <table:table-cell office:value-type="float" office:value="296" table:style-name="ce5">
            <text:p>29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49" table:style-name="ce4">
            <text:p>749</text:p>
          </table:table-cell>
          <table:table-cell office:value-type="date" office:date-value="2020-04-10T00:00:00" table:style-name="ce3">
            <text:p>10/04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48.6" table:style-name="ce5">
            <text:p>348,60</text:p>
          </table:table-cell>
          <table:table-cell office:value-type="float" office:value="16.600000000000001" table:style-name="ce5">
            <text:p>16,60</text:p>
          </table:table-cell>
          <table:table-cell office:value-type="float" office:value="332" table:style-name="ce5">
            <text:p>33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2" table:style-name="ce4">
            <text:p>752</text:p>
          </table:table-cell>
          <table:table-cell office:value-type="date" office:date-value="2020-04-11T00:00:00" table:style-name="ce3">
            <text:p>1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115.2099999999991" table:style-name="ce5">
            <text:p>9.115,21</text:p>
          </table:table-cell>
          <table:table-cell office:value-type="float" office:value="1643.73" table:style-name="ce5">
            <text:p>1.643,73</text:p>
          </table:table-cell>
          <table:table-cell office:value-type="float" office:value="7471.48" table:style-name="ce5">
            <text:p>7.471,4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5" table:style-name="ce4">
            <text:p>755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49.98" table:style-name="ce5">
            <text:p>2.049,98</text:p>
          </table:table-cell>
          <table:table-cell office:value-type="float" office:value="97.62" table:style-name="ce5">
            <text:p>97,62</text:p>
          </table:table-cell>
          <table:table-cell office:value-type="float" office:value="1952.36" table:style-name="ce5">
            <text:p>1.952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4" table:style-name="ce4">
            <text:p>754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08.39999999999998" table:style-name="ce5">
            <text:p>308,40</text:p>
          </table:table-cell>
          <table:table-cell office:value-type="float" office:value="14.5" table:style-name="ce5">
            <text:p>14,50</text:p>
          </table:table-cell>
          <table:table-cell office:value-type="float" office:value="293.89999999999998" table:style-name="ce5">
            <text:p>293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7" table:style-name="ce4">
            <text:p>757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02.97" table:style-name="ce5">
            <text:p>1.502,97</text:p>
          </table:table-cell>
          <table:table-cell office:value-type="float" office:value="271.02999999999997" table:style-name="ce5">
            <text:p>271,03</text:p>
          </table:table-cell>
          <table:table-cell office:value-type="float" office:value="1231.94" table:style-name="ce5">
            <text:p>1.23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753" table:style-name="ce4">
            <text:p>753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060" table:style-name="ce5">
            <text:p>5.060,00</text:p>
          </table:table-cell>
          <table:table-cell office:value-type="float" office:value="0" table:style-name="ce5">
            <text:p>0,00</text:p>
          </table:table-cell>
          <table:table-cell office:value-type="float" office:value="5060" table:style-name="ce5">
            <text:p>5.060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6" table:style-name="ce4">
            <text:p>756</text:p>
          </table:table-cell>
          <table:table-cell office:value-type="date" office:date-value="2020-04-14T00:00:00" table:style-name="ce3">
            <text:p>14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55.03" table:style-name="ce5">
            <text:p>1.255,03</text:p>
          </table:table-cell>
          <table:table-cell office:value-type="float" office:value="226.32" table:style-name="ce5">
            <text:p>226,32</text:p>
          </table:table-cell>
          <table:table-cell office:value-type="float" office:value="1028.71" table:style-name="ce5">
            <text:p>1.028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58" table:style-name="ce4">
            <text:p>75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59" table:style-name="ce4">
            <text:p>759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68413" table:style-name="ce4">
            <text:p>68413</text:p>
          </table:table-cell>
          <table:table-cell office:value-type="string" table:style-name="ce2">
            <text:p>CONSORZIO VASO FRANA</text:p>
          </table:table-cell>
          <table:table-cell office:value-type="float" office:value="2519.8000000000002" table:style-name="ce5">
            <text:p>2.519,80</text:p>
          </table:table-cell>
          <table:table-cell office:value-type="float" office:value="0" table:style-name="ce5">
            <text:p>0,00</text:p>
          </table:table-cell>
          <table:table-cell office:value-type="float" office:value="2519.8000000000002" table:style-name="ce5">
            <text:p>2.519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78" table:style-name="ce4">
            <text:p>778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760" table:style-name="ce4">
            <text:p>760</text:p>
          </table:table-cell>
          <table:table-cell office:value-type="date" office:date-value="2020-04-16T00:00:00" table:style-name="ce3">
            <text:p>16/04/2020</text:p>
          </table:table-cell>
          <table:table-cell office:value-type="float" office:value="72410" table:style-name="ce4">
            <text:p>72410</text:p>
          </table:table-cell>
          <table:table-cell office:value-type="string" table:style-name="ce2">
            <text:p>CONSORZIO VASO FIUME</text:p>
          </table:table-cell>
          <table:table-cell office:value-type="float" office:value="1867.35" table:style-name="ce5">
            <text:p>1.867,35</text:p>
          </table:table-cell>
          <table:table-cell office:value-type="float" office:value="0" table:style-name="ce5">
            <text:p>0,00</text:p>
          </table:table-cell>
          <table:table-cell office:value-type="float" office:value="1867.35" table:style-name="ce5">
            <text:p>1.867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9" table:style-name="ce4">
            <text:p>78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389" table:style-name="ce4">
            <text:p>54389</text:p>
          </table:table-cell>
          <table:table-cell office:value-type="string" table:style-name="ce2">
            <text:p>CIR SRL</text:p>
          </table:table-cell>
          <table:table-cell office:value-type="float" office:value="8540" table:style-name="ce5">
            <text:p>8.540,00</text:p>
          </table:table-cell>
          <table:table-cell office:value-type="float" office:value="1540" table:style-name="ce5">
            <text:p>1.54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8" table:style-name="ce4">
            <text:p>798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32.82" table:style-name="ce5">
            <text:p>232,82</text:p>
          </table:table-cell>
          <table:table-cell office:value-type="float" office:value="48.97" table:style-name="ce5">
            <text:p>48,97</text:p>
          </table:table-cell>
          <table:table-cell office:value-type="float" office:value="183.85" table:style-name="ce5">
            <text:p>183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0" table:style-name="ce4">
            <text:p>800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8.88" table:style-name="ce5">
            <text:p>218,88</text:p>
          </table:table-cell>
          <table:table-cell office:value-type="float" office:value="10.43" table:style-name="ce5">
            <text:p>10,43</text:p>
          </table:table-cell>
          <table:table-cell office:value-type="float" office:value="208.45" table:style-name="ce5">
            <text:p>208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1" table:style-name="ce4">
            <text:p>791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004.9" table:style-name="ce5">
            <text:p>2.004,90</text:p>
          </table:table-cell>
          <table:table-cell office:value-type="float" office:value="361.54" table:style-name="ce5">
            <text:p>361,54</text:p>
          </table:table-cell>
          <table:table-cell office:value-type="float" office:value="1643.36" table:style-name="ce5">
            <text:p>1.643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6" table:style-name="ce4">
            <text:p>796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5" table:style-name="ce4">
            <text:p>795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6" table:style-name="ce4">
            <text:p>786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3" table:style-name="ce4">
            <text:p>803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4198.04" table:style-name="ce5">
            <text:p>4.198,04</text:p>
          </table:table-cell>
          <table:table-cell office:value-type="float" office:value="757.02" table:style-name="ce5">
            <text:p>757,02</text:p>
          </table:table-cell>
          <table:table-cell office:value-type="float" office:value="3441.02" table:style-name="ce5">
            <text:p>3.441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1" table:style-name="ce4">
            <text:p>801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242" table:style-name="ce5">
            <text:p>242,00</text:p>
          </table:table-cell>
          <table:table-cell office:value-type="float" office:value="0" table:style-name="ce5">
            <text:p>0,00</text:p>
          </table:table-cell>
          <table:table-cell office:value-type="float" office:value="242" table:style-name="ce5">
            <text:p>24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3" table:style-name="ce4">
            <text:p>793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64249" table:style-name="ce4">
            <text:p>64249</text:p>
          </table:table-cell>
          <table:table-cell office:value-type="string" table:style-name="ce2">
            <text:p>CONAD CENTRO NORD SOC. COOP.VA</text:p>
          </table:table-cell>
          <table:table-cell office:value-type="float" office:value="6582" table:style-name="ce5">
            <text:p>6.582,00</text:p>
          </table:table-cell>
          <table:table-cell office:value-type="float" office:value="0" table:style-name="ce5">
            <text:p>0,00</text:p>
          </table:table-cell>
          <table:table-cell office:value-type="float" office:value="6582" table:style-name="ce5">
            <text:p>6.582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4" table:style-name="ce4">
            <text:p>794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88422" table:style-name="ce4">
            <text:p>88422</text:p>
          </table:table-cell>
          <table:table-cell office:value-type="string" table:style-name="ce2">
            <text:p>ITALMARK S.R.L.</text:p>
          </table:table-cell>
          <table:table-cell office:value-type="float" office:value="5950" table:style-name="ce5">
            <text:p>5.950,00</text:p>
          </table:table-cell>
          <table:table-cell office:value-type="float" office:value="0" table:style-name="ce5">
            <text:p>0,00</text:p>
          </table:table-cell>
          <table:table-cell office:value-type="float" office:value="5950" table:style-name="ce5">
            <text:p>5.95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0" table:style-name="ce4">
            <text:p>790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1838.36" table:style-name="ce5">
            <text:p>51.838,36</text:p>
          </table:table-cell>
          <table:table-cell office:value-type="float" office:value="2468.4899999999998" table:style-name="ce5">
            <text:p>2.468,49</text:p>
          </table:table-cell>
          <table:table-cell office:value-type="float" office:value="49369.87" table:style-name="ce5">
            <text:p>49.369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5" table:style-name="ce4">
            <text:p>785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2" table:style-name="ce4">
            <text:p>802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4631.3900000000003" table:style-name="ce5">
            <text:p>4.631,39</text:p>
          </table:table-cell>
          <table:table-cell office:value-type="float" office:value="835.17" table:style-name="ce5">
            <text:p>835,17</text:p>
          </table:table-cell>
          <table:table-cell office:value-type="float" office:value="3796.22" table:style-name="ce5">
            <text:p>3.796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8" table:style-name="ce4">
            <text:p>788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6489.72" table:style-name="ce5">
            <text:p>6.489,72</text:p>
          </table:table-cell>
          <table:table-cell office:value-type="float" office:value="1170.28" table:style-name="ce5">
            <text:p>1.170,28</text:p>
          </table:table-cell>
          <table:table-cell office:value-type="float" office:value="5319.44" table:style-name="ce5">
            <text:p>5.319,4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2" table:style-name="ce4">
            <text:p>792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3062.32" table:style-name="ce5">
            <text:p>3.062,32</text:p>
          </table:table-cell>
          <table:table-cell office:value-type="float" office:value="552.22" table:style-name="ce5">
            <text:p>552,22</text:p>
          </table:table-cell>
          <table:table-cell office:value-type="float" office:value="2510.1" table:style-name="ce5">
            <text:p>2.510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4" table:style-name="ce4">
            <text:p>804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5906" table:style-name="ce4">
            <text:p>55906</text:p>
          </table:table-cell>
          <table:table-cell office:value-type="string" table:style-name="ce2">
            <text:p>ALER- AZIENDA LOMBARDA PER L'EDILIZIA RESIDENZIALE DI BRESCIA</text:p>
          </table:table-cell>
          <table:table-cell office:value-type="float" office:value="14405.32" table:style-name="ce5">
            <text:p>14.405,32</text:p>
          </table:table-cell>
          <table:table-cell office:value-type="float" office:value="2597.6799999999998" table:style-name="ce5">
            <text:p>2.597,68</text:p>
          </table:table-cell>
          <table:table-cell office:value-type="float" office:value="11807.64" table:style-name="ce5">
            <text:p>11.807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87" table:style-name="ce4">
            <text:p>787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799" table:style-name="ce4">
            <text:p>799</text:p>
          </table:table-cell>
          <table:table-cell office:value-type="date" office:date-value="2020-04-17T00:00:00" table:style-name="ce3">
            <text:p>17/04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61920.23" table:style-name="ce5">
            <text:p>61.920,23</text:p>
          </table:table-cell>
          <table:table-cell office:value-type="float" office:value="4048.83" table:style-name="ce5">
            <text:p>4.048,83</text:p>
          </table:table-cell>
          <table:table-cell office:value-type="float" office:value="57871.4" table:style-name="ce5">
            <text:p>57.871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0" table:style-name="ce4">
            <text:p>82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.54" table:style-name="ce5">
            <text:p>6,54</text:p>
          </table:table-cell>
          <table:table-cell office:value-type="float" office:value="1.18" table:style-name="ce5">
            <text:p>1,18</text:p>
          </table:table-cell>
          <table:table-cell office:value-type="float" office:value="5.36" table:style-name="ce5">
            <text:p>5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8" table:style-name="ce4">
            <text:p>818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.46" table:style-name="ce5">
            <text:p>22,46</text:p>
          </table:table-cell>
          <table:table-cell office:value-type="float" office:value="4.05" table:style-name="ce5">
            <text:p>4,05</text:p>
          </table:table-cell>
          <table:table-cell office:value-type="float" office:value="18.41" table:style-name="ce5">
            <text:p>18,4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7" table:style-name="ce4">
            <text:p>817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.19" table:style-name="ce5">
            <text:p>9,19</text:p>
          </table:table-cell>
          <table:table-cell office:value-type="float" office:value="1.66" table:style-name="ce5">
            <text:p>1,66</text:p>
          </table:table-cell>
          <table:table-cell office:value-type="float" office:value="7.53" table:style-name="ce5">
            <text:p>7,5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59.39" table:style-name="ce5">
            <text:p>359,39</text:p>
          </table:table-cell>
          <table:table-cell office:value-type="float" office:value="64.81" table:style-name="ce5">
            <text:p>64,81</text:p>
          </table:table-cell>
          <table:table-cell office:value-type="float" office:value="294.58" table:style-name="ce5">
            <text:p>294,5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5" table:style-name="ce4">
            <text:p>815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1.88" table:style-name="ce5">
            <text:p>61,88</text:p>
          </table:table-cell>
          <table:table-cell office:value-type="float" office:value="11.16" table:style-name="ce5">
            <text:p>11,16</text:p>
          </table:table-cell>
          <table:table-cell office:value-type="float" office:value="50.72" table:style-name="ce5">
            <text:p>50,7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05" table:style-name="ce4">
            <text:p>805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4524.99" table:style-name="ce5">
            <text:p>4.524,99</text:p>
          </table:table-cell>
          <table:table-cell office:value-type="float" office:value="0" table:style-name="ce5">
            <text:p>0,00</text:p>
          </table:table-cell>
          <table:table-cell office:value-type="float" office:value="4524.99" table:style-name="ce5">
            <text:p>4.524,9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8" table:style-name="ce4">
            <text:p>808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48240.02" table:style-name="ce5">
            <text:p>48.240,02</text:p>
          </table:table-cell>
          <table:table-cell office:value-type="float" office:value="2934.66" table:style-name="ce5">
            <text:p>2.934,66</text:p>
          </table:table-cell>
          <table:table-cell office:value-type="float" office:value="45305.36" table:style-name="ce5">
            <text:p>45.305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7" table:style-name="ce4">
            <text:p>807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1599.82" table:style-name="ce5">
            <text:p>1.599,82</text:p>
          </table:table-cell>
          <table:table-cell office:value-type="float" office:value="0" table:style-name="ce5">
            <text:p>0,00</text:p>
          </table:table-cell>
          <table:table-cell office:value-type="float" office:value="1599.82" table:style-name="ce5">
            <text:p>1.599,8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6" table:style-name="ce4">
            <text:p>826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579.84" table:style-name="ce5">
            <text:p>4.579,84</text:p>
          </table:table-cell>
          <table:table-cell office:value-type="float" office:value="416.35" table:style-name="ce5">
            <text:p>416,35</text:p>
          </table:table-cell>
          <table:table-cell office:value-type="float" office:value="4163.49" table:style-name="ce5">
            <text:p>4.163,4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09" table:style-name="ce4">
            <text:p>809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70.25" table:style-name="ce5">
            <text:p>170,25</text:p>
          </table:table-cell>
          <table:table-cell office:value-type="float" office:value="30.7" table:style-name="ce5">
            <text:p>30,70</text:p>
          </table:table-cell>
          <table:table-cell office:value-type="float" office:value="139.55000000000001" table:style-name="ce5">
            <text:p>139,5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4" table:style-name="ce4">
            <text:p>814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8.8" table:style-name="ce5">
            <text:p>448,80</text:p>
          </table:table-cell>
          <table:table-cell office:value-type="float" office:value="80.930000000000007" table:style-name="ce5">
            <text:p>80,93</text:p>
          </table:table-cell>
          <table:table-cell office:value-type="float" office:value="367.87" table:style-name="ce5">
            <text:p>367,8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3" table:style-name="ce4">
            <text:p>813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19.72" table:style-name="ce5">
            <text:p>1.019,72</text:p>
          </table:table-cell>
          <table:table-cell office:value-type="float" office:value="183.88" table:style-name="ce5">
            <text:p>183,88</text:p>
          </table:table-cell>
          <table:table-cell office:value-type="float" office:value="835.84" table:style-name="ce5">
            <text:p>835,8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2" table:style-name="ce4">
            <text:p>812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6.77" table:style-name="ce5">
            <text:p>226,77</text:p>
          </table:table-cell>
          <table:table-cell office:value-type="float" office:value="40.89" table:style-name="ce5">
            <text:p>40,89</text:p>
          </table:table-cell>
          <table:table-cell office:value-type="float" office:value="185.88" table:style-name="ce5">
            <text:p>185,8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1" table:style-name="ce4">
            <text:p>811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.2" table:style-name="ce5">
            <text:p>19,20</text:p>
          </table:table-cell>
          <table:table-cell office:value-type="float" office:value="3.46" table:style-name="ce5">
            <text:p>3,46</text:p>
          </table:table-cell>
          <table:table-cell office:value-type="float" office:value="15.74" table:style-name="ce5">
            <text:p>15,7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0" table:style-name="ce4">
            <text:p>81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4.46" table:style-name="ce5">
            <text:p>114,46</text:p>
          </table:table-cell>
          <table:table-cell office:value-type="float" office:value="20.64" table:style-name="ce5">
            <text:p>20,64</text:p>
          </table:table-cell>
          <table:table-cell office:value-type="float" office:value="93.82" table:style-name="ce5">
            <text:p>93,8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1" table:style-name="ce4">
            <text:p>821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35.04" table:style-name="ce5">
            <text:p>435,04</text:p>
          </table:table-cell>
          <table:table-cell office:value-type="float" office:value="78.45" table:style-name="ce5">
            <text:p>78,45</text:p>
          </table:table-cell>
          <table:table-cell office:value-type="float" office:value="356.59" table:style-name="ce5">
            <text:p>356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5" table:style-name="ce4">
            <text:p>825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76.07" table:style-name="ce5">
            <text:p>376,07</text:p>
          </table:table-cell>
          <table:table-cell office:value-type="float" office:value="17.91" table:style-name="ce5">
            <text:p>17,91</text:p>
          </table:table-cell>
          <table:table-cell office:value-type="float" office:value="358.16" table:style-name="ce5">
            <text:p>358,1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4" table:style-name="ce4">
            <text:p>824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65.68" table:style-name="ce5">
            <text:p>765,68</text:p>
          </table:table-cell>
          <table:table-cell office:value-type="float" office:value="138.07" table:style-name="ce5">
            <text:p>138,07</text:p>
          </table:table-cell>
          <table:table-cell office:value-type="float" office:value="627.61" table:style-name="ce5">
            <text:p>627,6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3" table:style-name="ce4">
            <text:p>823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17.57" table:style-name="ce5">
            <text:p>417,57</text:p>
          </table:table-cell>
          <table:table-cell office:value-type="float" office:value="75.3" table:style-name="ce5">
            <text:p>75,30</text:p>
          </table:table-cell>
          <table:table-cell office:value-type="float" office:value="342.27" table:style-name="ce5">
            <text:p>342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2" table:style-name="ce4">
            <text:p>822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07.26" table:style-name="ce5">
            <text:p>307,26</text:p>
          </table:table-cell>
          <table:table-cell office:value-type="float" office:value="55.41" table:style-name="ce5">
            <text:p>55,41</text:p>
          </table:table-cell>
          <table:table-cell office:value-type="float" office:value="251.85" table:style-name="ce5">
            <text:p>251,8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19" table:style-name="ce4">
            <text:p>819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28.95" table:style-name="ce5">
            <text:p>328,95</text:p>
          </table:table-cell>
          <table:table-cell office:value-type="float" office:value="59.32" table:style-name="ce5">
            <text:p>59,32</text:p>
          </table:table-cell>
          <table:table-cell office:value-type="float" office:value="269.63" table:style-name="ce5">
            <text:p>269,6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2" table:style-name="ce4">
            <text:p>832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8.18" table:style-name="ce5">
            <text:p>88,18</text:p>
          </table:table-cell>
          <table:table-cell office:value-type="float" office:value="15.9" table:style-name="ce5">
            <text:p>15,90</text:p>
          </table:table-cell>
          <table:table-cell office:value-type="float" office:value="72.28" table:style-name="ce5">
            <text:p>72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1" table:style-name="ce4">
            <text:p>83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6.87" table:style-name="ce5">
            <text:p>586,87</text:p>
          </table:table-cell>
          <table:table-cell office:value-type="float" office:value="105.83" table:style-name="ce5">
            <text:p>105,83</text:p>
          </table:table-cell>
          <table:table-cell office:value-type="float" office:value="481.04" table:style-name="ce5">
            <text:p>481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8" table:style-name="ce4">
            <text:p>82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29.18" table:style-name="ce5">
            <text:p>329,18</text:p>
          </table:table-cell>
          <table:table-cell office:value-type="float" office:value="15.68" table:style-name="ce5">
            <text:p>15,68</text:p>
          </table:table-cell>
          <table:table-cell office:value-type="float" office:value="313.5" table:style-name="ce5">
            <text:p>313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1" table:style-name="ce4">
            <text:p>841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1.89" table:style-name="ce5">
            <text:p>121,89</text:p>
          </table:table-cell>
          <table:table-cell office:value-type="float" office:value="21.98" table:style-name="ce5">
            <text:p>21,98</text:p>
          </table:table-cell>
          <table:table-cell office:value-type="float" office:value="99.91" table:style-name="ce5">
            <text:p>99,9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27" table:style-name="ce4">
            <text:p>827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81" table:style-name="ce4">
            <text:p>5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2" table:style-name="ce4">
            <text:p>842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90.49" table:style-name="ce5">
            <text:p>190,49</text:p>
          </table:table-cell>
          <table:table-cell office:value-type="float" office:value="34.35" table:style-name="ce5">
            <text:p>34,35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0" table:style-name="ce4">
            <text:p>84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6.36" table:style-name="ce5">
            <text:p>106,36</text:p>
          </table:table-cell>
          <table:table-cell office:value-type="float" office:value="19.18" table:style-name="ce5">
            <text:p>19,18</text:p>
          </table:table-cell>
          <table:table-cell office:value-type="float" office:value="87.18" table:style-name="ce5">
            <text:p>87,18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9" table:style-name="ce4">
            <text:p>839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.72" table:style-name="ce5">
            <text:p>5,72</text:p>
          </table:table-cell>
          <table:table-cell office:value-type="float" office:value="1.03" table:style-name="ce5">
            <text:p>1,03</text:p>
          </table:table-cell>
          <table:table-cell office:value-type="float" office:value="4.6900000000000004" table:style-name="ce5">
            <text:p>4,6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8" table:style-name="ce4">
            <text:p>838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88.41" table:style-name="ce5">
            <text:p>688,41</text:p>
          </table:table-cell>
          <table:table-cell office:value-type="float" office:value="124.14" table:style-name="ce5">
            <text:p>124,14</text:p>
          </table:table-cell>
          <table:table-cell office:value-type="float" office:value="564.27" table:style-name="ce5">
            <text:p>564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7" table:style-name="ce4">
            <text:p>837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7.03" table:style-name="ce5">
            <text:p>137,03</text:p>
          </table:table-cell>
          <table:table-cell office:value-type="float" office:value="24.71" table:style-name="ce5">
            <text:p>24,71</text:p>
          </table:table-cell>
          <table:table-cell office:value-type="float" office:value="112.32" table:style-name="ce5">
            <text:p>112,3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6" table:style-name="ce4">
            <text:p>836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.43" table:style-name="ce5">
            <text:p>40,43</text:p>
          </table:table-cell>
          <table:table-cell office:value-type="float" office:value="7.29" table:style-name="ce5">
            <text:p>7,29</text:p>
          </table:table-cell>
          <table:table-cell office:value-type="float" office:value="33.14" table:style-name="ce5">
            <text:p>33,1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5" table:style-name="ce4">
            <text:p>835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.54" table:style-name="ce5">
            <text:p>40,54</text:p>
          </table:table-cell>
          <table:table-cell office:value-type="float" office:value="7.31" table:style-name="ce5">
            <text:p>7,31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4" table:style-name="ce4">
            <text:p>834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71.94" table:style-name="ce5">
            <text:p>671,94</text:p>
          </table:table-cell>
          <table:table-cell office:value-type="float" office:value="121.17" table:style-name="ce5">
            <text:p>121,17</text:p>
          </table:table-cell>
          <table:table-cell office:value-type="float" office:value="550.77" table:style-name="ce5">
            <text:p>550,7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3" table:style-name="ce4">
            <text:p>833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64.16" table:style-name="ce5">
            <text:p>664,16</text:p>
          </table:table-cell>
          <table:table-cell office:value-type="float" office:value="119.77" table:style-name="ce5">
            <text:p>119,77</text:p>
          </table:table-cell>
          <table:table-cell office:value-type="float" office:value="544.39" table:style-name="ce5">
            <text:p>544,3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30" table:style-name="ce4">
            <text:p>830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62.05" table:style-name="ce5">
            <text:p>762,05</text:p>
          </table:table-cell>
          <table:table-cell office:value-type="float" office:value="137.41999999999999" table:style-name="ce5">
            <text:p>137,42</text:p>
          </table:table-cell>
          <table:table-cell office:value-type="float" office:value="624.63" table:style-name="ce5">
            <text:p>624,6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29" table:style-name="ce4">
            <text:p>829</text:p>
          </table:table-cell>
          <table:table-cell office:value-type="date" office:date-value="2020-04-21T00:00:00" table:style-name="ce3">
            <text:p>21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.54" table:style-name="ce5">
            <text:p>40,54</text:p>
          </table:table-cell>
          <table:table-cell office:value-type="float" office:value="7.31" table:style-name="ce5">
            <text:p>7,31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9" table:style-name="ce4">
            <text:p>849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4.489999999999995" table:style-name="ce5">
            <text:p>64,49</text:p>
          </table:table-cell>
          <table:table-cell office:value-type="float" office:value="11.63" table:style-name="ce5">
            <text:p>11,63</text:p>
          </table:table-cell>
          <table:table-cell office:value-type="float" office:value="52.86" table:style-name="ce5">
            <text:p>52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7" table:style-name="ce4">
            <text:p>847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40293.56" table:style-name="ce5">
            <text:p>40.293,56</text:p>
          </table:table-cell>
          <table:table-cell office:value-type="float" office:value="4381.18" table:style-name="ce5">
            <text:p>4.381,18</text:p>
          </table:table-cell>
          <table:table-cell office:value-type="float" office:value="35912.379999999997" table:style-name="ce5">
            <text:p>35.912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3" table:style-name="ce4">
            <text:p>84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" table:style-name="ce5">
            <text:p>20,00</text:p>
          </table:table-cell>
          <table:table-cell office:value-type="float" office:value="3.61" table:style-name="ce5">
            <text:p>3,61</text:p>
          </table:table-cell>
          <table:table-cell office:value-type="float" office:value="16.39" table:style-name="ce5">
            <text:p>16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53" table:style-name="ce4">
            <text:p>853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52" table:style-name="ce4">
            <text:p>852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6109" table:style-name="ce4">
            <text:p>6109</text:p>
          </table:table-cell>
          <table:table-cell office:value-type="string" table:style-name="ce2">
            <text:p>SCHIOPPETTI ANGIOLINA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5">
            <text:p>3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4" table:style-name="ce4">
            <text:p>844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37" table:style-name="ce5">
            <text:p>17,37</text:p>
          </table:table-cell>
          <table:table-cell office:value-type="float" office:value="3.13" table:style-name="ce5">
            <text:p>3,13</text:p>
          </table:table-cell>
          <table:table-cell office:value-type="float" office:value="14.24" table:style-name="ce5">
            <text:p>14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5" table:style-name="ce4">
            <text:p>845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2.46" table:style-name="ce5">
            <text:p>92,46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75.790000000000006" table:style-name="ce5">
            <text:p>75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6" table:style-name="ce4">
            <text:p>846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1.09" table:style-name="ce5">
            <text:p>101,09</text:p>
          </table:table-cell>
          <table:table-cell office:value-type="float" office:value="18.23" table:style-name="ce5">
            <text:p>18,23</text:p>
          </table:table-cell>
          <table:table-cell office:value-type="float" office:value="82.86" table:style-name="ce5">
            <text:p>82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48" table:style-name="ce4">
            <text:p>848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807.7800000000007" table:style-name="ce5">
            <text:p>8.807,78</text:p>
          </table:table-cell>
          <table:table-cell office:value-type="float" office:value="1593.7" table:style-name="ce5">
            <text:p>1.593,70</text:p>
          </table:table-cell>
          <table:table-cell office:value-type="float" office:value="7214.08" table:style-name="ce5">
            <text:p>7.214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57" table:style-name="ce4">
            <text:p>857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73.39" table:style-name="ce5">
            <text:p>73,39</text:p>
          </table:table-cell>
          <table:table-cell office:value-type="float" office:value="0" table:style-name="ce5">
            <text:p>0,00</text:p>
          </table:table-cell>
          <table:table-cell office:value-type="float" office:value="73.39" table:style-name="ce5">
            <text:p>73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58" table:style-name="ce4">
            <text:p>858</text:p>
          </table:table-cell>
          <table:table-cell office:value-type="date" office:date-value="2020-04-29T00:00:00" table:style-name="ce3">
            <text:p>29/04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59" table:style-name="ce4">
            <text:p>859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416.16" table:style-name="ce5">
            <text:p>416,16</text:p>
          </table:table-cell>
          <table:table-cell office:value-type="float" office:value="75.05" table:style-name="ce5">
            <text:p>75,05</text:p>
          </table:table-cell>
          <table:table-cell office:value-type="float" office:value="341.11" table:style-name="ce5">
            <text:p>341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63" table:style-name="ce4">
            <text:p>863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5">
            <text:p>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60" table:style-name="ce4">
            <text:p>860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56.69" table:style-name="ce5">
            <text:p>256,69</text:p>
          </table:table-cell>
          <table:table-cell office:value-type="float" office:value="27.3" table:style-name="ce5">
            <text:p>27,30</text:p>
          </table:table-cell>
          <table:table-cell office:value-type="float" office:value="229.39" table:style-name="ce5">
            <text:p>229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62" table:style-name="ce4">
            <text:p>862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774.14" table:style-name="ce5">
            <text:p>1.774,14</text:p>
          </table:table-cell>
          <table:table-cell office:value-type="float" office:value="319.92" table:style-name="ce5">
            <text:p>319,92</text:p>
          </table:table-cell>
          <table:table-cell office:value-type="float" office:value="1454.22" table:style-name="ce5">
            <text:p>1.454,2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61" table:style-name="ce4">
            <text:p>861</text:p>
          </table:table-cell>
          <table:table-cell office:value-type="date" office:date-value="2020-04-30T00:00:00" table:style-name="ce3">
            <text:p>30/04/2020</text:p>
          </table:table-cell>
          <table:table-cell office:value-type="float" office:value="84098" table:style-name="ce4">
            <text:p>84098</text:p>
          </table:table-cell>
          <table:table-cell office:value-type="string" table:style-name="ce2">
            <text:p>KORA SISTEMI INFORMATICI S.R.L.</text:p>
          </table:table-cell>
          <table:table-cell office:value-type="float" office:value="123.68" table:style-name="ce5">
            <text:p>123,68</text:p>
          </table:table-cell>
          <table:table-cell office:value-type="float" office:value="22.3" table:style-name="ce5">
            <text:p>22,30</text:p>
          </table:table-cell>
          <table:table-cell office:value-type="float" office:value="101.38" table:style-name="ce5">
            <text:p>101,3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70" table:style-name="ce4">
            <text:p>870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9" table:style-name="ce4">
            <text:p>869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3563.71" table:style-name="ce5">
            <text:p>3.563,71</text:p>
          </table:table-cell>
          <table:table-cell office:value-type="float" office:value="0" table:style-name="ce5">
            <text:p>0,00</text:p>
          </table:table-cell>
          <table:table-cell office:value-type="float" office:value="3563.71" table:style-name="ce5">
            <text:p>3.563,71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7" table:style-name="ce4">
            <text:p>867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8" table:style-name="ce4">
            <text:p>868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5" table:style-name="ce4">
            <text:p>865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6" table:style-name="ce4">
            <text:p>866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2145" table:style-name="ce5">
            <text:p>2.145,00</text:p>
          </table:table-cell>
          <table:table-cell office:value-type="float" office:value="0" table:style-name="ce5">
            <text:p>0,00</text:p>
          </table:table-cell>
          <table:table-cell office:value-type="float" office:value="2145" table:style-name="ce5">
            <text:p>2.145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64" table:style-name="ce4">
            <text:p>864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4330" table:style-name="ce5">
            <text:p>4.330,00</text:p>
          </table:table-cell>
          <table:table-cell office:value-type="float" office:value="0" table:style-name="ce5">
            <text:p>0,00</text:p>
          </table:table-cell>
          <table:table-cell office:value-type="float" office:value="4330" table:style-name="ce5">
            <text:p>4.33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71" table:style-name="ce4">
            <text:p>871</text:p>
          </table:table-cell>
          <table:table-cell office:value-type="date" office:date-value="2020-05-02T00:00:00" table:style-name="ce3">
            <text:p>02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124.99" table:style-name="ce5">
            <text:p>1.124,99</text:p>
          </table:table-cell>
          <table:table-cell office:value-type="float" office:value="0" table:style-name="ce5">
            <text:p>0,00</text:p>
          </table:table-cell>
          <table:table-cell office:value-type="float" office:value="1124.99" table:style-name="ce5">
            <text:p>1.124,99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3" table:style-name="ce4">
            <text:p>873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259.49" table:style-name="ce5">
            <text:p>259,49</text:p>
          </table:table-cell>
          <table:table-cell office:value-type="float" office:value="46.79" table:style-name="ce5">
            <text:p>46,79</text:p>
          </table:table-cell>
          <table:table-cell office:value-type="float" office:value="212.7" table:style-name="ce5">
            <text:p>212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2" table:style-name="ce4">
            <text:p>872</text:p>
          </table:table-cell>
          <table:table-cell office:value-type="date" office:date-value="2020-05-05T00:00:00" table:style-name="ce3">
            <text:p>05/05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238.6999999999998" table:style-name="ce5">
            <text:p>2.238,70</text:p>
          </table:table-cell>
          <table:table-cell office:value-type="float" office:value="403.7" table:style-name="ce5">
            <text:p>403,70</text:p>
          </table:table-cell>
          <table:table-cell office:value-type="float" office:value="1835" table:style-name="ce5">
            <text:p>1.83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874" table:style-name="ce4">
            <text:p>874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75231" table:style-name="ce4">
            <text:p>75231</text:p>
          </table:table-cell>
          <table:table-cell office:value-type="string" table:style-name="ce2">
            <text:p>IL QUADRIFOGLIO SOCIETA' COOPERATIVA SOC</text:p>
          </table:table-cell>
          <table:table-cell office:value-type="float" office:value="102080" table:style-name="ce5">
            <text:p>102.080,00</text:p>
          </table:table-cell>
          <table:table-cell office:value-type="float" office:value="9280" table:style-name="ce5">
            <text:p>9.280,00</text:p>
          </table:table-cell>
          <table:table-cell office:value-type="float" office:value="92800" table:style-name="ce5">
            <text:p>92.80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6" table:style-name="ce4">
            <text:p>896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1.01" table:style-name="ce5">
            <text:p>111,01</text:p>
          </table:table-cell>
          <table:table-cell office:value-type="float" office:value="20.02" table:style-name="ce5">
            <text:p>20,02</text:p>
          </table:table-cell>
          <table:table-cell office:value-type="float" office:value="90.99" table:style-name="ce5">
            <text:p>90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7" table:style-name="ce4">
            <text:p>877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.43" table:style-name="ce5">
            <text:p>19,43</text:p>
          </table:table-cell>
          <table:table-cell office:value-type="float" office:value="3.5" table:style-name="ce5">
            <text:p>3,50</text:p>
          </table:table-cell>
          <table:table-cell office:value-type="float" office:value="15.93" table:style-name="ce5">
            <text:p>15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1" table:style-name="ce4">
            <text:p>891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7" table:style-name="ce5">
            <text:p>3.227,00</text:p>
          </table:table-cell>
          <table:table-cell office:value-type="float" office:value="0" table:style-name="ce5">
            <text:p>0,00</text:p>
          </table:table-cell>
          <table:table-cell office:value-type="float" office:value="3227" table:style-name="ce5">
            <text:p>3.2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2" table:style-name="ce4">
            <text:p>902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73.13" table:style-name="ce5">
            <text:p>573,13</text:p>
          </table:table-cell>
          <table:table-cell office:value-type="float" office:value="103.35" table:style-name="ce5">
            <text:p>103,35</text:p>
          </table:table-cell>
          <table:table-cell office:value-type="float" office:value="469.78" table:style-name="ce5">
            <text:p>469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1" table:style-name="ce4">
            <text:p>921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8499999999999996" table:style-name="ce5">
            <text:p>4,85</text:p>
          </table:table-cell>
          <table:table-cell office:value-type="float" office:value="0.45" table:style-name="ce5">
            <text:p>0,45</text:p>
          </table:table-cell>
          <table:table-cell office:value-type="float" office:value="4.4000000000000004" table:style-name="ce5">
            <text:p>4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0" table:style-name="ce4">
            <text:p>920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9.05" table:style-name="ce5">
            <text:p>19,05</text:p>
          </table:table-cell>
          <table:table-cell office:value-type="float" office:value="1.75" table:style-name="ce5">
            <text:p>1,75</text:p>
          </table:table-cell>
          <table:table-cell office:value-type="float" office:value="17.3" table:style-name="ce5">
            <text:p>1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7" table:style-name="ce4">
            <text:p>887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3040" table:style-name="ce4">
            <text:p>73040</text:p>
          </table:table-cell>
          <table:table-cell office:value-type="string" table:style-name="ce2">
            <text:p>SERVIZI INTEGRATI CISL LOMBARDIA SRL</text:p>
          </table:table-cell>
          <table:table-cell office:value-type="float" office:value="120.05" table:style-name="ce5">
            <text:p>120,05</text:p>
          </table:table-cell>
          <table:table-cell office:value-type="float" office:value="21.65" table:style-name="ce5">
            <text:p>21,65</text:p>
          </table:table-cell>
          <table:table-cell office:value-type="float" office:value="98.4" table:style-name="ce5">
            <text:p>98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9" table:style-name="ce4">
            <text:p>879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3.03" table:style-name="ce5">
            <text:p>3,03</text:p>
          </table:table-cell>
          <table:table-cell office:value-type="float" office:value="13.78" table:style-name="ce5">
            <text:p>1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0" table:style-name="ce4">
            <text:p>890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27" table:style-name="ce5">
            <text:p>3.227,00</text:p>
          </table:table-cell>
          <table:table-cell office:value-type="float" office:value="0" table:style-name="ce5">
            <text:p>0,00</text:p>
          </table:table-cell>
          <table:table-cell office:value-type="float" office:value="3227" table:style-name="ce5">
            <text:p>3.2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3" table:style-name="ce4">
            <text:p>90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8" table:style-name="ce5">
            <text:p>23,80</text:p>
          </table:table-cell>
          <table:table-cell office:value-type="float" office:value="4.29" table:style-name="ce5">
            <text:p>4,29</text:p>
          </table:table-cell>
          <table:table-cell office:value-type="float" office:value="19.510000000000002" table:style-name="ce5">
            <text:p>19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83" table:style-name="ce4">
            <text:p>88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1041" table:style-name="ce5">
            <text:p>1.041,00</text:p>
          </table:table-cell>
          <table:table-cell office:value-type="float" office:value="0" table:style-name="ce5">
            <text:p>0,00</text:p>
          </table:table-cell>
          <table:table-cell office:value-type="float" office:value="1041" table:style-name="ce5">
            <text:p>1.041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6" table:style-name="ce4">
            <text:p>886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6" table:style-name="ce4">
            <text:p>876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0.68" table:style-name="ce5">
            <text:p>90,68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74.33" table:style-name="ce5">
            <text:p>74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5" table:style-name="ce4">
            <text:p>91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0.43" table:style-name="ce5">
            <text:p>160,43</text:p>
          </table:table-cell>
          <table:table-cell office:value-type="float" office:value="28.93" table:style-name="ce5">
            <text:p>28,93</text:p>
          </table:table-cell>
          <table:table-cell office:value-type="float" office:value="131.5" table:style-name="ce5">
            <text:p>131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3" table:style-name="ce4">
            <text:p>89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85" table:style-name="ce4">
            <text:p>88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8475.0499999999993" table:style-name="ce5">
            <text:p>8.475,05</text:p>
          </table:table-cell>
          <table:table-cell office:value-type="float" office:value="0" table:style-name="ce5">
            <text:p>0,00</text:p>
          </table:table-cell>
          <table:table-cell office:value-type="float" office:value="8475.0499999999993" table:style-name="ce5">
            <text:p>8.475,0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8" table:style-name="ce4">
            <text:p>878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54" table:style-name="ce5">
            <text:p>17,54</text:p>
          </table:table-cell>
          <table:table-cell office:value-type="float" office:value="3.16" table:style-name="ce5">
            <text:p>3,16</text:p>
          </table:table-cell>
          <table:table-cell office:value-type="float" office:value="14.38" table:style-name="ce5">
            <text:p>14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7" table:style-name="ce4">
            <text:p>897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1.11" table:style-name="ce5">
            <text:p>101,11</text:p>
          </table:table-cell>
          <table:table-cell office:value-type="float" office:value="18.23" table:style-name="ce5">
            <text:p>18,23</text:p>
          </table:table-cell>
          <table:table-cell office:value-type="float" office:value="82.88" table:style-name="ce5">
            <text:p>8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2" table:style-name="ce4">
            <text:p>882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16.51" table:style-name="ce5">
            <text:p>216,51</text:p>
          </table:table-cell>
          <table:table-cell office:value-type="float" office:value="39.04" table:style-name="ce5">
            <text:p>39,04</text:p>
          </table:table-cell>
          <table:table-cell office:value-type="float" office:value="177.47" table:style-name="ce5">
            <text:p>177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9" table:style-name="ce4">
            <text:p>909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.78" table:style-name="ce5">
            <text:p>52,78</text:p>
          </table:table-cell>
          <table:table-cell office:value-type="float" office:value="9.52" table:style-name="ce5">
            <text:p>9,52</text:p>
          </table:table-cell>
          <table:table-cell office:value-type="float" office:value="43.26" table:style-name="ce5">
            <text:p>43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0" table:style-name="ce4">
            <text:p>900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94.45" table:style-name="ce5">
            <text:p>494,45</text:p>
          </table:table-cell>
          <table:table-cell office:value-type="float" office:value="89.16" table:style-name="ce5">
            <text:p>89,16</text:p>
          </table:table-cell>
          <table:table-cell office:value-type="float" office:value="405.29" table:style-name="ce5">
            <text:p>405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8" table:style-name="ce4">
            <text:p>918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43" table:style-name="ce5">
            <text:p>8,43</text:p>
          </table:table-cell>
          <table:table-cell office:value-type="float" office:value="0.83" table:style-name="ce5">
            <text:p>0,83</text:p>
          </table:table-cell>
          <table:table-cell office:value-type="float" office:value="7.6" table:style-name="ce5">
            <text:p>7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8" table:style-name="ce4">
            <text:p>898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41.21" table:style-name="ce5">
            <text:p>841,21</text:p>
          </table:table-cell>
          <table:table-cell office:value-type="float" office:value="151.69" table:style-name="ce5">
            <text:p>151,69</text:p>
          </table:table-cell>
          <table:table-cell office:value-type="float" office:value="689.52" table:style-name="ce5">
            <text:p>689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7" table:style-name="ce4">
            <text:p>907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9.04000000000002" table:style-name="ce5">
            <text:p>279,04</text:p>
          </table:table-cell>
          <table:table-cell office:value-type="float" office:value="50.32" table:style-name="ce5">
            <text:p>50,32</text:p>
          </table:table-cell>
          <table:table-cell office:value-type="float" office:value="228.72" table:style-name="ce5">
            <text:p>228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8" table:style-name="ce4">
            <text:p>888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3000" table:style-name="ce5">
            <text:p>3.000,00</text:p>
          </table:table-cell>
          <table:table-cell office:value-type="float" office:value="247.59" table:style-name="ce5">
            <text:p>247,59</text:p>
          </table:table-cell>
          <table:table-cell office:value-type="float" office:value="2752.41" table:style-name="ce5">
            <text:p>2.752,41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1" table:style-name="ce4">
            <text:p>911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3.46" table:style-name="ce5">
            <text:p>43,46</text:p>
          </table:table-cell>
          <table:table-cell office:value-type="float" office:value="7.84" table:style-name="ce5">
            <text:p>7,84</text:p>
          </table:table-cell>
          <table:table-cell office:value-type="float" office:value="35.619999999999997" table:style-name="ce5">
            <text:p>35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4" table:style-name="ce4">
            <text:p>91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6.03" table:style-name="ce5">
            <text:p>226,03</text:p>
          </table:table-cell>
          <table:table-cell office:value-type="float" office:value="40.76" table:style-name="ce5">
            <text:p>40,76</text:p>
          </table:table-cell>
          <table:table-cell office:value-type="float" office:value="185.27" table:style-name="ce5">
            <text:p>185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7" table:style-name="ce4">
            <text:p>917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.25" table:style-name="ce5">
            <text:p>86,25</text:p>
          </table:table-cell>
          <table:table-cell office:value-type="float" office:value="15.55" table:style-name="ce5">
            <text:p>15,55</text:p>
          </table:table-cell>
          <table:table-cell office:value-type="float" office:value="70.7" table:style-name="ce5">
            <text:p>70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8" table:style-name="ce4">
            <text:p>908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97" table:style-name="ce5">
            <text:p>17,97</text:p>
          </table:table-cell>
          <table:table-cell office:value-type="float" office:value="3.24" table:style-name="ce5">
            <text:p>3,24</text:p>
          </table:table-cell>
          <table:table-cell office:value-type="float" office:value="14.73" table:style-name="ce5">
            <text:p>14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884" table:style-name="ce4">
            <text:p>88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2297.9499999999998" table:style-name="ce5">
            <text:p>2.297,95</text:p>
          </table:table-cell>
          <table:table-cell office:value-type="float" office:value="0" table:style-name="ce5">
            <text:p>0,00</text:p>
          </table:table-cell>
          <table:table-cell office:value-type="float" office:value="2297.9499999999998" table:style-name="ce5">
            <text:p>2.297,9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5" table:style-name="ce4">
            <text:p>89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44.56" table:style-name="ce5">
            <text:p>944,56</text:p>
          </table:table-cell>
          <table:table-cell office:value-type="float" office:value="170.33" table:style-name="ce5">
            <text:p>170,33</text:p>
          </table:table-cell>
          <table:table-cell office:value-type="float" office:value="774.23" table:style-name="ce5">
            <text:p>774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1" table:style-name="ce4">
            <text:p>881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94" table:style-name="ce5">
            <text:p>23,94</text:p>
          </table:table-cell>
          <table:table-cell office:value-type="float" office:value="4.32" table:style-name="ce5">
            <text:p>4,32</text:p>
          </table:table-cell>
          <table:table-cell office:value-type="float" office:value="19.62" table:style-name="ce5">
            <text:p>19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6" table:style-name="ce4">
            <text:p>906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1.5" table:style-name="ce5">
            <text:p>511,50</text:p>
          </table:table-cell>
          <table:table-cell office:value-type="float" office:value="92.24" table:style-name="ce5">
            <text:p>92,24</text:p>
          </table:table-cell>
          <table:table-cell office:value-type="float" office:value="419.26" table:style-name="ce5">
            <text:p>419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3" table:style-name="ce4">
            <text:p>91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1.17" table:style-name="ce5">
            <text:p>171,17</text:p>
          </table:table-cell>
          <table:table-cell office:value-type="float" office:value="30.87" table:style-name="ce5">
            <text:p>30,87</text:p>
          </table:table-cell>
          <table:table-cell office:value-type="float" office:value="140.30000000000001" table:style-name="ce5">
            <text:p>140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0" table:style-name="ce4">
            <text:p>910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1.28" table:style-name="ce5">
            <text:p>451,28</text:p>
          </table:table-cell>
          <table:table-cell office:value-type="float" office:value="81.38" table:style-name="ce5">
            <text:p>81,38</text:p>
          </table:table-cell>
          <table:table-cell office:value-type="float" office:value="369.9" table:style-name="ce5">
            <text:p>369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0" table:style-name="ce4">
            <text:p>880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93" table:style-name="ce5">
            <text:p>11,93</text:p>
          </table:table-cell>
          <table:table-cell office:value-type="float" office:value="2.15" table:style-name="ce5">
            <text:p>2,15</text:p>
          </table:table-cell>
          <table:table-cell office:value-type="float" office:value="9.7799999999999994" table:style-name="ce5">
            <text:p>9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4" table:style-name="ce4">
            <text:p>90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.01" table:style-name="ce5">
            <text:p>22,01</text:p>
          </table:table-cell>
          <table:table-cell office:value-type="float" office:value="3.97" table:style-name="ce5">
            <text:p>3,97</text:p>
          </table:table-cell>
          <table:table-cell office:value-type="float" office:value="18.04" table:style-name="ce5">
            <text:p>1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1" table:style-name="ce4">
            <text:p>901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2.26" table:style-name="ce5">
            <text:p>272,26</text:p>
          </table:table-cell>
          <table:table-cell office:value-type="float" office:value="49.1" table:style-name="ce5">
            <text:p>49,10</text:p>
          </table:table-cell>
          <table:table-cell office:value-type="float" office:value="223.16" table:style-name="ce5">
            <text:p>223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89" table:style-name="ce4">
            <text:p>889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51.19" table:style-name="ce5">
            <text:p>51,19</text:p>
          </table:table-cell>
          <table:table-cell office:value-type="float" office:value="9.23" table:style-name="ce5">
            <text:p>9,23</text:p>
          </table:table-cell>
          <table:table-cell office:value-type="float" office:value="41.96" table:style-name="ce5">
            <text:p>41,96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2" table:style-name="ce4">
            <text:p>912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0.98" table:style-name="ce5">
            <text:p>120,98</text:p>
          </table:table-cell>
          <table:table-cell office:value-type="float" office:value="21.82" table:style-name="ce5">
            <text:p>21,82</text:p>
          </table:table-cell>
          <table:table-cell office:value-type="float" office:value="99.16" table:style-name="ce5">
            <text:p>99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75" table:style-name="ce4">
            <text:p>87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86" table:style-name="ce5">
            <text:p>20,86</text:p>
          </table:table-cell>
          <table:table-cell office:value-type="float" office:value="3.76" table:style-name="ce5">
            <text:p>3,76</text:p>
          </table:table-cell>
          <table:table-cell office:value-type="float" office:value="17.100000000000001" table:style-name="ce5">
            <text:p>1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9" table:style-name="ce4">
            <text:p>919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97.02" table:style-name="ce5">
            <text:p>397,02</text:p>
          </table:table-cell>
          <table:table-cell office:value-type="float" office:value="36.119999999999997" table:style-name="ce5">
            <text:p>36,12</text:p>
          </table:table-cell>
          <table:table-cell office:value-type="float" office:value="360.9" table:style-name="ce5">
            <text:p>360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3" table:style-name="ce4">
            <text:p>923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.97" table:style-name="ce5">
            <text:p>2,97</text:p>
          </table:table-cell>
          <table:table-cell office:value-type="float" office:value="0.27" table:style-name="ce5">
            <text:p>0,27</text:p>
          </table:table-cell>
          <table:table-cell office:value-type="float" office:value="2.7" table:style-name="ce5">
            <text:p>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2" table:style-name="ce4">
            <text:p>922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.3" table:style-name="ce5">
            <text:p>1,30</text:p>
          </table:table-cell>
          <table:table-cell office:value-type="float" office:value="0.1" table:style-name="ce5">
            <text:p>0,10</text:p>
          </table:table-cell>
          <table:table-cell office:value-type="float" office:value="1.2" table:style-name="ce5">
            <text:p>1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16" table:style-name="ce4">
            <text:p>916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.239999999999998" table:style-name="ce5">
            <text:p>16,24</text:p>
          </table:table-cell>
          <table:table-cell office:value-type="float" office:value="2.93" table:style-name="ce5">
            <text:p>2,93</text:p>
          </table:table-cell>
          <table:table-cell office:value-type="float" office:value="13.31" table:style-name="ce5">
            <text:p>13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2" table:style-name="ce4">
            <text:p>892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9" table:style-name="ce4">
            <text:p>899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0.25" table:style-name="ce5">
            <text:p>110,25</text:p>
          </table:table-cell>
          <table:table-cell office:value-type="float" office:value="19.88" table:style-name="ce5">
            <text:p>19,88</text:p>
          </table:table-cell>
          <table:table-cell office:value-type="float" office:value="90.37" table:style-name="ce5">
            <text:p>90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894" table:style-name="ce4">
            <text:p>894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05" table:style-name="ce4">
            <text:p>905</text:p>
          </table:table-cell>
          <table:table-cell office:value-type="date" office:date-value="2020-05-08T00:00:00" table:style-name="ce3">
            <text:p>08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84" table:style-name="ce5">
            <text:p>17,84</text:p>
          </table:table-cell>
          <table:table-cell office:value-type="float" office:value="3.22" table:style-name="ce5">
            <text:p>3,22</text:p>
          </table:table-cell>
          <table:table-cell office:value-type="float" office:value="14.62" table:style-name="ce5">
            <text:p>14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4" table:style-name="ce4">
            <text:p>92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320.76" table:style-name="ce5">
            <text:p>1.320,76</text:p>
          </table:table-cell>
          <table:table-cell office:value-type="float" office:value="237.06" table:style-name="ce5">
            <text:p>237,06</text:p>
          </table:table-cell>
          <table:table-cell office:value-type="float" office:value="1083.7" table:style-name="ce5">
            <text:p>1.08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0" table:style-name="ce4">
            <text:p>93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242.38" table:style-name="ce5">
            <text:p>242,38</text:p>
          </table:table-cell>
          <table:table-cell office:value-type="float" office:value="43.71" table:style-name="ce5">
            <text:p>43,71</text:p>
          </table:table-cell>
          <table:table-cell office:value-type="float" office:value="198.67" table:style-name="ce5">
            <text:p>198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9" table:style-name="ce4">
            <text:p>94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2142" table:style-name="ce5">
            <text:p>2.142,00</text:p>
          </table:table-cell>
          <table:table-cell office:value-type="float" office:value="342" table:style-name="ce5">
            <text:p>342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9" table:style-name="ce4">
            <text:p>93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1.69" table:style-name="ce5">
            <text:p>191,69</text:p>
          </table:table-cell>
          <table:table-cell office:value-type="float" office:value="34.57" table:style-name="ce5">
            <text:p>34,57</text:p>
          </table:table-cell>
          <table:table-cell office:value-type="float" office:value="157.12" table:style-name="ce5">
            <text:p>157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6" table:style-name="ce4">
            <text:p>94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0.39" table:style-name="ce5">
            <text:p>0,39</text:p>
          </table:table-cell>
          <table:table-cell office:value-type="float" office:value="3.8" table:style-name="ce5">
            <text:p>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6" table:style-name="ce4">
            <text:p>93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4.97" table:style-name="ce5">
            <text:p>24,97</text:p>
          </table:table-cell>
          <table:table-cell office:value-type="float" office:value="2.27" table:style-name="ce5">
            <text:p>2,27</text:p>
          </table:table-cell>
          <table:table-cell office:value-type="float" office:value="22.7" table:style-name="ce5">
            <text:p>2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8" table:style-name="ce4">
            <text:p>93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.15" table:style-name="ce5">
            <text:p>7,15</text:p>
          </table:table-cell>
          <table:table-cell office:value-type="float" office:value="0.65" table:style-name="ce5">
            <text:p>0,65</text:p>
          </table:table-cell>
          <table:table-cell office:value-type="float" office:value="6.5" table:style-name="ce5">
            <text:p>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0" table:style-name="ce4">
            <text:p>94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6.35" table:style-name="ce5">
            <text:p>86,35</text:p>
          </table:table-cell>
          <table:table-cell office:value-type="float" office:value="7.85" table:style-name="ce5">
            <text:p>7,85</text:p>
          </table:table-cell>
          <table:table-cell office:value-type="float" office:value="78.5" table:style-name="ce5">
            <text:p>7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4" table:style-name="ce4">
            <text:p>94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82.12" table:style-name="ce5">
            <text:p>582,12</text:p>
          </table:table-cell>
          <table:table-cell office:value-type="float" office:value="52.92" table:style-name="ce5">
            <text:p>52,92</text:p>
          </table:table-cell>
          <table:table-cell office:value-type="float" office:value="529.20000000000005" table:style-name="ce5">
            <text:p>52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2" table:style-name="ce4">
            <text:p>94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7" table:style-name="ce4">
            <text:p>94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16" table:style-name="ce5">
            <text:p>116,00</text:p>
          </table:table-cell>
          <table:table-cell office:value-type="float" office:value="5.52" table:style-name="ce5">
            <text:p>5,52</text:p>
          </table:table-cell>
          <table:table-cell office:value-type="float" office:value="110.48" table:style-name="ce5">
            <text:p>11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1" table:style-name="ce4">
            <text:p>93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1248.6400000000001" table:style-name="ce5">
            <text:p>1.248,64</text:p>
          </table:table-cell>
          <table:table-cell office:value-type="float" office:value="0" table:style-name="ce5">
            <text:p>0,00</text:p>
          </table:table-cell>
          <table:table-cell office:value-type="float" office:value="1248.6400000000001" table:style-name="ce5">
            <text:p>1.248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928" table:style-name="ce4">
            <text:p>92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130.69" table:style-name="ce5">
            <text:p>3.130,69</text:p>
          </table:table-cell>
          <table:table-cell office:value-type="float" office:value="0" table:style-name="ce5">
            <text:p>0,00</text:p>
          </table:table-cell>
          <table:table-cell office:value-type="float" office:value="3130.69" table:style-name="ce5">
            <text:p>3.130,6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8" table:style-name="ce4">
            <text:p>948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0" table:style-name="ce4">
            <text:p>950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6" table:style-name="ce5">
            <text:p>1.148,96</text:p>
          </table:table-cell>
          <table:table-cell office:value-type="float" office:value="207.19" table:style-name="ce5">
            <text:p>207,19</text:p>
          </table:table-cell>
          <table:table-cell office:value-type="float" office:value="941.77" table:style-name="ce5">
            <text:p>941,7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9" table:style-name="ce4">
            <text:p>929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148.24" table:style-name="ce5">
            <text:p>148,24</text:p>
          </table:table-cell>
          <table:table-cell office:value-type="float" office:value="0" table:style-name="ce5">
            <text:p>0,00</text:p>
          </table:table-cell>
          <table:table-cell office:value-type="float" office:value="148.24" table:style-name="ce5">
            <text:p>148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5" table:style-name="ce4">
            <text:p>92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400.87" table:style-name="ce5">
            <text:p>3.400,87</text:p>
          </table:table-cell>
          <table:table-cell office:value-type="float" office:value="613.27" table:style-name="ce5">
            <text:p>613,27</text:p>
          </table:table-cell>
          <table:table-cell office:value-type="float" office:value="2787.6" table:style-name="ce5">
            <text:p>2.787,6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5" table:style-name="ce4">
            <text:p>94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5.92" table:style-name="ce5">
            <text:p>95,92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87.2" table:style-name="ce5">
            <text:p>87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3" table:style-name="ce4">
            <text:p>94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2.41" table:style-name="ce5">
            <text:p>212,41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93.1" table:style-name="ce5">
            <text:p>19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41" table:style-name="ce4">
            <text:p>941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0299999999999994" table:style-name="ce5">
            <text:p>8,03</text:p>
          </table:table-cell>
          <table:table-cell office:value-type="float" office:value="0.73" table:style-name="ce5">
            <text:p>0,73</text:p>
          </table:table-cell>
          <table:table-cell office:value-type="float" office:value="7.3" table:style-name="ce5">
            <text:p>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7" table:style-name="ce4">
            <text:p>93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0.700000000000003" table:style-name="ce5">
            <text:p>40,70</text:p>
          </table:table-cell>
          <table:table-cell office:value-type="float" office:value="3.7" table:style-name="ce5">
            <text:p>3,70</text:p>
          </table:table-cell>
          <table:table-cell office:value-type="float" office:value="37" table:style-name="ce5">
            <text:p>3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5" table:style-name="ce4">
            <text:p>935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2.76" table:style-name="ce5">
            <text:p>12,76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11.6" table:style-name="ce5">
            <text:p>1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4" table:style-name="ce4">
            <text:p>934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6.5" table:style-name="ce5">
            <text:p>16,50</text:p>
          </table:table-cell>
          <table:table-cell office:value-type="float" office:value="1.5" table:style-name="ce5">
            <text:p>1,5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3" table:style-name="ce4">
            <text:p>933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8.099999999999994" table:style-name="ce5">
            <text:p>78,10</text:p>
          </table:table-cell>
          <table:table-cell office:value-type="float" office:value="7.1" table:style-name="ce5">
            <text:p>7,10</text:p>
          </table:table-cell>
          <table:table-cell office:value-type="float" office:value="71" table:style-name="ce5">
            <text:p>71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32" table:style-name="ce4">
            <text:p>932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465.99" table:style-name="ce5">
            <text:p>465,99</text:p>
          </table:table-cell>
          <table:table-cell office:value-type="float" office:value="84.03" table:style-name="ce5">
            <text:p>84,03</text:p>
          </table:table-cell>
          <table:table-cell office:value-type="float" office:value="381.96" table:style-name="ce5">
            <text:p>381,9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7" table:style-name="ce4">
            <text:p>927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624.26" table:style-name="ce5">
            <text:p>1.624,26</text:p>
          </table:table-cell>
          <table:table-cell office:value-type="float" office:value="292.89999999999998" table:style-name="ce5">
            <text:p>292,90</text:p>
          </table:table-cell>
          <table:table-cell office:value-type="float" office:value="1331.36" table:style-name="ce5">
            <text:p>1.331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26" table:style-name="ce4">
            <text:p>926</text:p>
          </table:table-cell>
          <table:table-cell office:value-type="date" office:date-value="2020-05-12T00:00:00" table:style-name="ce3">
            <text:p>12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465.99" table:style-name="ce5">
            <text:p>465,99</text:p>
          </table:table-cell>
          <table:table-cell office:value-type="float" office:value="84.03" table:style-name="ce5">
            <text:p>84,03</text:p>
          </table:table-cell>
          <table:table-cell office:value-type="float" office:value="381.96" table:style-name="ce5">
            <text:p>381,9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1" table:style-name="ce4">
            <text:p>951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0" table:style-name="ce4">
            <text:p>2020</text:p>
          </table:table-cell>
          <table:table-cell office:value-type="float" office:value="952" table:style-name="ce4">
            <text:p>952</text:p>
          </table:table-cell>
          <table:table-cell office:value-type="date" office:date-value="2020-05-14T00:00:00" table:style-name="ce3">
            <text:p>14/05/2020</text:p>
          </table:table-cell>
          <table:table-cell office:value-type="float" office:value="54541" table:style-name="ce4">
            <text:p>54541</text:p>
          </table:table-cell>
          <table:table-cell office:value-type="string" table:style-name="ce2">
            <text:p>PROGEASS SRL</text:p>
          </table:table-cell>
          <table:table-cell office:value-type="float" office:value="610" table:style-name="ce5">
            <text:p>610,00</text:p>
          </table:table-cell>
          <table:table-cell office:value-type="float" office:value="0" table:style-name="ce5">
            <text:p>0,00</text:p>
          </table:table-cell>
          <table:table-cell office:value-type="float" office:value="610" table:style-name="ce5">
            <text:p>61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0" table:style-name="ce4">
            <text:p>960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4481.59" table:style-name="ce5">
            <text:p>4.481,59</text:p>
          </table:table-cell>
          <table:table-cell office:value-type="float" office:value="808.16" table:style-name="ce5">
            <text:p>808,16</text:p>
          </table:table-cell>
          <table:table-cell office:value-type="float" office:value="3673.43" table:style-name="ce5">
            <text:p>3.673,4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4" table:style-name="ce4">
            <text:p>96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4249" table:style-name="ce4">
            <text:p>64249</text:p>
          </table:table-cell>
          <table:table-cell office:value-type="string" table:style-name="ce2">
            <text:p>CONAD CENTRO NORD SOC. COOP.V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4" table:style-name="ce4">
            <text:p>954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80" table:style-name="ce5">
            <text:p>1.980,00</text:p>
          </table:table-cell>
          <table:table-cell office:value-type="float" office:value="0" table:style-name="ce5">
            <text:p>0,00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53" table:style-name="ce4">
            <text:p>95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8396" table:style-name="ce4">
            <text:p>88396</text:p>
          </table:table-cell>
          <table:table-cell office:value-type="string" table:style-name="ce2">
            <text:p>GARAPERIZIE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57" table:style-name="ce4">
            <text:p>95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5476" table:style-name="ce4">
            <text:p>85476</text:p>
          </table:table-cell>
          <table:table-cell office:value-type="string" table:style-name="ce2">
            <text:p>A&amp;I PROGETTAZIONE INTEGRATA</text:p>
          </table:table-cell>
          <table:table-cell office:value-type="float" office:value="13956.8" table:style-name="ce5">
            <text:p>13.956,80</text:p>
          </table:table-cell>
          <table:table-cell office:value-type="float" office:value="2516.8000000000002" table:style-name="ce5">
            <text:p>2.516,80</text:p>
          </table:table-cell>
          <table:table-cell office:value-type="float" office:value="11440" table:style-name="ce5">
            <text:p>11.4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1" table:style-name="ce4">
            <text:p>961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9523.3799999999992" table:style-name="ce5">
            <text:p>9.523,38</text:p>
          </table:table-cell>
          <table:table-cell office:value-type="float" office:value="1717.33" table:style-name="ce5">
            <text:p>1.717,33</text:p>
          </table:table-cell>
          <table:table-cell office:value-type="float" office:value="7806.05" table:style-name="ce5">
            <text:p>7.806,0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62" table:style-name="ce4">
            <text:p>962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6100" table:style-name="ce5">
            <text:p>6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5" table:style-name="ce4">
            <text:p>95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474" table:style-name="ce5">
            <text:p>474,00</text:p>
          </table:table-cell>
          <table:table-cell office:value-type="float" office:value="22.57" table:style-name="ce5">
            <text:p>22,57</text:p>
          </table:table-cell>
          <table:table-cell office:value-type="float" office:value="451.43" table:style-name="ce5">
            <text:p>451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7" table:style-name="ce4">
            <text:p>967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8422" table:style-name="ce4">
            <text:p>88422</text:p>
          </table:table-cell>
          <table:table-cell office:value-type="string" table:style-name="ce2">
            <text:p>ITALMARK S.R.L.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59" table:style-name="ce4">
            <text:p>959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59743.09" table:style-name="ce5">
            <text:p>59.743,09</text:p>
          </table:table-cell>
          <table:table-cell office:value-type="float" office:value="7863.61" table:style-name="ce5">
            <text:p>7.863,61</text:p>
          </table:table-cell>
          <table:table-cell office:value-type="float" office:value="51879.48" table:style-name="ce5">
            <text:p>51.879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5" table:style-name="ce4">
            <text:p>965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203.9" table:style-name="ce5">
            <text:p>10.203,90</text:p>
          </table:table-cell>
          <table:table-cell office:value-type="float" office:value="1840.05" table:style-name="ce5">
            <text:p>1.840,05</text:p>
          </table:table-cell>
          <table:table-cell office:value-type="float" office:value="8363.85" table:style-name="ce5">
            <text:p>8.36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58" table:style-name="ce4">
            <text:p>958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14865.2" table:style-name="ce5">
            <text:p>14.865,20</text:p>
          </table:table-cell>
          <table:table-cell office:value-type="float" office:value="2680.61" table:style-name="ce5">
            <text:p>2.680,61</text:p>
          </table:table-cell>
          <table:table-cell office:value-type="float" office:value="12184.59" table:style-name="ce5">
            <text:p>12.184,5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56" table:style-name="ce4">
            <text:p>95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4603.4" table:style-name="ce5">
            <text:p>14.603,40</text:p>
          </table:table-cell>
          <table:table-cell office:value-type="float" office:value="0" table:style-name="ce5">
            <text:p>0,00</text:p>
          </table:table-cell>
          <table:table-cell office:value-type="float" office:value="14603.4" table:style-name="ce5">
            <text:p>14.603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6" table:style-name="ce4">
            <text:p>966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88422" table:style-name="ce4">
            <text:p>88422</text:p>
          </table:table-cell>
          <table:table-cell office:value-type="string" table:style-name="ce2">
            <text:p>ITALMARK S.R.L.</text:p>
          </table:table-cell>
          <table:table-cell office:value-type="float" office:value="907.5" table:style-name="ce5">
            <text:p>907,50</text:p>
          </table:table-cell>
          <table:table-cell office:value-type="float" office:value="0" table:style-name="ce5">
            <text:p>0,00</text:p>
          </table:table-cell>
          <table:table-cell office:value-type="float" office:value="907.5" table:style-name="ce5">
            <text:p>907,5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63" table:style-name="ce4">
            <text:p>963</text:p>
          </table:table-cell>
          <table:table-cell office:value-type="date" office:date-value="2020-05-15T00:00:00" table:style-name="ce3">
            <text:p>15/05/2020</text:p>
          </table:table-cell>
          <table:table-cell office:value-type="float" office:value="64249" table:style-name="ce4">
            <text:p>64249</text:p>
          </table:table-cell>
          <table:table-cell office:value-type="string" table:style-name="ce2">
            <text:p>CONAD CENTRO NORD SOC. COOP.VA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994" table:style-name="ce4">
            <text:p>994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55769" table:style-name="ce4">
            <text:p>55769</text:p>
          </table:table-cell>
          <table:table-cell office:value-type="string" table:style-name="ce2">
            <text:p>TECNOCHEF SRL</text:p>
          </table:table-cell>
          <table:table-cell office:value-type="float" office:value="695.4" table:style-name="ce5">
            <text:p>695,40</text:p>
          </table:table-cell>
          <table:table-cell office:value-type="float" office:value="125.4" table:style-name="ce5">
            <text:p>125,40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93" table:style-name="ce4">
            <text:p>993</text:p>
          </table:table-cell>
          <table:table-cell office:value-type="date" office:date-value="2020-05-18T00:00:00" table:style-name="ce3">
            <text:p>18/05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1" table:style-name="ce4">
            <text:p>1001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5.07" table:style-name="ce5">
            <text:p>25,07</text:p>
          </table:table-cell>
          <table:table-cell office:value-type="float" office:value="2.27" table:style-name="ce5">
            <text:p>2,27</text:p>
          </table:table-cell>
          <table:table-cell office:value-type="float" office:value="22.8" table:style-name="ce5">
            <text:p>2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99" table:style-name="ce4">
            <text:p>999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88510" table:style-name="ce4">
            <text:p>88510</text:p>
          </table:table-cell>
          <table:table-cell office:value-type="string" table:style-name="ce2">
            <text:p>CAVALLI S.N.C. DEL DOTT. LUIGI CAVALLI &amp; C.</text:p>
          </table:table-cell>
          <table:table-cell office:value-type="float" office:value="1785" table:style-name="ce5">
            <text:p>1.785,00</text:p>
          </table:table-cell>
          <table:table-cell office:value-type="float" office:value="321.89" table:style-name="ce5">
            <text:p>321,89</text:p>
          </table:table-cell>
          <table:table-cell office:value-type="float" office:value="1463.11" table:style-name="ce5">
            <text:p>1.463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00" table:style-name="ce4">
            <text:p>1000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97" table:style-name="ce4">
            <text:p>997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622.16" table:style-name="ce5">
            <text:p>1.622,16</text:p>
          </table:table-cell>
          <table:table-cell office:value-type="float" office:value="292.52" table:style-name="ce5">
            <text:p>292,52</text:p>
          </table:table-cell>
          <table:table-cell office:value-type="float" office:value="1329.64" table:style-name="ce5">
            <text:p>1.329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998" table:style-name="ce4">
            <text:p>998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756.86" table:style-name="ce5">
            <text:p>1.756,86</text:p>
          </table:table-cell>
          <table:table-cell office:value-type="float" office:value="316.81" table:style-name="ce5">
            <text:p>316,81</text:p>
          </table:table-cell>
          <table:table-cell office:value-type="float" office:value="1440.05" table:style-name="ce5">
            <text:p>1.440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995" table:style-name="ce4">
            <text:p>995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581" table:style-name="ce4">
            <text:p>581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996" table:style-name="ce4">
            <text:p>996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22202" table:style-name="ce4">
            <text:p>2220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6.4" table:style-name="ce5">
            <text:p>126,40</text:p>
          </table:table-cell>
          <table:table-cell office:value-type="float" office:value="0" table:style-name="ce5">
            <text:p>0,00</text:p>
          </table:table-cell>
          <table:table-cell office:value-type="float" office:value="126.4" table:style-name="ce5">
            <text:p>126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2" table:style-name="ce4">
            <text:p>1002</text:p>
          </table:table-cell>
          <table:table-cell office:value-type="date" office:date-value="2020-05-19T00:00:00" table:style-name="ce3">
            <text:p>19/05/2020</text:p>
          </table:table-cell>
          <table:table-cell office:value-type="float" office:value="4988" table:style-name="ce4">
            <text:p>4988</text:p>
          </table:table-cell>
          <table:table-cell office:value-type="string" table:style-name="ce2">
            <text:p>LONATI DENISE</text:p>
          </table:table-cell>
          <table:table-cell office:value-type="float" office:value="275" table:style-name="ce5">
            <text:p>275,00</text:p>
          </table:table-cell>
          <table:table-cell office:value-type="float" office:value="49.59" table:style-name="ce5">
            <text:p>49,59</text:p>
          </table:table-cell>
          <table:table-cell office:value-type="float" office:value="225.41" table:style-name="ce5">
            <text:p>225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7" table:style-name="ce4">
            <text:p>1007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95.2" table:style-name="ce5">
            <text:p>195,20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0" table:style-name="ce4">
            <text:p>1010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54346" table:style-name="ce4">
            <text:p>54346</text:p>
          </table:table-cell>
          <table:table-cell office:value-type="string" table:style-name="ce2">
            <text:p>PROGEL SRL</text:p>
          </table:table-cell>
          <table:table-cell office:value-type="float" office:value="2037.4" table:style-name="ce5">
            <text:p>2.037,40</text:p>
          </table:table-cell>
          <table:table-cell office:value-type="float" office:value="367.4" table:style-name="ce5">
            <text:p>367,40</text:p>
          </table:table-cell>
          <table:table-cell office:value-type="float" office:value="1670" table:style-name="ce5">
            <text:p>1.67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5" table:style-name="ce4">
            <text:p>1005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7031.17" table:style-name="ce5">
            <text:p>7.031,17</text:p>
          </table:table-cell>
          <table:table-cell office:value-type="float" office:value="1267.92" table:style-name="ce5">
            <text:p>1.267,92</text:p>
          </table:table-cell>
          <table:table-cell office:value-type="float" office:value="5763.25" table:style-name="ce5">
            <text:p>5.763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3" table:style-name="ce4">
            <text:p>1003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24387.8" table:style-name="ce5">
            <text:p>24.387,80</text:p>
          </table:table-cell>
          <table:table-cell office:value-type="float" office:value="4397.8" table:style-name="ce5">
            <text:p>4.397,80</text:p>
          </table:table-cell>
          <table:table-cell office:value-type="float" office:value="19990" table:style-name="ce5">
            <text:p>19.99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008" table:style-name="ce4">
            <text:p>1008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049.2" table:style-name="ce5">
            <text:p>1.049,20</text:p>
          </table:table-cell>
          <table:table-cell office:value-type="float" office:value="189.2" table:style-name="ce5">
            <text:p>189,20</text:p>
          </table:table-cell>
          <table:table-cell office:value-type="float" office:value="860" table:style-name="ce5">
            <text:p>86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6" table:style-name="ce4">
            <text:p>1006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120.14" table:style-name="ce5">
            <text:p>2.120,14</text:p>
          </table:table-cell>
          <table:table-cell office:value-type="float" office:value="0" table:style-name="ce5">
            <text:p>0,00</text:p>
          </table:table-cell>
          <table:table-cell office:value-type="float" office:value="2120.14" table:style-name="ce5">
            <text:p>2.120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9" table:style-name="ce4">
            <text:p>1009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04" table:style-name="ce4">
            <text:p>1004</text:p>
          </table:table-cell>
          <table:table-cell office:value-type="date" office:date-value="2020-05-23T00:00:00" table:style-name="ce3">
            <text:p>23/05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480.35" table:style-name="ce5">
            <text:p>8.480,35</text:p>
          </table:table-cell>
          <table:table-cell office:value-type="float" office:value="1529.24" table:style-name="ce5">
            <text:p>1.529,24</text:p>
          </table:table-cell>
          <table:table-cell office:value-type="float" office:value="6951.11" table:style-name="ce5">
            <text:p>6.951,1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2" table:style-name="ce4">
            <text:p>1012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374.51" table:style-name="ce5">
            <text:p>374,51</text:p>
          </table:table-cell>
          <table:table-cell office:value-type="float" office:value="67.53" table:style-name="ce5">
            <text:p>67,53</text:p>
          </table:table-cell>
          <table:table-cell office:value-type="float" office:value="306.98" table:style-name="ce5">
            <text:p>306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3" table:style-name="ce4">
            <text:p>1013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3163.67" table:style-name="ce5">
            <text:p>3.163,67</text:p>
          </table:table-cell>
          <table:table-cell office:value-type="float" office:value="570.5" table:style-name="ce5">
            <text:p>570,50</text:p>
          </table:table-cell>
          <table:table-cell office:value-type="float" office:value="2593.17" table:style-name="ce5">
            <text:p>2.593,1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1" table:style-name="ce4">
            <text:p>1011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276.32" table:style-name="ce5">
            <text:p>276,32</text:p>
          </table:table-cell>
          <table:table-cell office:value-type="float" office:value="49.83" table:style-name="ce5">
            <text:p>49,83</text:p>
          </table:table-cell>
          <table:table-cell office:value-type="float" office:value="226.49" table:style-name="ce5">
            <text:p>226,4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4" table:style-name="ce4">
            <text:p>1014</text:p>
          </table:table-cell>
          <table:table-cell office:value-type="date" office:date-value="2020-05-25T00:00:00" table:style-name="ce3">
            <text:p>25/05/2020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2793.96" table:style-name="ce5">
            <text:p>2.793,96</text:p>
          </table:table-cell>
          <table:table-cell office:value-type="float" office:value="503.83" table:style-name="ce5">
            <text:p>503,83</text:p>
          </table:table-cell>
          <table:table-cell office:value-type="float" office:value="2290.13" table:style-name="ce5">
            <text:p>2.290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15" table:style-name="ce4">
            <text:p>1015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080" table:style-name="ce5">
            <text:p>1.080,00</text:p>
          </table:table-cell>
          <table:table-cell office:value-type="float" office:value="0" table:style-name="ce5">
            <text:p>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16" table:style-name="ce4">
            <text:p>1016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195.2" table:style-name="ce5">
            <text:p>195,20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019" table:style-name="ce4">
            <text:p>1019</text:p>
          </table:table-cell>
          <table:table-cell office:value-type="date" office:date-value="2020-05-28T00:00:00" table:style-name="ce3">
            <text:p>28/05/2020</text:p>
          </table:table-cell>
          <table:table-cell office:value-type="float" office:value="7208" table:style-name="ce4">
            <text:p>7208</text:p>
          </table:table-cell>
          <table:table-cell office:value-type="string" table:style-name="ce2">
            <text:p>BROGNOLI FABIO</text:p>
          </table:table-cell>
          <table:table-cell office:value-type="float" office:value="195.2" table:style-name="ce5">
            <text:p>195,20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1" table:style-name="ce4">
            <text:p>1021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7.95" table:style-name="ce5">
            <text:p>167,95</text:p>
          </table:table-cell>
          <table:table-cell office:value-type="float" office:value="30.29" table:style-name="ce5">
            <text:p>30,29</text:p>
          </table:table-cell>
          <table:table-cell office:value-type="float" office:value="137.66" table:style-name="ce5">
            <text:p>137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6" table:style-name="ce4">
            <text:p>1026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734.59" table:style-name="ce5">
            <text:p>734,59</text:p>
          </table:table-cell>
          <table:table-cell office:value-type="float" office:value="132.47" table:style-name="ce5">
            <text:p>132,47</text:p>
          </table:table-cell>
          <table:table-cell office:value-type="float" office:value="602.12" table:style-name="ce5">
            <text:p>602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24" table:style-name="ce4">
            <text:p>1024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3252.5" table:style-name="ce5">
            <text:p>3.252,50</text:p>
          </table:table-cell>
          <table:table-cell office:value-type="float" office:value="0" table:style-name="ce5">
            <text:p>0,00</text:p>
          </table:table-cell>
          <table:table-cell office:value-type="float" office:value="3252.5" table:style-name="ce5">
            <text:p>3.252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23" table:style-name="ce4">
            <text:p>1023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28.65" table:style-name="ce5">
            <text:p>128,65</text:p>
          </table:table-cell>
          <table:table-cell office:value-type="float" office:value="0" table:style-name="ce5">
            <text:p>0,00</text:p>
          </table:table-cell>
          <table:table-cell office:value-type="float" office:value="128.65" table:style-name="ce5">
            <text:p>128,6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5" table:style-name="ce4">
            <text:p>1025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8.49" table:style-name="ce5">
            <text:p>108,49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88.93" table:style-name="ce5">
            <text:p>88,9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0" table:style-name="ce4">
            <text:p>1020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75.27" table:style-name="ce5">
            <text:p>975,27</text:p>
          </table:table-cell>
          <table:table-cell office:value-type="float" office:value="175.87" table:style-name="ce5">
            <text:p>175,87</text:p>
          </table:table-cell>
          <table:table-cell office:value-type="float" office:value="799.4" table:style-name="ce5">
            <text:p>799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2" table:style-name="ce4">
            <text:p>1022</text:p>
          </table:table-cell>
          <table:table-cell office:value-type="date" office:date-value="2020-06-01T00:00:00" table:style-name="ce3">
            <text:p>01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92.31" table:style-name="ce5">
            <text:p>892,31</text:p>
          </table:table-cell>
          <table:table-cell office:value-type="float" office:value="160.91" table:style-name="ce5">
            <text:p>160,91</text:p>
          </table:table-cell>
          <table:table-cell office:value-type="float" office:value="731.4" table:style-name="ce5">
            <text:p>731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1" table:style-name="ce4">
            <text:p>105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15.41" table:style-name="ce5">
            <text:p>715,41</text:p>
          </table:table-cell>
          <table:table-cell office:value-type="float" office:value="129.01" table:style-name="ce5">
            <text:p>129,01</text:p>
          </table:table-cell>
          <table:table-cell office:value-type="float" office:value="586.4" table:style-name="ce5">
            <text:p>58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7" table:style-name="ce4">
            <text:p>105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46" table:style-name="ce5">
            <text:p>2.046,00</text:p>
          </table:table-cell>
          <table:table-cell office:value-type="float" office:value="0" table:style-name="ce5">
            <text:p>0,00</text:p>
          </table:table-cell>
          <table:table-cell office:value-type="float" office:value="2046" table:style-name="ce5">
            <text:p>2.04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0" table:style-name="ce4">
            <text:p>105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4.51" table:style-name="ce5">
            <text:p>94,51</text:p>
          </table:table-cell>
          <table:table-cell office:value-type="float" office:value="17.04" table:style-name="ce5">
            <text:p>17,04</text:p>
          </table:table-cell>
          <table:table-cell office:value-type="float" office:value="77.47" table:style-name="ce5">
            <text:p>77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3" table:style-name="ce4">
            <text:p>103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18.68" table:style-name="ce5">
            <text:p>1.418,68</text:p>
          </table:table-cell>
          <table:table-cell office:value-type="float" office:value="255.83" table:style-name="ce5">
            <text:p>255,83</text:p>
          </table:table-cell>
          <table:table-cell office:value-type="float" office:value="1162.8499999999999" table:style-name="ce5">
            <text:p>1.162,8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2" table:style-name="ce4">
            <text:p>103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07.69" table:style-name="ce5">
            <text:p>507,69</text:p>
          </table:table-cell>
          <table:table-cell office:value-type="float" office:value="91.55" table:style-name="ce5">
            <text:p>91,55</text:p>
          </table:table-cell>
          <table:table-cell office:value-type="float" office:value="416.14" table:style-name="ce5">
            <text:p>416,14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1" table:style-name="ce4">
            <text:p>103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4.66" table:style-name="ce5">
            <text:p>404,66</text:p>
          </table:table-cell>
          <table:table-cell office:value-type="float" office:value="72.97" table:style-name="ce5">
            <text:p>72,97</text:p>
          </table:table-cell>
          <table:table-cell office:value-type="float" office:value="331.69" table:style-name="ce5">
            <text:p>331,6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3" table:style-name="ce4">
            <text:p>104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2.85" table:style-name="ce5">
            <text:p>182,85</text:p>
          </table:table-cell>
          <table:table-cell office:value-type="float" office:value="32.97" table:style-name="ce5">
            <text:p>32,97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9" table:style-name="ce4">
            <text:p>104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79.86" table:style-name="ce5">
            <text:p>479,86</text:p>
          </table:table-cell>
          <table:table-cell office:value-type="float" office:value="86.53" table:style-name="ce5">
            <text:p>86,53</text:p>
          </table:table-cell>
          <table:table-cell office:value-type="float" office:value="393.33" table:style-name="ce5">
            <text:p>39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6" table:style-name="ce4">
            <text:p>105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5" table:style-name="ce4">
            <text:p>105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34.5" table:style-name="ce5">
            <text:p>3.334,50</text:p>
          </table:table-cell>
          <table:table-cell office:value-type="float" office:value="0" table:style-name="ce5">
            <text:p>0,00</text:p>
          </table:table-cell>
          <table:table-cell office:value-type="float" office:value="3334.5" table:style-name="ce5">
            <text:p>3.33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8" table:style-name="ce4">
            <text:p>103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02.65" table:style-name="ce5">
            <text:p>702,65</text:p>
          </table:table-cell>
          <table:table-cell office:value-type="float" office:value="126.71" table:style-name="ce5">
            <text:p>126,71</text:p>
          </table:table-cell>
          <table:table-cell office:value-type="float" office:value="575.94000000000005" table:style-name="ce5">
            <text:p>57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1" table:style-name="ce4">
            <text:p>104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2.47" table:style-name="ce5">
            <text:p>82,47</text:p>
          </table:table-cell>
          <table:table-cell office:value-type="float" office:value="14.87" table:style-name="ce5">
            <text:p>14,87</text:p>
          </table:table-cell>
          <table:table-cell office:value-type="float" office:value="67.599999999999994" table:style-name="ce5">
            <text:p>67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5" table:style-name="ce4">
            <text:p>104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8" table:style-name="ce4">
            <text:p>105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4113" table:style-name="ce4">
            <text:p>54113</text:p>
          </table:table-cell>
          <table:table-cell office:value-type="string" table:style-name="ce2">
            <text:p>FONDAZIONE PAOLA DI ROSA ONLUS CASA DI RIPOS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37" table:style-name="ce4">
            <text:p>103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88364" table:style-name="ce4">
            <text:p>88364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1" table:style-name="ce4">
            <text:p>1061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88422" table:style-name="ce4">
            <text:p>88422</text:p>
          </table:table-cell>
          <table:table-cell office:value-type="string" table:style-name="ce2">
            <text:p>ITALMARK S.R.L.</text:p>
          </table:table-cell>
          <table:table-cell office:value-type="float" office:value="1232.5" table:style-name="ce5">
            <text:p>1.232,50</text:p>
          </table:table-cell>
          <table:table-cell office:value-type="float" office:value="0" table:style-name="ce5">
            <text:p>0,00</text:p>
          </table:table-cell>
          <table:table-cell office:value-type="float" office:value="1232.5" table:style-name="ce5">
            <text:p>1.232,5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3" table:style-name="ce4">
            <text:p>1053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.43" table:style-name="ce5">
            <text:p>17,43</text:p>
          </table:table-cell>
          <table:table-cell office:value-type="float" office:value="3.14" table:style-name="ce5">
            <text:p>3,14</text:p>
          </table:table-cell>
          <table:table-cell office:value-type="float" office:value="14.29" table:style-name="ce5">
            <text:p>14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2" table:style-name="ce4">
            <text:p>105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1.22000000000003" table:style-name="ce5">
            <text:p>311,22</text:p>
          </table:table-cell>
          <table:table-cell office:value-type="float" office:value="56.12" table:style-name="ce5">
            <text:p>56,12</text:p>
          </table:table-cell>
          <table:table-cell office:value-type="float" office:value="255.1" table:style-name="ce5">
            <text:p>255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9" table:style-name="ce4">
            <text:p>105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7" table:style-name="ce4">
            <text:p>102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9.31" table:style-name="ce5">
            <text:p>139,31</text:p>
          </table:table-cell>
          <table:table-cell office:value-type="float" office:value="25.12" table:style-name="ce5">
            <text:p>25,12</text:p>
          </table:table-cell>
          <table:table-cell office:value-type="float" office:value="114.19" table:style-name="ce5">
            <text:p>114,19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6" table:style-name="ce4">
            <text:p>103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5.24" table:style-name="ce5">
            <text:p>115,24</text:p>
          </table:table-cell>
          <table:table-cell office:value-type="float" office:value="20.78" table:style-name="ce5">
            <text:p>20,78</text:p>
          </table:table-cell>
          <table:table-cell office:value-type="float" office:value="94.46" table:style-name="ce5">
            <text:p>94,4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0" table:style-name="ce4">
            <text:p>103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0.55" table:style-name="ce5">
            <text:p>400,55</text:p>
          </table:table-cell>
          <table:table-cell office:value-type="float" office:value="72.23" table:style-name="ce5">
            <text:p>72,23</text:p>
          </table:table-cell>
          <table:table-cell office:value-type="float" office:value="328.32" table:style-name="ce5">
            <text:p>328,3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8" table:style-name="ce4">
            <text:p>102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79.84" table:style-name="ce5">
            <text:p>479,84</text:p>
          </table:table-cell>
          <table:table-cell office:value-type="float" office:value="86.53" table:style-name="ce5">
            <text:p>86,53</text:p>
          </table:table-cell>
          <table:table-cell office:value-type="float" office:value="393.31" table:style-name="ce5">
            <text:p>393,31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29" table:style-name="ce4">
            <text:p>102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71.62" table:style-name="ce5">
            <text:p>171,62</text:p>
          </table:table-cell>
          <table:table-cell office:value-type="float" office:value="30.95" table:style-name="ce5">
            <text:p>30,95</text:p>
          </table:table-cell>
          <table:table-cell office:value-type="float" office:value="140.66999999999999" table:style-name="ce5">
            <text:p>140,6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0" table:style-name="ce4">
            <text:p>104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7" table:style-name="ce5">
            <text:p>317,00</text:p>
          </table:table-cell>
          <table:table-cell office:value-type="float" office:value="57.16" table:style-name="ce5">
            <text:p>57,16</text:p>
          </table:table-cell>
          <table:table-cell office:value-type="float" office:value="259.83999999999997" table:style-name="ce5">
            <text:p>259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7" table:style-name="ce4">
            <text:p>1047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25" table:style-name="ce5">
            <text:p>15,25</text:p>
          </table:table-cell>
          <table:table-cell office:value-type="float" office:value="2.75" table:style-name="ce5">
            <text:p>2,75</text:p>
          </table:table-cell>
          <table:table-cell office:value-type="float" office:value="12.5" table:style-name="ce5">
            <text:p>12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6" table:style-name="ce4">
            <text:p>1046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5.58" table:style-name="ce5">
            <text:p>115,58</text:p>
          </table:table-cell>
          <table:table-cell office:value-type="float" office:value="20.84" table:style-name="ce5">
            <text:p>20,84</text:p>
          </table:table-cell>
          <table:table-cell office:value-type="float" office:value="94.74" table:style-name="ce5">
            <text:p>94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4" table:style-name="ce4">
            <text:p>104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75" table:style-name="ce5">
            <text:p>20,75</text:p>
          </table:table-cell>
          <table:table-cell office:value-type="float" office:value="3.74" table:style-name="ce5">
            <text:p>3,74</text:p>
          </table:table-cell>
          <table:table-cell office:value-type="float" office:value="17.010000000000002" table:style-name="ce5">
            <text:p>17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2" table:style-name="ce4">
            <text:p>1042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0.52000000000001" table:style-name="ce5">
            <text:p>160,52</text:p>
          </table:table-cell>
          <table:table-cell office:value-type="float" office:value="28.95" table:style-name="ce5">
            <text:p>28,95</text:p>
          </table:table-cell>
          <table:table-cell office:value-type="float" office:value="131.57" table:style-name="ce5">
            <text:p>131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48" table:style-name="ce4">
            <text:p>1048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3.57" table:style-name="ce5">
            <text:p>103,57</text:p>
          </table:table-cell>
          <table:table-cell office:value-type="float" office:value="18.68" table:style-name="ce5">
            <text:p>18,68</text:p>
          </table:table-cell>
          <table:table-cell office:value-type="float" office:value="84.89" table:style-name="ce5">
            <text:p>84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60" table:style-name="ce4">
            <text:p>106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29" table:style-name="ce5">
            <text:p>429,00</text:p>
          </table:table-cell>
          <table:table-cell office:value-type="float" office:value="0" table:style-name="ce5">
            <text:p>0,00</text:p>
          </table:table-cell>
          <table:table-cell office:value-type="float" office:value="429" table:style-name="ce5">
            <text:p>429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5" table:style-name="ce4">
            <text:p>1035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2.59" table:style-name="ce5">
            <text:p>202,59</text:p>
          </table:table-cell>
          <table:table-cell office:value-type="float" office:value="36.53" table:style-name="ce5">
            <text:p>36,53</text:p>
          </table:table-cell>
          <table:table-cell office:value-type="float" office:value="166.06" table:style-name="ce5">
            <text:p>166,0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54" table:style-name="ce4">
            <text:p>105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5515" table:style-name="ce4">
            <text:p>55515</text:p>
          </table:table-cell>
          <table:table-cell office:value-type="string" table:style-name="ce2">
            <text:p>INEMA SRL</text:p>
          </table:table-cell>
          <table:table-cell office:value-type="float" office:value="3660" table:style-name="ce5">
            <text:p>3.660,00</text:p>
          </table:table-cell>
          <table:table-cell office:value-type="float" office:value="660" table:style-name="ce5">
            <text:p>66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9" table:style-name="ce4">
            <text:p>1039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0.82" table:style-name="ce5">
            <text:p>250,82</text:p>
          </table:table-cell>
          <table:table-cell office:value-type="float" office:value="45.23" table:style-name="ce5">
            <text:p>45,23</text:p>
          </table:table-cell>
          <table:table-cell office:value-type="float" office:value="205.59" table:style-name="ce5">
            <text:p>20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34" table:style-name="ce4">
            <text:p>1034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09.17" table:style-name="ce5">
            <text:p>309,17</text:p>
          </table:table-cell>
          <table:table-cell office:value-type="float" office:value="55.75" table:style-name="ce5">
            <text:p>55,75</text:p>
          </table:table-cell>
          <table:table-cell office:value-type="float" office:value="253.42" table:style-name="ce5">
            <text:p>253,4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2" table:style-name="ce4">
            <text:p>1062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72" table:style-name="ce4">
            <text:p>1072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3.19" table:style-name="ce5">
            <text:p>23,19</text:p>
          </table:table-cell>
          <table:table-cell office:value-type="float" office:value="4.18" table:style-name="ce5">
            <text:p>4,18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71" table:style-name="ce4">
            <text:p>1071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3.19" table:style-name="ce5">
            <text:p>23,19</text:p>
          </table:table-cell>
          <table:table-cell office:value-type="float" office:value="4.18" table:style-name="ce5">
            <text:p>4,18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6" table:style-name="ce4">
            <text:p>1066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2989" table:style-name="ce5">
            <text:p>2.989,00</text:p>
          </table:table-cell>
          <table:table-cell office:value-type="float" office:value="539" table:style-name="ce5">
            <text:p>539,00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70" table:style-name="ce4">
            <text:p>1070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3.19" table:style-name="ce5">
            <text:p>23,19</text:p>
          </table:table-cell>
          <table:table-cell office:value-type="float" office:value="4.18" table:style-name="ce5">
            <text:p>4,18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79" table:style-name="ce4">
            <text:p>1079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403" table:style-name="ce4">
            <text:p>840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3" table:style-name="ce4">
            <text:p>1063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8671" table:style-name="ce4">
            <text:p>88671</text:p>
          </table:table-cell>
          <table:table-cell office:value-type="string" table:style-name="ce2">
            <text:p>NOTERCOM S.R.L.</text:p>
          </table:table-cell>
          <table:table-cell office:value-type="float" office:value="522" table:style-name="ce5">
            <text:p>522,00</text:p>
          </table:table-cell>
          <table:table-cell office:value-type="float" office:value="0" table:style-name="ce5">
            <text:p>0,00</text:p>
          </table:table-cell>
          <table:table-cell office:value-type="float" office:value="522" table:style-name="ce5">
            <text:p>52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73" table:style-name="ce4">
            <text:p>1073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23.19" table:style-name="ce5">
            <text:p>23,19</text:p>
          </table:table-cell>
          <table:table-cell office:value-type="float" office:value="4.18" table:style-name="ce5">
            <text:p>4,18</text:p>
          </table:table-cell>
          <table:table-cell office:value-type="float" office:value="19.010000000000002" table:style-name="ce5">
            <text:p>19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8" table:style-name="ce4">
            <text:p>106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458.97" table:style-name="ce5">
            <text:p>458,97</text:p>
          </table:table-cell>
          <table:table-cell office:value-type="float" office:value="0" table:style-name="ce5">
            <text:p>0,00</text:p>
          </table:table-cell>
          <table:table-cell office:value-type="float" office:value="458.97" table:style-name="ce5">
            <text:p>458,9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5" table:style-name="ce4">
            <text:p>1065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7573" table:style-name="ce4">
            <text:p>87573</text:p>
          </table:table-cell>
          <table:table-cell office:value-type="string" table:style-name="ce2">
            <text:p>1SAFE SRL</text:p>
          </table:table-cell>
          <table:table-cell office:value-type="float" office:value="540" table:style-name="ce5">
            <text:p>540,00</text:p>
          </table:table-cell>
          <table:table-cell office:value-type="float" office:value="97.38" table:style-name="ce5">
            <text:p>97,38</text:p>
          </table:table-cell>
          <table:table-cell office:value-type="float" office:value="442.62" table:style-name="ce5">
            <text:p>442,6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9" table:style-name="ce4">
            <text:p>1069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342.4" table:style-name="ce5">
            <text:p>2.342,40</text:p>
          </table:table-cell>
          <table:table-cell office:value-type="float" office:value="422.4" table:style-name="ce5">
            <text:p>422,4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78" table:style-name="ce4">
            <text:p>1078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22342" table:style-name="ce4">
            <text:p>22342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7" table:style-name="ce4">
            <text:p>1067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55780" table:style-name="ce4">
            <text:p>55780</text:p>
          </table:table-cell>
          <table:table-cell office:value-type="string" table:style-name="ce2">
            <text:p>NON SOLO ARREDO</text:p>
          </table:table-cell>
          <table:table-cell office:value-type="float" office:value="3118.32" table:style-name="ce5">
            <text:p>3.118,32</text:p>
          </table:table-cell>
          <table:table-cell office:value-type="float" office:value="562.32000000000005" table:style-name="ce5">
            <text:p>562,32</text:p>
          </table:table-cell>
          <table:table-cell office:value-type="float" office:value="2556" table:style-name="ce5">
            <text:p>2.55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077" table:style-name="ce4">
            <text:p>1077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10617" table:style-name="ce4">
            <text:p>10617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64" table:style-name="ce4">
            <text:p>1064</text:p>
          </table:table-cell>
          <table:table-cell office:value-type="date" office:date-value="2020-06-08T00:00:00" table:style-name="ce3">
            <text:p>08/06/2020</text:p>
          </table:table-cell>
          <table:table-cell office:value-type="float" office:value="88671" table:style-name="ce4">
            <text:p>88671</text:p>
          </table:table-cell>
          <table:table-cell office:value-type="string" table:style-name="ce2">
            <text:p>NOTERCOM S.R.L.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0" table:style-name="ce4">
            <text:p>1080</text:p>
          </table:table-cell>
          <table:table-cell office:value-type="date" office:date-value="2020-06-09T00:00:00" table:style-name="ce3">
            <text:p>09/06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62.5" table:style-name="ce5">
            <text:p>62,50</text:p>
          </table:table-cell>
          <table:table-cell office:value-type="float" office:value="11.27" table:style-name="ce5">
            <text:p>11,27</text:p>
          </table:table-cell>
          <table:table-cell office:value-type="float" office:value="51.23" table:style-name="ce5">
            <text:p>51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2" table:style-name="ce4">
            <text:p>108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64249" table:style-name="ce4">
            <text:p>64249</text:p>
          </table:table-cell>
          <table:table-cell office:value-type="string" table:style-name="ce2">
            <text:p>CONAD CENTRO NORD SOC. COOP.VA</text:p>
          </table:table-cell>
          <table:table-cell office:value-type="float" office:value="1365" table:style-name="ce5">
            <text:p>1.365,00</text:p>
          </table:table-cell>
          <table:table-cell office:value-type="float" office:value="0" table:style-name="ce5">
            <text:p>0,00</text:p>
          </table:table-cell>
          <table:table-cell office:value-type="float" office:value="1365" table:style-name="ce5">
            <text:p>1.365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3" table:style-name="ce4">
            <text:p>108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4" table:style-name="ce4">
            <text:p>1084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3400.87" table:style-name="ce5">
            <text:p>3.400,87</text:p>
          </table:table-cell>
          <table:table-cell office:value-type="float" office:value="613.27" table:style-name="ce5">
            <text:p>613,27</text:p>
          </table:table-cell>
          <table:table-cell office:value-type="float" office:value="2787.6" table:style-name="ce5">
            <text:p>2.787,60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5" table:style-name="ce4">
            <text:p>1085</text:p>
          </table:table-cell>
          <table:table-cell office:value-type="date" office:date-value="2020-06-11T00:00:00" table:style-name="ce3">
            <text:p>11/06/2020</text:p>
          </table:table-cell>
          <table:table-cell office:value-type="float" office:value="86692" table:style-name="ce4">
            <text:p>86692</text:p>
          </table:table-cell>
          <table:table-cell office:value-type="string" table:style-name="ce2">
            <text:p>A2A CALORE &amp; SERVIZI SRL</text:p>
          </table:table-cell>
          <table:table-cell office:value-type="float" office:value="1624.26" table:style-name="ce5">
            <text:p>1.624,26</text:p>
          </table:table-cell>
          <table:table-cell office:value-type="float" office:value="292.89999999999998" table:style-name="ce5">
            <text:p>292,90</text:p>
          </table:table-cell>
          <table:table-cell office:value-type="float" office:value="1331.36" table:style-name="ce5">
            <text:p>1.331,3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6" table:style-name="ce4">
            <text:p>1086</text:p>
          </table:table-cell>
          <table:table-cell office:value-type="date" office:date-value="2020-06-12T00:00:00" table:style-name="ce3">
            <text:p>12/06/2020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183.82" table:style-name="ce5">
            <text:p>183,82</text:p>
          </table:table-cell>
          <table:table-cell office:value-type="float" office:value="33.15" table:style-name="ce5">
            <text:p>33,15</text:p>
          </table:table-cell>
          <table:table-cell office:value-type="float" office:value="150.66999999999999" table:style-name="ce5">
            <text:p>150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8" table:style-name="ce4">
            <text:p>1098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02" table:style-name="ce4">
            <text:p>1102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88583" table:style-name="ce4">
            <text:p>88583</text:p>
          </table:table-cell>
          <table:table-cell office:value-type="string" table:style-name="ce2">
            <text:p>FARMACIA DANESI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0" table:style-name="ce4">
            <text:p>1090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2" table:style-name="ce4">
            <text:p>1092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493.65" table:style-name="ce5">
            <text:p>1.493,65</text:p>
          </table:table-cell>
          <table:table-cell office:value-type="float" office:value="269.35000000000002" table:style-name="ce5">
            <text:p>269,35</text:p>
          </table:table-cell>
          <table:table-cell office:value-type="float" office:value="1224.3" table:style-name="ce5">
            <text:p>1.224,3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9" table:style-name="ce4">
            <text:p>1099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86344" table:style-name="ce4">
            <text:p>86344</text:p>
          </table:table-cell>
          <table:table-cell office:value-type="string" table:style-name="ce2">
            <text:p>NUOVI ORIZZONTI SCARL</text:p>
          </table:table-cell>
          <table:table-cell office:value-type="float" office:value="1148.96" table:style-name="ce5">
            <text:p>1.148,96</text:p>
          </table:table-cell>
          <table:table-cell office:value-type="float" office:value="207.19" table:style-name="ce5">
            <text:p>207,19</text:p>
          </table:table-cell>
          <table:table-cell office:value-type="float" office:value="941.77" table:style-name="ce5">
            <text:p>941,7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00" table:style-name="ce4">
            <text:p>1100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347.36" table:style-name="ce5">
            <text:p>347,36</text:p>
          </table:table-cell>
          <table:table-cell office:value-type="float" office:value="62.56" table:style-name="ce5">
            <text:p>62,56</text:p>
          </table:table-cell>
          <table:table-cell office:value-type="float" office:value="284.8" table:style-name="ce5">
            <text:p>284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01" table:style-name="ce4">
            <text:p>1101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80.36" table:style-name="ce5">
            <text:p>80,36</text:p>
          </table:table-cell>
          <table:table-cell office:value-type="float" office:value="9.26" table:style-name="ce5">
            <text:p>9,26</text:p>
          </table:table-cell>
          <table:table-cell office:value-type="float" office:value="71.099999999999994" table:style-name="ce5">
            <text:p>71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3" table:style-name="ce4">
            <text:p>1093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7.86" table:style-name="ce5">
            <text:p>57,86</text:p>
          </table:table-cell>
          <table:table-cell office:value-type="float" office:value="10.43" table:style-name="ce5">
            <text:p>10,43</text:p>
          </table:table-cell>
          <table:table-cell office:value-type="float" office:value="47.43" table:style-name="ce5">
            <text:p>47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9" table:style-name="ce4">
            <text:p>1089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2797.66" table:style-name="ce5">
            <text:p>2.797,66</text:p>
          </table:table-cell>
          <table:table-cell office:value-type="float" office:value="254.33" table:style-name="ce5">
            <text:p>254,33</text:p>
          </table:table-cell>
          <table:table-cell office:value-type="float" office:value="2543.33" table:style-name="ce5">
            <text:p>2.543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8" table:style-name="ce4">
            <text:p>1088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73.2" table:style-name="ce5">
            <text:p>73,20</text:p>
          </table:table-cell>
          <table:table-cell office:value-type="float" office:value="13.2" table:style-name="ce5">
            <text:p>13,2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87" table:style-name="ce4">
            <text:p>1087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87.84" table:style-name="ce5">
            <text:p>87,84</text:p>
          </table:table-cell>
          <table:table-cell office:value-type="float" office:value="15.84" table:style-name="ce5">
            <text:p>15,84</text:p>
          </table:table-cell>
          <table:table-cell office:value-type="float" office:value="72" table:style-name="ce5">
            <text:p>7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1" table:style-name="ce4">
            <text:p>1091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68872" table:style-name="ce4">
            <text:p>68872</text:p>
          </table:table-cell>
          <table:table-cell office:value-type="string" table:style-name="ce2">
            <text:p>MACELLERIA DA RICODI MIGLIORI DIEGO E COMELLI MIRKO SNC</text:p>
          </table:table-cell>
          <table:table-cell office:value-type="float" office:value="1520" table:style-name="ce5">
            <text:p>1.520,00</text:p>
          </table:table-cell>
          <table:table-cell office:value-type="float" office:value="0" table:style-name="ce5">
            <text:p>0,00</text:p>
          </table:table-cell>
          <table:table-cell office:value-type="float" office:value="1520" table:style-name="ce5">
            <text:p>1.520,00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4" table:style-name="ce4">
            <text:p>1094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4.11" table:style-name="ce5">
            <text:p>84,11</text:p>
          </table:table-cell>
          <table:table-cell office:value-type="float" office:value="7.65" table:style-name="ce5">
            <text:p>7,65</text:p>
          </table:table-cell>
          <table:table-cell office:value-type="float" office:value="76.459999999999994" table:style-name="ce5">
            <text:p>76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5" table:style-name="ce4">
            <text:p>1095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3.51" table:style-name="ce5">
            <text:p>53,51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8.65" table:style-name="ce5">
            <text:p>48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7" table:style-name="ce4">
            <text:p>1097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77744" table:style-name="ce4">
            <text:p>77744</text:p>
          </table:table-cell>
          <table:table-cell office:value-type="string" table:style-name="ce2">
            <text:p>STUDIO SIGAUDO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096" table:style-name="ce4">
            <text:p>1096</text:p>
          </table:table-cell>
          <table:table-cell office:value-type="date" office:date-value="2020-06-15T00:00:00" table:style-name="ce3">
            <text:p>15/06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0" table:style-name="ce4">
            <text:p>1130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24.85000000000002" table:style-name="ce5">
            <text:p>324,85</text:p>
          </table:table-cell>
          <table:table-cell office:value-type="float" office:value="15.47" table:style-name="ce5">
            <text:p>15,47</text:p>
          </table:table-cell>
          <table:table-cell office:value-type="float" office:value="309.38" table:style-name="ce5">
            <text:p>309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28" table:style-name="ce4">
            <text:p>1128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294.57" table:style-name="ce5">
            <text:p>294,57</text:p>
          </table:table-cell>
          <table:table-cell office:value-type="float" office:value="53.12" table:style-name="ce5">
            <text:p>53,12</text:p>
          </table:table-cell>
          <table:table-cell office:value-type="float" office:value="241.45" table:style-name="ce5">
            <text:p>241,4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146" table:style-name="ce4">
            <text:p>1146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3804.88" table:style-name="ce5">
            <text:p>3.804,88</text:p>
          </table:table-cell>
          <table:table-cell office:value-type="float" office:value="686.13" table:style-name="ce5">
            <text:p>686,13</text:p>
          </table:table-cell>
          <table:table-cell office:value-type="float" office:value="3118.75" table:style-name="ce5">
            <text:p>3.118,7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29" table:style-name="ce4">
            <text:p>1129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345.16" table:style-name="ce5">
            <text:p>345,16</text:p>
          </table:table-cell>
          <table:table-cell office:value-type="float" office:value="16.440000000000001" table:style-name="ce5">
            <text:p>16,44</text:p>
          </table:table-cell>
          <table:table-cell office:value-type="float" office:value="328.72" table:style-name="ce5">
            <text:p>328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14" table:style-name="ce4">
            <text:p>1114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03" table:style-name="ce4">
            <text:p>1103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9" table:style-name="ce4">
            <text:p>1139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6.71" table:style-name="ce5">
            <text:p>96,71</text:p>
          </table:table-cell>
          <table:table-cell office:value-type="float" office:value="17.440000000000001" table:style-name="ce5">
            <text:p>17,44</text:p>
          </table:table-cell>
          <table:table-cell office:value-type="float" office:value="79.27" table:style-name="ce5">
            <text:p>79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1" table:style-name="ce4">
            <text:p>1141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.65" table:style-name="ce5">
            <text:p>11,65</text:p>
          </table:table-cell>
          <table:table-cell office:value-type="float" office:value="2.1" table:style-name="ce5">
            <text:p>2,10</text:p>
          </table:table-cell>
          <table:table-cell office:value-type="float" office:value="9.5500000000000007" table:style-name="ce5">
            <text:p>9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5" table:style-name="ce4">
            <text:p>1135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.76" table:style-name="ce5">
            <text:p>48,76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39.97" table:style-name="ce5">
            <text:p>39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8" table:style-name="ce4">
            <text:p>1138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1.46" table:style-name="ce5">
            <text:p>241,46</text:p>
          </table:table-cell>
          <table:table-cell office:value-type="float" office:value="43.54" table:style-name="ce5">
            <text:p>43,54</text:p>
          </table:table-cell>
          <table:table-cell office:value-type="float" office:value="197.92" table:style-name="ce5">
            <text:p>197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3" table:style-name="ce4">
            <text:p>1143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.66" table:style-name="ce5">
            <text:p>15,66</text:p>
          </table:table-cell>
          <table:table-cell office:value-type="float" office:value="2.82" table:style-name="ce5">
            <text:p>2,82</text:p>
          </table:table-cell>
          <table:table-cell office:value-type="float" office:value="12.84" table:style-name="ce5">
            <text:p>12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33" table:style-name="ce4">
            <text:p>1133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3252.5" table:style-name="ce5">
            <text:p>3.252,50</text:p>
          </table:table-cell>
          <table:table-cell office:value-type="float" office:value="0" table:style-name="ce5">
            <text:p>0,00</text:p>
          </table:table-cell>
          <table:table-cell office:value-type="float" office:value="3252.5" table:style-name="ce5">
            <text:p>3.252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0" table:style-name="ce4">
            <text:p>1140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5.86" table:style-name="ce5">
            <text:p>205,86</text:p>
          </table:table-cell>
          <table:table-cell office:value-type="float" office:value="37.119999999999997" table:style-name="ce5">
            <text:p>37,12</text:p>
          </table:table-cell>
          <table:table-cell office:value-type="float" office:value="168.74" table:style-name="ce5">
            <text:p>168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2" table:style-name="ce4">
            <text:p>1132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548.16999999999996" table:style-name="ce5">
            <text:p>548,17</text:p>
          </table:table-cell>
          <table:table-cell office:value-type="float" office:value="26.1" table:style-name="ce5">
            <text:p>26,10</text:p>
          </table:table-cell>
          <table:table-cell office:value-type="float" office:value="522.07000000000005" table:style-name="ce5">
            <text:p>522,0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4" table:style-name="ce4">
            <text:p>1144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0.36" table:style-name="ce5">
            <text:p>40,36</text:p>
          </table:table-cell>
          <table:table-cell office:value-type="float" office:value="7.28" table:style-name="ce5">
            <text:p>7,28</text:p>
          </table:table-cell>
          <table:table-cell office:value-type="float" office:value="33.08" table:style-name="ce5">
            <text:p>33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4" table:style-name="ce4">
            <text:p>1134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145" table:style-name="ce4">
            <text:p>54145</text:p>
          </table:table-cell>
          <table:table-cell office:value-type="string" table:style-name="ce2">
            <text:p>DAC SPA DISTRIBUZIONE ALIMENTARI CONVIVENZE</text:p>
          </table:table-cell>
          <table:table-cell office:value-type="float" office:value="1700.06" table:style-name="ce5">
            <text:p>1.700,06</text:p>
          </table:table-cell>
          <table:table-cell office:value-type="float" office:value="140.78" table:style-name="ce5">
            <text:p>140,78</text:p>
          </table:table-cell>
          <table:table-cell office:value-type="float" office:value="1559.28" table:style-name="ce5">
            <text:p>1.559,28</text:p>
          </table:table-cell>
          <table:table-cell office:value-type="string" table:style-name="ce2">
            <text:p>U.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5" table:style-name="ce4">
            <text:p>1145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" table:style-name="ce5">
            <text:p>23,00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18.850000000000001" table:style-name="ce5">
            <text:p>18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6" table:style-name="ce4">
            <text:p>1136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13" table:style-name="ce5">
            <text:p>23,13</text:p>
          </table:table-cell>
          <table:table-cell office:value-type="float" office:value="4.17" table:style-name="ce5">
            <text:p>4,17</text:p>
          </table:table-cell>
          <table:table-cell office:value-type="float" office:value="18.96" table:style-name="ce5">
            <text:p>18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7" table:style-name="ce4">
            <text:p>1137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27.15" table:style-name="ce5">
            <text:p>827,15</text:p>
          </table:table-cell>
          <table:table-cell office:value-type="float" office:value="149.16" table:style-name="ce5">
            <text:p>149,16</text:p>
          </table:table-cell>
          <table:table-cell office:value-type="float" office:value="677.99" table:style-name="ce5">
            <text:p>677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31" table:style-name="ce4">
            <text:p>1131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22.22" table:style-name="ce5">
            <text:p>822,22</text:p>
          </table:table-cell>
          <table:table-cell office:value-type="float" office:value="39.15" table:style-name="ce5">
            <text:p>39,15</text:p>
          </table:table-cell>
          <table:table-cell office:value-type="float" office:value="783.07" table:style-name="ce5">
            <text:p>783,0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2" table:style-name="ce4">
            <text:p>1142</text:p>
          </table:table-cell>
          <table:table-cell office:value-type="date" office:date-value="2020-06-17T00:00:00" table:style-name="ce3">
            <text:p>17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5.44999999999999" table:style-name="ce5">
            <text:p>145,45</text:p>
          </table:table-cell>
          <table:table-cell office:value-type="float" office:value="26.23" table:style-name="ce5">
            <text:p>26,23</text:p>
          </table:table-cell>
          <table:table-cell office:value-type="float" office:value="119.22" table:style-name="ce5">
            <text:p>119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2" table:style-name="ce4">
            <text:p>1152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6652" table:style-name="ce5">
            <text:p>6.652,00</text:p>
          </table:table-cell>
          <table:table-cell office:value-type="float" office:value="0" table:style-name="ce5">
            <text:p>0,00</text:p>
          </table:table-cell>
          <table:table-cell office:value-type="float" office:value="6652" table:style-name="ce5">
            <text:p>6.65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3" table:style-name="ce4">
            <text:p>1153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272335.63" table:style-name="ce5">
            <text:p>272.335,63</text:p>
          </table:table-cell>
          <table:table-cell office:value-type="float" office:value="25244.3" table:style-name="ce5">
            <text:p>25.244,30</text:p>
          </table:table-cell>
          <table:table-cell office:value-type="float" office:value="247091.33" table:style-name="ce5">
            <text:p>247.091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5" table:style-name="ce4">
            <text:p>1155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23322.05" table:style-name="ce5">
            <text:p>23.322,05</text:p>
          </table:table-cell>
          <table:table-cell office:value-type="float" office:value="2120.19" table:style-name="ce5">
            <text:p>2.120,19</text:p>
          </table:table-cell>
          <table:table-cell office:value-type="float" office:value="21201.86" table:style-name="ce5">
            <text:p>21.201,8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47" table:style-name="ce4">
            <text:p>1147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67.23" table:style-name="ce5">
            <text:p>67,23</text:p>
          </table:table-cell>
          <table:table-cell office:value-type="float" office:value="0" table:style-name="ce5">
            <text:p>0,00</text:p>
          </table:table-cell>
          <table:table-cell office:value-type="float" office:value="67.23" table:style-name="ce5">
            <text:p>67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1" table:style-name="ce4">
            <text:p>1151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150" table:style-name="ce4">
            <text:p>1150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85476" table:style-name="ce4">
            <text:p>85476</text:p>
          </table:table-cell>
          <table:table-cell office:value-type="string" table:style-name="ce2">
            <text:p>A&amp;I PROGETTAZIONE INTEGRATA</text:p>
          </table:table-cell>
          <table:table-cell office:value-type="float" office:value="13956.8" table:style-name="ce5">
            <text:p>13.956,80</text:p>
          </table:table-cell>
          <table:table-cell office:value-type="float" office:value="2516.8000000000002" table:style-name="ce5">
            <text:p>2.516,80</text:p>
          </table:table-cell>
          <table:table-cell office:value-type="float" office:value="11440" table:style-name="ce5">
            <text:p>11.44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149" table:style-name="ce4">
            <text:p>1149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87895" table:style-name="ce4">
            <text:p>87895</text:p>
          </table:table-cell>
          <table:table-cell office:value-type="string" table:style-name="ce2">
            <text:p>IMPRESA FALAPPI V. SRL</text:p>
          </table:table-cell>
          <table:table-cell office:value-type="float" office:value="19205.240000000002" table:style-name="ce5">
            <text:p>19.205,24</text:p>
          </table:table-cell>
          <table:table-cell office:value-type="float" office:value="3463.24" table:style-name="ce5">
            <text:p>3.463,24</text:p>
          </table:table-cell>
          <table:table-cell office:value-type="float" office:value="15742" table:style-name="ce5">
            <text:p>15.74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6" table:style-name="ce4">
            <text:p>1156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911.5" table:style-name="ce5">
            <text:p>10.911,50</text:p>
          </table:table-cell>
          <table:table-cell office:value-type="float" office:value="1967.65" table:style-name="ce5">
            <text:p>1.967,65</text:p>
          </table:table-cell>
          <table:table-cell office:value-type="float" office:value="8943.85" table:style-name="ce5">
            <text:p>8.94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4" table:style-name="ce4">
            <text:p>1154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2" table:style-name="ce5">
            <text:p>20,20</text:p>
          </table:table-cell>
          <table:table-cell office:value-type="float" office:value="3.64" table:style-name="ce5">
            <text:p>3,64</text:p>
          </table:table-cell>
          <table:table-cell office:value-type="float" office:value="16.559999999999999" table:style-name="ce5">
            <text:p>16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0" table:style-name="ce4">
            <text:p>2020</text:p>
          </table:table-cell>
          <table:table-cell office:value-type="float" office:value="1148" table:style-name="ce4">
            <text:p>1148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88544" table:style-name="ce4">
            <text:p>88544</text:p>
          </table:table-cell>
          <table:table-cell office:value-type="string" table:style-name="ce2">
            <text:p>ING4TECH</text:p>
          </table:table-cell>
          <table:table-cell office:value-type="float" office:value="5075.2" table:style-name="ce5">
            <text:p>5.075,20</text:p>
          </table:table-cell>
          <table:table-cell office:value-type="float" office:value="915.2" table:style-name="ce5">
            <text:p>915,20</text:p>
          </table:table-cell>
          <table:table-cell office:value-type="float" office:value="4160" table:style-name="ce5">
            <text:p>4.16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7" table:style-name="ce4">
            <text:p>1157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530.5" table:style-name="ce5">
            <text:p>2.530,50</text:p>
          </table:table-cell>
          <table:table-cell office:value-type="float" office:value="120.5" table:style-name="ce5">
            <text:p>120,50</text:p>
          </table:table-cell>
          <table:table-cell office:value-type="float" office:value="2410" table:style-name="ce5">
            <text:p>2.4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8" table:style-name="ce4">
            <text:p>1158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441.25" table:style-name="ce5">
            <text:p>2.441,25</text:p>
          </table:table-cell>
          <table:table-cell office:value-type="float" office:value="116.25" table:style-name="ce5">
            <text:p>116,25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59" table:style-name="ce4">
            <text:p>1159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0" table:style-name="ce4">
            <text:p>116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280.99" table:style-name="ce5">
            <text:p>280,99</text:p>
          </table:table-cell>
          <table:table-cell office:value-type="float" office:value="0" table:style-name="ce5">
            <text:p>0,00</text:p>
          </table:table-cell>
          <table:table-cell office:value-type="float" office:value="280.99" table:style-name="ce5">
            <text:p>280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0" table:style-name="ce4">
            <text:p>2020</text:p>
          </table:table-cell>
          <table:table-cell office:value-type="float" office:value="1164" table:style-name="ce4">
            <text:p>1164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85957" table:style-name="ce4">
            <text:p>85957</text:p>
          </table:table-cell>
          <table:table-cell office:value-type="string" table:style-name="ce2">
            <text:p>ASSOCIAZIONE DI VOLONTARI CENTRO OPERATIVO PROTEZIONE CIVIL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5" table:style-name="ce4">
            <text:p>1165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1252.19" table:style-name="ce5">
            <text:p>1.252,19</text:p>
          </table:table-cell>
          <table:table-cell office:value-type="float" office:value="225.81" table:style-name="ce5">
            <text:p>225,81</text:p>
          </table:table-cell>
          <table:table-cell office:value-type="float" office:value="1026.3800000000001" table:style-name="ce5">
            <text:p>1.026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2" table:style-name="ce4">
            <text:p>1162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2735.92" table:style-name="ce5">
            <text:p>2.735,92</text:p>
          </table:table-cell>
          <table:table-cell office:value-type="float" office:value="0" table:style-name="ce5">
            <text:p>0,00</text:p>
          </table:table-cell>
          <table:table-cell office:value-type="float" office:value="2735.92" table:style-name="ce5">
            <text:p>2.735,9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3" table:style-name="ce4">
            <text:p>1163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9242" table:style-name="ce4">
            <text:p>49242</text:p>
          </table:table-cell>
          <table:table-cell office:value-type="string" table:style-name="ce2">
            <text:p>PROFETA CLAUDIA</text:p>
          </table:table-cell>
          <table:table-cell office:value-type="float" office:value="826" table:style-name="ce5">
            <text:p>826,00</text:p>
          </table:table-cell>
          <table:table-cell office:value-type="float" office:value="0" table:style-name="ce5">
            <text:p>0,00</text:p>
          </table:table-cell>
          <table:table-cell office:value-type="float" office:value="826" table:style-name="ce5">
            <text:p>82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6" table:style-name="ce4">
            <text:p>1166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54164" table:style-name="ce4">
            <text:p>54164</text:p>
          </table:table-cell>
          <table:table-cell office:value-type="string" table:style-name="ce2">
            <text:p>SPS ASECAR SRL</text:p>
          </table:table-cell>
          <table:table-cell office:value-type="float" office:value="665.36" table:style-name="ce5">
            <text:p>665,36</text:p>
          </table:table-cell>
          <table:table-cell office:value-type="float" office:value="119.99" table:style-name="ce5">
            <text:p>119,99</text:p>
          </table:table-cell>
          <table:table-cell office:value-type="float" office:value="545.37" table:style-name="ce5">
            <text:p>545,3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0" table:style-name="ce4">
            <text:p>2020</text:p>
          </table:table-cell>
          <table:table-cell office:value-type="float" office:value="1167" table:style-name="ce4">
            <text:p>1167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72736" table:style-name="ce4">
            <text:p>72736</text:p>
          </table:table-cell>
          <table:table-cell office:value-type="string" table:style-name="ce2">
            <text:p>UNIFORMERIA SRL</text:p>
          </table:table-cell>
          <table:table-cell office:value-type="float" office:value="1446.92" table:style-name="ce5">
            <text:p>1.446,92</text:p>
          </table:table-cell>
          <table:table-cell office:value-type="float" office:value="260.92" table:style-name="ce5">
            <text:p>260,92</text:p>
          </table:table-cell>
          <table:table-cell office:value-type="float" office:value="1186" table:style-name="ce5">
            <text:p>1.18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638" table:style-name="ro4">
          <table:table-cell table:number-columns-repeated="16384"/>
        </table:table-row>
      </table:table>
      <table:database-ranges>
        <table:database-range table:target-range-address="Export_da_Griglia.A1:Export_da_Griglia.N9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2:47:19Z</meta:creation-date>
    <dc:date>2021-05-06T12:50:25Z</dc:date>
  </office:meta>
</office:document-meta>
</file>