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tti_percep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INTESTATARIO</text:p>
          </table:table-cell>
          <table:table-cell office:value-type="string" table:style-name="ce2">
            <text:p>VIA</text:p>
          </table:table-cell>
          <table:table-cell office:value-type="string" table:style-name="ce2">
            <text:p>DESCR. UNITA IMMOBILIARE</text:p>
          </table:table-cell>
          <table:table-cell office:value-type="string" table:style-name="ce2">
            <text:p><text:s/>DECORRENZA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CANONE ANNUO<text:s text:c="2"/></text:p>
          </table:table-cell>
          <table:table-cell office:value-type="string" table:style-name="ce2">
            <text:p>MQ.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LIFE BRAIN LOMBARDIA SRL - CF.80051880179</text:p>
          </table:table-cell>
          <table:table-cell office:value-type="string" table:style-name="ce3">
            <text:p>PIAZZA QUATTRO NOVEMBRE 4</text:p>
          </table:table-cell>
          <table:table-cell office:value-type="string" table:style-name="ce3">
            <text:p>AMBULATORIO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1200" table:style-name="ce3">
            <text:p>1200</text:p>
          </table:table-cell>
          <table:table-cell office:value-type="float" office:value="78" table:style-name="ce3">
            <text:p>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COSP CENTRO OPERATIVO SOCCORSO PUBBLICO - CF.98018290175</text:p>
          </table:table-cell>
          <table:table-cell office:value-type="string" table:style-name="ce3">
            <text:p>VIA DON MILANI</text:p>
          </table:table-cell>
          <table:table-cell office:value-type="string" table:style-name="ce3">
            <text:p>SEDE SOCIALE<text:s/>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6-06-30T00:00:00" table:style-name="ce4">
            <text:p>30/06/2026</text:p>
          </table:table-cell>
          <table:table-cell office:value-type="float" office:value="20000" table:style-name="ce3">
            <text:p>20000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10">
            <text:p>ASSOCIAZIONE NAZIONALE ARTIGLIERI – GRUPPO DI FLERO (C.F. 98054270172)</text:p>
          </table:table-cell>
          <table:table-cell office:value-type="string" table:style-name="ce3">
            <text:p>VIA UMBERTO 1° N. 60</text:p>
          </table:table-cell>
          <table:table-cell office:value-type="string" table:style-name="ce3">
            <text:p>SEDE SOCIALE<text:s/>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8-12-31T00:00:00" table:style-name="ce4">
            <text:p>31/12/202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ASSOCIAZIONE GRUPPO FOTOGRAFICO CLICK (C.F. 03028400988),</text:p>
          </table:table-cell>
          <table:table-cell office:value-type="string" table:style-name="ce6">
            <text:p>VIA UMBERTO 1° N. 60</text:p>
          </table:table-cell>
          <table:table-cell office:value-type="string" table:style-name="ce6">
            <text:p>SEDE SOCIALE - Pinacoteca comunale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8-12-31T00:00:00" table:style-name="ce7">
            <text:p>31/12/2028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11">
            <text:p>ASSOCIAZIONE MARINAI D’ITALIA – GRUPPO DI FLERO (C.F. 98006760171)</text:p>
          </table:table-cell>
          <table:table-cell office:value-type="string" table:style-name="ce8">
            <text:p>VIA UMBERTO 1° N. 60</text:p>
          </table:table-cell>
          <table:table-cell office:value-type="string" table:style-name="ce8">
            <text:p>SEDE SOCIALE<text:s/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8-12-31T00:00:00" table:style-name="ce9">
            <text:p>31/12/2028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11">
            <text:p>ASSOCIAZIONE MUSICALE DI FLERO “GIOVANNI LIGASACCHI” BANDA DI FLERO E PONCARALE (CF 98027390172)</text:p>
          </table:table-cell>
          <table:table-cell office:value-type="string" table:style-name="ce8">
            <text:p>VIA MAZZINI 11</text:p>
          </table:table-cell>
          <table:table-cell office:value-type="string" table:style-name="ce8">
            <text:p>SCUOLA DI MUSICA/SEDE SOCIALE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2-09-30T00:00:00" table:style-name="ce9">
            <text:p>30/09/2022</text:p>
          </table:table-cell>
          <table:table-cell office:value-type="float" office:value="0" table:style-name="ce8">
            <text:p>0</text:p>
          </table:table-cell>
          <table:table-cell office:value-type="float" office:value="460" table:style-name="ce8">
            <text:p>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11">
            <text:p>ASSOCIAZIONE MUSICALE DI FLERO “GIOVANNI LIGASACCHI” BANDA DI FLERO E PONCARALE (CF 98027390172)</text:p>
          </table:table-cell>
          <table:table-cell office:value-type="string" table:style-name="ce8">
            <text:p>PIAZZA QUATTRO NOVEMBRE 4</text:p>
          </table:table-cell>
          <table:table-cell office:value-type="string" table:style-name="ce8">
            <text:p>BANDA MUSICALE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2-09-30T00:00:00" table:style-name="ce9">
            <text:p>30/09/2022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string" table:style-name="ce11">
            <text:p>ASSOCIAZIONE ALPINI GRUPPO DI FLERO (CF 98012280172)</text:p>
          </table:table-cell>
          <table:table-cell office:value-type="string" table:style-name="ce8">
            <text:p>VIA MAZZINI 11</text:p>
          </table:table-cell>
          <table:table-cell office:value-type="string" table:style-name="ce8">
            <text:p>SEDE SOCIALE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0" table:style-name="ce8">
            <text:p>0</text:p>
          </table:table-cell>
          <table:table-cell office:value-type="float" office:value="400" table:style-name="ce8">
            <text:p>400</text:p>
          </table:table-cell>
          <table:table-cell table:number-columns-repeated="16376"/>
        </table:table-row>
        <table:table-row table:number-rows-repeated="7" table:style-name="ro1">
          <table:table-cell table:number-columns-repeated="4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2458" table:style-name="ro1">
          <table:table-cell table:number-columns-repeated="4"/>
          <table:table-cell table:number-columns-repeated="2" table:style-name="ce5"/>
          <table:table-cell table:number-columns-repeated="16378"/>
        </table:table-row>
        <table:table-row table:number-rows-repeated="1046102" table:style-name="ro1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ffitti_percepit.A1:Affitti_percepit.H2474" table:name="COMUNE_MONZA___Affitti_percepiti_non_ERP" table:display-filter-buttons="true" table:on-update-keep-size="false" table:on-update-keep-styles="true" table:refresh-delay="false">
          <table:database-source-sql table:database-name="Provider=Microsoft.Mashup.OleDb.1;Data Source=$Workbook$;Location=COMUNE_MONZA_-_Affitti_percepiti_non_ERP;Extended Properties=&quot;&quot;" table:sql-statement="SELECT * FROM [COMUNE_MONZA_-_Affitti_percepiti_non_ERP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ristiana Manenti</meta:initial-creator>
    <dc:creator>Cristiana Manenti</dc:creator>
    <meta:creation-date>2021-05-13T11:44:50Z</meta:creation-date>
    <dc:date>2021-05-27T13:24:32Z</dc:date>
  </office:meta>
</office:document-meta>
</file>