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0.547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4.269cm"/>
    </style:style>
    <style:style style:name="co6" style:family="table-column">
      <style:table-column-properties fo:break-before="auto" style:column-width="1.752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45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1021" table:default-cell-style-name="ce4"/>
        <table:table-row table:style-name="ro2">
          <table:table-cell table:style-name="ce1"/>
          <table:table-cell table:style-name="ce5" office:value-type="string">
            <text:p>Procedimento</text:p>
          </table:table-cell>
          <table:table-cell table:style-name="ce6" office:value-type="string">
            <text:p>Tempo medio di erogazione dei procedimenti</text:p>
          </table:table-cell>
          <table:table-cell table:style-name="ce1" table:number-columns-repeated="1021"/>
        </table:table-row>
        <table:table-row table:style-name="ro3">
          <table:table-cell table:style-name="ce2"/>
          <table:table-cell table:style-name="ce2" office:value-type="string">
            <text:p>Accesso a documenti relativi a procedimenti di Polizia Locale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Accesso agli atti amministrativi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Accesso al Centro Raccolta 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Accesso civico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Affissione manifesti</text:p>
          </table:table-cell>
          <table:table-cell table:style-name="ce7"/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Affissione necrologi</text:p>
          </table:table-cell>
          <table:table-cell table:style-name="ce7"/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Albo degli scrutatori di seggio elettorale</text:p>
          </table:table-cell>
          <table:table-cell table:style-name="ce7"/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Albo dei presidenti di seggio elettorale</text:p>
          </table:table-cell>
          <table:table-cell table:style-name="ce7"/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Ammissione all'asilo nido</text:p>
          </table:table-cell>
          <table:table-cell table:style-name="ce7"/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Assegnazione orto urbano</text:p>
          </table:table-cell>
          <table:table-cell table:style-name="ce7"/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Assegnazione posto auto</text:p>
          </table:table-cell>
          <table:table-cell table:style-name="ce7"/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Assegnazione sedi associative</text:p>
          </table:table-cell>
          <table:table-cell table:style-name="ce7"/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Autodenuncia-segnalazione presenza amianto</text:p>
          </table:table-cell>
          <table:table-cell table:style-name="ce7" office:value-type="string">
            <text:p>nd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Autorizzazione abbattimento piante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Autorizzazione accesso al servizio internet per utenti minorenni</text:p>
          </table:table-cell>
          <table:table-cell table:style-name="ce7" office:value-type="string">
            <text:p>immediato</text:p>
          </table:table-cell>
          <table:table-cell table:style-name="ce3" table:number-columns-repeated="1021"/>
        </table:table-row>
        <table:table-row table:style-name="ro5">
          <table:table-cell table:style-name="ce2"/>
          <table:table-cell table:style-name="ce2" office:value-type="string">
            <text:p>Autorizzazione all’installazione di infrastrutture di comunicazione elettronica</text:p>
          </table:table-cell>
          <table:table-cell table:style-name="ce7"/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Autorizzazione paesaggistica ordinaria/semplificata </text:p>
          </table:table-cell>
          <table:table-cell table:style-name="ce7"/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Carta d'identità</text:p>
          </table:table-cell>
          <table:table-cell table:style-name="ce7" office:value-type="string">
            <text:p>immediato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Carta d'identità per minori</text:p>
          </table:table-cell>
          <table:table-cell table:style-name="ce7" office:value-type="string">
            <text:p>immediato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Certificato d'idoneità alloggiativa ed igienico sanitaria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Certificazioni anagrafiche non storiche</text:p>
          </table:table-cell>
          <table:table-cell table:style-name="ce7" office:value-type="string">
            <text:p>immediato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CIA - Comunicazione Inizio Attività Edilizia Libera</text:p>
          </table:table-cell>
          <table:table-cell table:style-name="ce7" office:value-type="string">
            <text:p>nd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Comunicazione di eseguita attività opere in Variante </text:p>
          </table:table-cell>
          <table:table-cell table:style-name="ce7" office:value-type="string">
            <text:p>nd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Comunicazione mutamento destinazione d’uso senza opere</text:p>
          </table:table-cell>
          <table:table-cell table:style-name="ce7" office:value-type="string">
            <text:p>nd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COSAP - Occupazione temporanea spazi e aree pubbliche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COSAP - Richiesta rateazione canone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DIA - Denuncia inizio attività 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Dichiarazione di nascita</text:p>
          </table:table-cell>
          <table:table-cell table:style-name="ce7" office:value-type="string">
            <text:p>immediato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Dichiarazione di residenza</text:p>
          </table:table-cell>
          <table:table-cell table:style-name="ce7" office:value-type="string">
            <text:p>immediato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Domanda di accertamento di compatibilità paesaggistica </text:p>
          </table:table-cell>
          <table:table-cell table:style-name="ce7" office:value-type="float" office:value="180">
            <text:p>180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Domanda di autorizzazione impianti pubblicitari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ERP - Anagrafe utenza</text:p>
          </table:table-cell>
          <table:table-cell table:style-name="ce7"/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Esposto segnalazione inquinamento acustico</text:p>
          </table:table-cell>
          <table:table-cell table:style-name="ce7" office:value-type="string">
            <text:p>nd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Imposta comunale sulla pubblicità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Imposta comunale sulla pubblicità con veicoli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Imposta comunale sulla pubblicità sonora e volantini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IMU - concessione in uso gratuito a parenti in linea retta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5">
          <table:table-cell table:style-name="ce2"/>
          <table:table-cell table:style-name="ce2" office:value-type="string">
            <text:p>IMU - Dichiarazione anziani o disabili residenti in istituti di ricovero o sanitari 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IMU - Dichiarazione dell'assegnatario della casa ex coniugale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IMU - Dichiarazione per la riduzione a fabbricati inagibili 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IMU - Pertinenze abitazione principale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IMU/ICI - richiesta di rimborso</text:p>
          </table:table-cell>
          <table:table-cell table:style-name="ce7" office:value-type="string">
            <text:p>18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Iscrizione alla biblioteca</text:p>
          </table:table-cell>
          <table:table-cell table:style-name="ce7" office:value-type="string">
            <text:p>immediato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Iscrizione all'elenco dei giudici popolari </text:p>
          </table:table-cell>
          <table:table-cell table:style-name="ce7"/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Istanza di deposito tipo di frazionamento e mappale catastale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Occupazione suolo pubblico per pubblici esercizi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Parere conformità urbanistica destinazione uso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PAS - Procedura Abilitativa Semplificata </text:p>
          </table:table-cell>
          <table:table-cell table:style-name="ce7"/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Passo carrabile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PdC - Permesso di Costruire 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Pubblicazione di matrimonio</text:p>
          </table:table-cell>
          <table:table-cell table:style-name="ce7" office:value-type="string">
            <text:p>immediato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Inserimento LSU nella struttura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Richesta contrassegno veicoli persone diversamente abili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Richiesta agibilità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Richiesta attestato di classificazione urbanistica</text:p>
          </table:table-cell>
          <table:table-cell table:style-name="ce7"/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Richiesta autentica a domicilio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Richiesta certificato di destinazione urbanistica 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5">
          <table:table-cell table:style-name="ce2"/>
          <table:table-cell table:style-name="ce2" office:value-type="string">
            <text:p>Richiesta concessione di contributi e del patrocinio alle forme associative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2">
          <table:table-cell table:style-name="ce2"/>
          <table:table-cell table:style-name="ce2" office:value-type="string">
            <text:p>Rilascio certificazioni e attestazioni che non richiedono verifiche complesse e di altri atti costituenti manifestazioni di conoscenza</text:p>
          </table:table-cell>
          <table:table-cell table:style-name="ce7" office:value-type="string">
            <text:p>8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Richiesta copia di materiali custoditi presso l'archivio comunale</text:p>
          </table:table-cell>
          <table:table-cell table:style-name="ce7" office:value-type="string">
            <text:p>7 giorni</text:p>
          </table:table-cell>
          <table:table-cell table:style-name="ce3" table:number-columns-repeated="1021"/>
        </table:table-row>
        <table:table-row table:style-name="ro5">
          <table:table-cell table:style-name="ce2"/>
          <table:table-cell table:style-name="ce2" office:value-type="string">
            <text:p>Richiesta di attestazione dell’idoneità del titolo autorizzativo per l’installazione di pannelli fotovoltaici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Richiesta di parere preventivo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Richiesta di visura catastale</text:p>
          </table:table-cell>
          <table:table-cell table:style-name="ce7"/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Richiesta dieta speciale</text:p>
          </table:table-cell>
          <table:table-cell table:style-name="ce7" office:value-type="string">
            <text:p>1 giorno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Richiesta d'iscrizione all'albo delle associazioni</text:p>
          </table:table-cell>
          <table:table-cell table:style-name="ce7" office:value-type="string">
            <text:p>6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Richiesta fornitura/sostituzione cassonetti</text:p>
          </table:table-cell>
          <table:table-cell table:style-name="ce7" office:value-type="string">
            <text:p>nd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Richiesta utilizzo spazi comunali</text:p>
          </table:table-cell>
          <table:table-cell table:style-name="ce7" office:value-type="string">
            <text:p>15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SCIA - Segnalazione certificata di inizio attività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Segnalazioni opportunità di lavoro</text:p>
          </table:table-cell>
          <table:table-cell table:style-name="ce7"/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Servizio preselezione di personale per aziende</text:p>
          </table:table-cell>
          <table:table-cell table:style-name="ce7"/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TARES - Denuncia di cessazione</text:p>
          </table:table-cell>
          <table:table-cell table:style-name="ce7" office:value-type="string">
            <text:p>30 giorni</text:p>
          </table:table-cell>
          <table:table-cell table:style-name="ce3" table:number-columns-repeated="1021"/>
        </table:table-row>
        <table:table-row table:style-name="ro5">
          <table:table-cell table:style-name="ce2"/>
          <table:table-cell table:style-name="ce2" office:value-type="string">
            <text:p>TARES – Denuncia per l'applicazione del tributo comunale sui rifiuti e servizi - Utenze domestiche</text:p>
          </table:table-cell>
          <table:table-cell table:style-name="ce7" office:value-type="string">
            <text:p>immediato</text:p>
          </table:table-cell>
          <table:table-cell table:style-name="ce3" table:number-columns-repeated="1021"/>
        </table:table-row>
        <table:table-row table:style-name="ro5">
          <table:table-cell table:style-name="ce2"/>
          <table:table-cell table:style-name="ce2" office:value-type="string">
            <text:p>TARES – Denuncia per l'applicazione del tributo comunale sui rifiuti e servizi - Utenze non domestiche</text:p>
          </table:table-cell>
          <table:table-cell table:style-name="ce7" office:value-type="string">
            <text:p>immediato</text:p>
          </table:table-cell>
          <table:table-cell table:style-name="ce3" table:number-columns-repeated="1021"/>
        </table:table-row>
        <table:table-row table:style-name="ro3">
          <table:table-cell table:style-name="ce2"/>
          <table:table-cell table:style-name="ce2" office:value-type="string">
            <text:p>Trasformazione diritto di superficie</text:p>
          </table:table-cell>
          <table:table-cell table:style-name="ce7" office:value-type="string">
            <text:p>90 giorni</text:p>
          </table:table-cell>
          <table:table-cell table:style-name="ce3" table:number-columns-repeated="1021"/>
        </table:table-row>
        <table:table-row table:style-name="ro6" table:number-rows-repeated="65460">
          <table:table-cell table:style-name="ce3" table:number-columns-repeated="2"/>
          <table:table-cell table:style-name="ce8"/>
          <table:table-cell table:style-name="ce3" table:number-columns-repeated="1021"/>
        </table:table-row>
        <table:table-row table:style-name="ro6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2">02/03/2014</text:date>, <text:time>10.55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4-03-02T10:55:51.35</dc:date>
    <meta:editing-duration>PT48M2S</meta:editing-duration>
    <meta:editing-cycles>9</meta:editing-cycles>
    <meta:document-statistic meta:table-count="3" meta:cell-count="133" meta:object-count="0"/>
  </office:meta>
</office:document-meta>
</file>