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2F679D4CB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fo:padding="0cm" fo:border="none" style:join-border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border-line-width-bottom="0.002cm 0.035cm 0.002cm" fo:padding="0cm" fo:border-left="none" fo:border-right="none" fo:border-top="none" fo:border-bottom="0.039cm double #000000" style:join-border="false"/>
      <style:text-properties fo:font-weight="bold" style:font-weight-asian="bold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3"/>
      <text:p text:style-name="P9"/>
      <text:p text:style-name="P7">Scheda di sintesi sulla rilevazione degli OIV </text:p>
      <text:p text:style-name="P7">o strutture equivalenti</text:p>
      <text:p text:style-name="P4"/>
      <text:p text:style-name="P8">Data di svolgimento della rilevazione:</text:p>
      <text:p text:style-name="P5">La rilevazione è stata svolta il 28 gennaio 2015</text:p>
      <text:p text:style-name="P5"/>
      <text:p text:style-name="P8">Estensione della rilevazione</text:p>
      <text:p text:style-name="P5">L’Amministrazione non ha uffici periferici e articolazioni organizzative autonome </text:p>
      <text:p text:style-name="P5"/>
      <text:p text:style-name="P8">Procedure e modalità seguite per la rilevazione</text:p>
      <text:list xml:id="list608584209916296847" text:style-name="L1">
        <text:list-item>
          <text:p text:style-name="P13">Verifica dell’attività svolta dai Responsabili delle Aree per riscontrare l’adempimento degli obblighi di pubblicazione;</text:p>
        </text:list-item>
        <text:list-item>
          <text:p text:style-name="P13">Verifica sul sito istituzionale, anche attraverso l’utilizzo di supporti informatici;</text:p>
        </text:list-item>
        <text:list-item>
          <text:p text:style-name="P13">Esame della documentazione e delle banche dati relative ai dati oggetto di attestazione; </text:p>
        </text:list-item>
        <text:list-item>
          <text:p text:style-name="P13">Colloqui con i responsabili delle Aree nonchè responsabili della trasmissione dei dati;</text:p>
        </text:list-item>
      </text:list>
      <text:p text:style-name="P5"/>
      <text:p text:style-name="P8">Aspetti critici riscontrati nel corso della rilevazione</text:p>
      <text:p text:style-name="P5">Scarsità di risorse umane da destinare all’attività di adeguamento del sito istituzionale agli obblighi di pubblicazione previsti dal D.Lgs 33/2013-</text:p>
      <text:p text:style-name="P5">Inoltre è incorso l'analisi completa delle procedure amministrative per il ripopolamento della sezione dedicata nonchè il cambio degli applicativi software che favorirà automatismi di trasmissione alla sezione.</text:p>
      <text:p text:style-name="P5"/>
      <text:p text:style-name="P5"/>
      <text:p text:style-name="P6"/>
      <text:p text:style-name="P6">Il Segretario Comunale</text:p>
      <text:p text:style-name="P6">F. to Umberto De Dome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line-height="150%" fo:text-align="center" style:justify-single-word="false" fo:padding="0cm" fo:border="none" style:join-border="false"/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150%" fo:text-align="center" style:justify-single-word="false" style:border-line-width-bottom="0.002cm 0.035cm 0.002cm" fo:padding="0cm" fo:border-left="none" fo:border-right="none" fo:border-top="none" fo:border-bottom="0.039cm double #000000" style:join-border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width="2.337cm" svg:height="2.08cm" draw:z-index="0"><draw:image xlink:href="Pictures/10000000000002A1000002F679D4CBD9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COMUNE DI FLERO</text:p>
        <text:p text:style-name="MP3">Provincia di Brescia</text:p>
        <text:p text:style-name="MP4"/>
      </style:header>
      <style:footer>
        <text:p text:style-name="MP5">Piazza IV Novembre 4 – 25020 Flero (BS)</text:p>
        <text:p text:style-name="MP5">Tel. 030/2563173 <text:s/>int.1- Fax 030/2761200 - Pec protocollo@pec.comune.flero.bs.it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40M31S</meta:editing-duration>
    <meta:editing-cycles>23</meta:editing-cycles>
    <meta:generator>OpenOffice/4.1.1$Win32 OpenOffice.org_project/411m6$Build-9775</meta:generator>
    <dc:date>2015-01-30T10:08:36.86</dc:date>
    <dc:creator>c m</dc:creator>
    <meta:printed-by>. .</meta:printed-by>
    <meta:print-date>2014-09-26T12:06:27.91</meta:print-date>
    <meta:document-statistic meta:table-count="0" meta:image-count="1" meta:object-count="0" meta:page-count="1" meta:paragraph-count="21" meta:word-count="180" meta:character-count="1313"/>
    <meta:user-defined meta:name="Info 1"/>
    <meta:user-defined meta:name="Info 2"/>
    <meta:user-defined meta:name="Info 3"/>
    <meta:user-defined meta:name="Info 4"/>
  </office:meta>
</office:document-meta>
</file>