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17.09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BILANCIO_DI_PREVISION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Tipologia</text:p>
          </table:table-cell>
          <table:table-cell office:value-type="string" table:style-name="ce4">
            <text:p>Competenza</text:p>
          </table:table-cell>
          <table:table-cell office:value-type="string" table:style-name="ce4">
            <text:p>Cass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float" office:value="435157.89" table:style-name="ce3">
            <text:p>435.157,89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float" office:value="2354778.14" table:style-name="ce3">
            <text:p>2.354.778,14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ondo pluriennale vincolato attività finanziari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Utilizzo Risultato di amministrazion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ondo di cassa all'01/01 dell'esercizio di riferiment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4031334.89" table:style-name="ce3">
            <text:p>4.031.334,8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1 - Imposte, tasse e proventi assimilati</text:p>
          </table:table-cell>
          <table:table-cell office:value-type="float" office:value="3819082.94" table:style-name="ce3">
            <text:p>3.819.082,94</text:p>
          </table:table-cell>
          <table:table-cell office:value-type="float" office:value="5004720.03" table:style-name="ce3">
            <text:p>5.004.720,0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2 - Tributi destinati al finanziamento della sanità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3 - Tributi devoluti e regolati alle autonomie special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4 - Compartecipazioni di tribu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201 - Contributi sociali e premi a carico del datore di lavoro e dei lavorato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202 - Contributi sociali a carico delle persone non occup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301 - Fondi perequativi da Amministrazioni Centrali</text:p>
          </table:table-cell>
          <table:table-cell office:value-type="float" office:value="844195.28" table:style-name="ce3">
            <text:p>844.195,28</text:p>
          </table:table-cell>
          <table:table-cell office:value-type="float" office:value="1654356.77" table:style-name="ce3">
            <text:p>1.654.356,7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302 - Fondi perequativi dalla Regione o Provincia autonom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</text:p>
          </table:table-cell>
          <table:table-cell office:value-type="string" table:style-name="ce2">
            <text:p/>
          </table:table-cell>
          <table:table-cell office:value-type="float" office:value="4663278.22" table:style-name="ce3">
            <text:p>4.663.278,22</text:p>
          </table:table-cell>
          <table:table-cell office:value-type="float" office:value="6659076.7999999998" table:style-name="ce3">
            <text:p>6.659.076,8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1 - Trasferimenti correnti da Amministrazioni pubbliche</text:p>
          </table:table-cell>
          <table:table-cell office:value-type="float" office:value="432200" table:style-name="ce3">
            <text:p>432.200,00</text:p>
          </table:table-cell>
          <table:table-cell office:value-type="float" office:value="512063.64" table:style-name="ce3">
            <text:p>512.063,6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2 - Trasferimenti correnti d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3 - Trasferimenti correnti da Imprese</text:p>
          </table:table-cell>
          <table:table-cell office:value-type="float" office:value="0" table:style-name="ce3">
            <text:p>0,00</text:p>
          </table:table-cell>
          <table:table-cell office:value-type="float" office:value="9467.2000000000007" table:style-name="ce3">
            <text:p>9.467,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4 - Trasferimenti correnti d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5 - Trasferimenti correnti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</text:p>
          </table:table-cell>
          <table:table-cell office:value-type="string" table:style-name="ce2">
            <text:p/>
          </table:table-cell>
          <table:table-cell office:value-type="float" office:value="432200" table:style-name="ce3">
            <text:p>432.200,00</text:p>
          </table:table-cell>
          <table:table-cell office:value-type="float" office:value="521530.84" table:style-name="ce3">
            <text:p>521.530,8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100 - Vendita di beni e servizi e proventi derivanti dalla gestione dei beni</text:p>
          </table:table-cell>
          <table:table-cell office:value-type="float" office:value="819800" table:style-name="ce3">
            <text:p>819.800,00</text:p>
          </table:table-cell>
          <table:table-cell office:value-type="float" office:value="1253285.0900000001" table:style-name="ce3">
            <text:p>1.253.285,0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200 - Proventi derivanti dall'attività di controllo e repressione delle irregolarità e degli illeciti</text:p>
          </table:table-cell>
          <table:table-cell office:value-type="float" office:value="130000" table:style-name="ce3">
            <text:p>130.000,00</text:p>
          </table:table-cell>
          <table:table-cell office:value-type="float" office:value="154970.22" table:style-name="ce3">
            <text:p>154.970,2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300 - Interessi attivi</text:p>
          </table:table-cell>
          <table:table-cell office:value-type="float" office:value="100" table:style-name="ce3">
            <text:p>100,00</text:p>
          </table:table-cell>
          <table:table-cell office:value-type="float" office:value="100" table:style-name="ce3">
            <text:p>10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400 - Altre entrate da redditi da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500 - Rimborsi e altre entrate correnti</text:p>
          </table:table-cell>
          <table:table-cell office:value-type="float" office:value="181000" table:style-name="ce3">
            <text:p>181.000,00</text:p>
          </table:table-cell>
          <table:table-cell office:value-type="float" office:value="285676.65999999997" table:style-name="ce3">
            <text:p>285.676,6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I</text:p>
          </table:table-cell>
          <table:table-cell office:value-type="string" table:style-name="ce2">
            <text:p/>
          </table:table-cell>
          <table:table-cell office:value-type="float" office:value="1130900" table:style-name="ce3">
            <text:p>1.130.900,00</text:p>
          </table:table-cell>
          <table:table-cell office:value-type="float" office:value="1694031.97" table:style-name="ce3">
            <text:p>1.694.031,9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100 - Tribu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200 - Contributi agli investimenti</text:p>
          </table:table-cell>
          <table:table-cell office:value-type="float" office:value="990000" table:style-name="ce3">
            <text:p>990.000,00</text:p>
          </table:table-cell>
          <table:table-cell office:value-type="float" office:value="2063015.54" table:style-name="ce3">
            <text:p>2.063.015,5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300 - Altri trasferimen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400 - Entrate da alienazione di beni materiali e immateriali</text:p>
          </table:table-cell>
          <table:table-cell office:value-type="float" office:value="46360" table:style-name="ce3">
            <text:p>46.360,00</text:p>
          </table:table-cell>
          <table:table-cell office:value-type="float" office:value="46360" table:style-name="ce3">
            <text:p>46.36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500 - Altre entrate in conto capitale</text:p>
          </table:table-cell>
          <table:table-cell office:value-type="float" office:value="105000" table:style-name="ce3">
            <text:p>105.000,00</text:p>
          </table:table-cell>
          <table:table-cell office:value-type="float" office:value="105000" table:style-name="ce3">
            <text:p>105.00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V</text:p>
          </table:table-cell>
          <table:table-cell office:value-type="string" table:style-name="ce2">
            <text:p/>
          </table:table-cell>
          <table:table-cell office:value-type="float" office:value="1141360" table:style-name="ce3">
            <text:p>1.141.360,00</text:p>
          </table:table-cell>
          <table:table-cell office:value-type="float" office:value="2214375.54" table:style-name="ce3">
            <text:p>2.214.375,5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100 - Alienazione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200 - Riscossione crediti di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300 - Riscossione crediti di medio-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400 - Altre entrate per riduzione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100 - Emissione di titol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200 - Accensione Presti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300 - Accensione Mutui e altri finanziamenti a medio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400 - Altre forme di indebi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500 - Entrate da destinare al Fondo di ammortamento tito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7-Anticipazioni da istituto tesoriere/cassiere</text:p>
          </table:table-cell>
          <table:table-cell office:value-type="string" table:style-name="ce2">
            <text:p>TIPOLOGIA 100 - Anticipazioni da istituto tesoriere/cassiere</text:p>
          </table:table-cell>
          <table:table-cell office:value-type="float" office:value="2710769.2" table:style-name="ce3">
            <text:p>2.710.769,20</text:p>
          </table:table-cell>
          <table:table-cell office:value-type="float" office:value="2710769.2" table:style-name="ce3">
            <text:p>2.710.769,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I</text:p>
          </table:table-cell>
          <table:table-cell office:value-type="string" table:style-name="ce2">
            <text:p/>
          </table:table-cell>
          <table:table-cell office:value-type="float" office:value="2710769.2" table:style-name="ce3">
            <text:p>2.710.769,20</text:p>
          </table:table-cell>
          <table:table-cell office:value-type="float" office:value="2710769.2" table:style-name="ce3">
            <text:p>2.710.769,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8-Premi di emissione di titoli emessi dall'amministrazione</text:p>
          </table:table-cell>
          <table:table-cell office:value-type="string" table:style-name="ce2">
            <text:p>TIPOLOGIA 100 - Premi di emissione di titoli emessi da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I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9-Entrate per conto di terzi e partite di giro</text:p>
          </table:table-cell>
          <table:table-cell office:value-type="string" table:style-name="ce2">
            <text:p>TIPOLOGIA 100 - Entrate per partite di giro</text:p>
          </table:table-cell>
          <table:table-cell office:value-type="float" office:value="1165500" table:style-name="ce3">
            <text:p>1.165.500,00</text:p>
          </table:table-cell>
          <table:table-cell office:value-type="float" office:value="1226675.4099999999" table:style-name="ce3">
            <text:p>1.226.675,4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9-Entrate per conto di terzi e partite di giro</text:p>
          </table:table-cell>
          <table:table-cell office:value-type="string" table:style-name="ce2">
            <text:p>TIPOLOGIA 200 - Entrate per conto terzi</text:p>
          </table:table-cell>
          <table:table-cell office:value-type="float" office:value="155000" table:style-name="ce3">
            <text:p>155.000,00</text:p>
          </table:table-cell>
          <table:table-cell office:value-type="float" office:value="162028.67000000001" table:style-name="ce3">
            <text:p>162.028,6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X</text:p>
          </table:table-cell>
          <table:table-cell office:value-type="string" table:style-name="ce2">
            <text:p/>
          </table:table-cell>
          <table:table-cell office:value-type="float" office:value="1320500" table:style-name="ce3">
            <text:p>1.320.500,00</text:p>
          </table:table-cell>
          <table:table-cell office:value-type="float" office:value="1388704.08" table:style-name="ce3">
            <text:p>1.388.704,0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float" office:value="11399007.42" table:style-name="ce3">
            <text:p>11.399.007,42</text:p>
          </table:table-cell>
          <table:table-cell office:value-type="float" office:value="15188488.43" table:style-name="ce3">
            <text:p>15.188.488,4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float" office:value="14188943.449999999" table:style-name="ce3">
            <text:p>14.188.943,45</text:p>
          </table:table-cell>
          <table:table-cell office:value-type="float" office:value="19219823.32" table:style-name="ce3">
            <text:p>19.219.823,32</text:p>
          </table:table-cell>
          <table:table-cell table:number-columns-repeated="16380" table:style-name="ce2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pache POI</meta:initial-creator>
    <dc:creator>Cristiana Manenti</dc:creator>
    <meta:creation-date>2021-05-06T13:15:55Z</meta:creation-date>
    <dc:date>2021-05-06T13:20:57Z</dc:date>
  </office:meta>
</office:document-meta>
</file>