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1 - Imposte</text:p>
          </table:table-cell>
          <table:table-cell office:value-type="float" office:value="2694000" table:style-name="ce3">
            <text:p>2.694.000,00</text:p>
          </table:table-cell>
          <table:table-cell office:value-type="float" office:value="3204029.85" table:style-name="ce3">
            <text:p>3.204.029,8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2 - Tasse</text:p>
          </table:table-cell>
          <table:table-cell office:value-type="float" office:value="1125082.94" table:style-name="ce3">
            <text:p>1.125.082,94</text:p>
          </table:table-cell>
          <table:table-cell office:value-type="float" office:value="1802188.49" table:style-name="ce3">
            <text:p>1.802.188,4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3 - Tributi speciali ed altre entrate tributarie proprie</text:p>
          </table:table-cell>
          <table:table-cell office:value-type="float" office:value="844195.28" table:style-name="ce3">
            <text:p>844.195,28</text:p>
          </table:table-cell>
          <table:table-cell office:value-type="float" office:value="1654356.77" table:style-name="ce3">
            <text:p>1.654.356,7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4663278.22" table:style-name="ce3">
            <text:p>4.663.278,22</text:p>
          </table:table-cell>
          <table:table-cell office:value-type="float" office:value="6660575.1100000003" table:style-name="ce3">
            <text:p>6.660.575,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1 - Contributi e trasferimenti correnti dello Stato</text:p>
          </table:table-cell>
          <table:table-cell office:value-type="float" office:value="287200" table:style-name="ce3">
            <text:p>287.200,00</text:p>
          </table:table-cell>
          <table:table-cell office:value-type="float" office:value="363021.64" table:style-name="ce3">
            <text:p>363.021,6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2 - Contributi e trasferimenti correnti dalla regione</text:p>
          </table:table-cell>
          <table:table-cell office:value-type="float" office:value="75000" table:style-name="ce3">
            <text:p>75.000,00</text:p>
          </table:table-cell>
          <table:table-cell office:value-type="float" office:value="765682.72" table:style-name="ce3">
            <text:p>765.682,7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3 - Contributi e trasferimenti correnti dalla regione per funzioni delegate</text:p>
          </table:table-cell>
          <table:table-cell office:value-type="float" office:value="70000" table:style-name="ce3">
            <text:p>70.000,00</text:p>
          </table:table-cell>
          <table:table-cell office:value-type="float" office:value="71542" table:style-name="ce3">
            <text:p>71.542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5 - Contributi e trasferimenti correnti da altri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9467.2000000000007" table:style-name="ce3">
            <text:p>9.467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432200" table:style-name="ce3">
            <text:p>432.200,00</text:p>
          </table:table-cell>
          <table:table-cell office:value-type="float" office:value="1209713.56" table:style-name="ce3">
            <text:p>1.209.713,5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1 - Proventi dei servizi pubblici</text:p>
          </table:table-cell>
          <table:table-cell office:value-type="float" office:value="601000" table:style-name="ce3">
            <text:p>601.000,00</text:p>
          </table:table-cell>
          <table:table-cell office:value-type="float" office:value="1024391.7" table:style-name="ce3">
            <text:p>1.024.391,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2 - Proventi dei beni dell'ente</text:p>
          </table:table-cell>
          <table:table-cell office:value-type="float" office:value="405000" table:style-name="ce3">
            <text:p>405.000,00</text:p>
          </table:table-cell>
          <table:table-cell office:value-type="float" office:value="445052.46" table:style-name="ce3">
            <text:p>445.052,4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3 - Interessi su anticipazioni e crediti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4 - Utili netti delle aziende speciali e partecipate, dividendi di societa'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5 - Proventi diversi</text:p>
          </table:table-cell>
          <table:table-cell office:value-type="float" office:value="124800" table:style-name="ce3">
            <text:p>124.800,00</text:p>
          </table:table-cell>
          <table:table-cell office:value-type="float" office:value="224487.81" table:style-name="ce3">
            <text:p>224.487,8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1130900" table:style-name="ce3">
            <text:p>1.130.900,00</text:p>
          </table:table-cell>
          <table:table-cell office:value-type="float" office:value="1694031.97" table:style-name="ce3">
            <text:p>1.694.031,9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1 - Alienazioni di beni patrimoniali</text:p>
          </table:table-cell>
          <table:table-cell office:value-type="float" office:value="46360" table:style-name="ce3">
            <text:p>46.360,00</text:p>
          </table:table-cell>
          <table:table-cell office:value-type="float" office:value="46360" table:style-name="ce3">
            <text:p>46.36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2 - Trasferimenti di capitale dallo Stato</text:p>
          </table:table-cell>
          <table:table-cell office:value-type="float" office:value="660000" table:style-name="ce3">
            <text:p>660.000,00</text:p>
          </table:table-cell>
          <table:table-cell office:value-type="float" office:value="915600" table:style-name="ce3">
            <text:p>915.6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3 - Trasferimenti di capitale dalla regione</text:p>
          </table:table-cell>
          <table:table-cell office:value-type="float" office:value="330000" table:style-name="ce3">
            <text:p>330.000,00</text:p>
          </table:table-cell>
          <table:table-cell office:value-type="float" office:value="347250" table:style-name="ce3">
            <text:p>347.25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4 - Trasferimenti di capitale da altri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589.69000000000005" table:style-name="ce3">
            <text:p>589,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5 - Trasferimenti di capitale da altri soggetti</text:p>
          </table:table-cell>
          <table:table-cell office:value-type="float" office:value="105000" table:style-name="ce3">
            <text:p>105.000,00</text:p>
          </table:table-cell>
          <table:table-cell office:value-type="float" office:value="216393.13" table:style-name="ce3">
            <text:p>216.393,1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1141360" table:style-name="ce3">
            <text:p>1.141.360,00</text:p>
          </table:table-cell>
          <table:table-cell office:value-type="float" office:value="1526192.82" table:style-name="ce3">
            <text:p>1.526.192,8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1 - Anticipazioni di cassa</text:p>
          </table:table-cell>
          <table:table-cell office:value-type="float" office:value="2710769.2" table:style-name="ce3">
            <text:p>2.710.769,20</text:p>
          </table:table-cell>
          <table:table-cell office:value-type="float" office:value="2710769.2" table:style-name="ce3">
            <text:p>2.710.769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3 - Assunzione di mutui 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2710769.2" table:style-name="ce3">
            <text:p>2.710.769,20</text:p>
          </table:table-cell>
          <table:table-cell office:value-type="float" office:value="2710769.2" table:style-name="ce3">
            <text:p>2.710.769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 - Entrate per servizi per conto di terzi</text:p>
          </table:table-cell>
          <table:table-cell office:value-type="string" table:style-name="ce2">
            <text:p/>
          </table:table-cell>
          <table:table-cell office:value-type="float" office:value="1320500" table:style-name="ce3">
            <text:p>1.320.500,00</text:p>
          </table:table-cell>
          <table:table-cell office:value-type="float" office:value="1387205.77" table:style-name="ce3">
            <text:p>1.387.205,7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11399007.42" table:style-name="ce3">
            <text:p>11.399.007,42</text:p>
          </table:table-cell>
          <table:table-cell office:value-type="float" office:value="15188488.43" table:style-name="ce3">
            <text:p>15.188.488,43</text:p>
          </table:table-cell>
          <table:table-cell table:number-columns-repeated="16380" table:style-name="ce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ana Manenti</dc:creator>
    <meta:creation-date>2021-05-06T13:23:18Z</meta:creation-date>
    <dc:date>2021-05-06T13:23:53Z</dc:date>
  </office:meta>
</office:document-meta>
</file>