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4.525625cm"/>
    </style:style>
    <style:style style:name="co16" style:family="table-column">
      <style:table-column-properties fo:break-before="auto" style:column-width="12.7264583333333cm"/>
    </style:style>
    <style:style style:name="co17" style:family="table-column">
      <style:table-column-properties fo:break-before="auto" style:column-width="13.17625cm"/>
    </style:style>
    <style:style style:name="co18" style:family="table-column">
      <style:table-column-properties fo:break-before="auto" style:column-width="17.7535416666667cm"/>
    </style:style>
    <style:style style:name="co19" style:family="table-column">
      <style:table-column-properties fo:break-before="auto" style:column-width="15.9808333333333cm"/>
    </style:style>
    <style:style style:name="co20" style:family="table-column">
      <style:table-column-properties fo:break-before="auto" style:column-width="16.4306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1.5358333333333cm"/>
    </style:style>
    <style:style style:name="co25" style:family="table-column">
      <style:table-column-properties fo:break-before="auto" style:column-width="9.763125cm"/>
    </style:style>
    <style:style style:name="co26" style:family="table-column">
      <style:table-column-properties fo:break-before="auto" style:column-width="10.2129166666667cm"/>
    </style:style>
    <style:style style:name="co27" style:family="table-column">
      <style:table-column-properties fo:break-before="auto" style:column-width="15.0283333333333cm"/>
    </style:style>
    <style:style style:name="co28" style:family="table-column">
      <style:table-column-properties fo:break-before="auto" style:column-width="13.255625cm"/>
    </style:style>
    <style:style style:name="co29" style:family="table-column">
      <style:table-column-properties fo:break-before="auto" style:column-width="13.7054166666667cm"/>
    </style:style>
    <style:style style:name="co30" style:family="table-column">
      <style:table-column-properties fo:break-before="auto" style:column-width="9.33979166666667cm"/>
    </style:style>
    <style:style style:name="co31" style:family="table-column">
      <style:table-column-properties fo:break-before="auto" style:column-width="7.56708333333333cm"/>
    </style:style>
    <style:style style:name="co32" style:family="table-column">
      <style:table-column-properties fo:break-before="auto" style:column-width="8.016875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11.3770833333333cm"/>
    </style:style>
    <style:style style:name="co37" style:family="table-column">
      <style:table-column-properties fo:break-before="auto" style:column-width="9.604375cm"/>
    </style:style>
    <style:style style:name="co38" style:family="table-column">
      <style:table-column-properties fo:break-before="auto" style:column-width="10.0541666666667cm"/>
    </style:style>
    <style:style style:name="co39" style:family="table-column">
      <style:table-column-properties fo:break-before="auto" style:column-width="6.82625cm"/>
    </style:style>
    <style:style style:name="co40" style:family="table-column">
      <style:table-column-properties fo:break-before="auto" style:column-width="5.05354166666667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10.556875cm"/>
    </style:style>
    <style:style style:name="co43" style:family="table-column">
      <style:table-column-properties fo:break-before="auto" style:column-width="8.78416666666667cm"/>
    </style:style>
    <style:style style:name="co44" style:family="table-column">
      <style:table-column-properties fo:break-before="auto" style:column-width="9.23395833333333cm"/>
    </style:style>
    <style:style style:name="co45" style:family="table-column">
      <style:table-column-properties fo:break-before="auto" style:column-width="13.8377083333333cm"/>
    </style:style>
    <style:style style:name="co46" style:family="table-column">
      <style:table-column-properties fo:break-before="auto" style:column-width="12.0385416666667cm"/>
    </style:style>
    <style:style style:name="co47" style:family="table-column">
      <style:table-column-properties fo:break-before="auto" style:column-width="12.4883333333333cm"/>
    </style:style>
    <style:style style:name="co48" style:family="table-column">
      <style:table-column-properties fo:break-before="auto" style:column-width="12.3825cm"/>
    </style:style>
    <style:style style:name="co49" style:family="table-column">
      <style:table-column-properties fo:break-before="auto" style:column-width="10.6097916666667cm"/>
    </style:style>
    <style:style style:name="co50" style:family="table-column">
      <style:table-column-properties fo:break-before="auto" style:column-width="11.033125cm"/>
    </style:style>
    <style:style style:name="co51" style:family="table-column">
      <style:table-column-properties fo:break-before="auto" style:column-width="11.4829166666667cm"/>
    </style:style>
    <style:style style:name="co52" style:family="table-column">
      <style:table-column-properties fo:break-before="auto" style:column-width="11.9327083333333cm"/>
    </style:style>
    <style:style style:name="co53" style:family="table-column">
      <style:table-column-properties fo:break-before="auto" style:column-width="13.573125cm"/>
    </style:style>
    <style:style style:name="co54" style:family="table-column">
      <style:table-column-properties fo:break-before="auto" style:column-width="11.8004166666667cm"/>
    </style:style>
    <style:style style:name="co55" style:family="table-column">
      <style:table-column-properties fo:break-before="auto" style:column-width="12.2502083333333cm"/>
    </style:style>
    <style:style style:name="co56" style:family="table-column">
      <style:table-column-properties fo:break-before="auto" style:column-width="7.91104166666667cm"/>
    </style:style>
    <style:style style:name="co57" style:family="table-column">
      <style:table-column-properties fo:break-before="auto" style:column-width="6.111875cm"/>
    </style:style>
    <style:style style:name="co58" style:family="table-column">
      <style:table-column-properties fo:break-before="auto" style:column-width="6.56166666666667cm"/>
    </style:style>
    <style:style style:name="co59" style:family="table-column">
      <style:table-column-properties fo:break-before="auto" style:column-width="8.04333333333333cm"/>
    </style:style>
    <style:style style:name="co60" style:family="table-column">
      <style:table-column-properties fo:break-before="auto" style:column-width="6.270625cm"/>
    </style:style>
    <style:style style:name="co61" style:family="table-column">
      <style:table-column-properties fo:break-before="auto" style:column-width="6.72041666666667cm"/>
    </style:style>
    <style:style style:name="co62" style:family="table-column">
      <style:table-column-properties fo:break-before="auto" style:column-width="6.32354166666667cm"/>
    </style:style>
    <style:style style:name="co63" style:family="table-column">
      <style:table-column-properties fo:break-before="auto" style:column-width="4.55083333333333cm"/>
    </style:style>
    <style:style style:name="co64" style:family="table-column">
      <style:table-column-properties fo:break-before="auto" style:column-width="8.06979166666667cm"/>
    </style:style>
    <style:style style:name="co65" style:family="table-column">
      <style:table-column-properties fo:break-before="auto" style:column-width="6.746875cm"/>
    </style:style>
    <style:style style:name="co66" style:family="table-column">
      <style:table-column-properties fo:break-before="auto" style:column-width="7.59354166666667cm"/>
    </style:style>
    <style:style style:name="co67" style:family="table-column">
      <style:table-column-properties fo:break-before="auto" style:column-width="5.82083333333333cm"/>
    </style:style>
    <style:style style:name="co68" style:family="table-column">
      <style:table-column-properties fo:break-before="auto" style:column-width="6.85270833333333cm"/>
    </style:style>
    <style:style style:name="co69" style:family="table-column">
      <style:table-column-properties fo:break-before="auto" style:column-width="8.75770833333333cm"/>
    </style:style>
    <style:style style:name="co70" style:family="table-column">
      <style:table-column-properties fo:break-before="auto" style:column-width="6.985cm"/>
    </style:style>
    <style:style style:name="co71" style:family="table-column">
      <style:table-column-properties fo:break-before="auto" style:column-width="7.43479166666667cm"/>
    </style:style>
    <style:style style:name="co7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BILANCIO_DI_PREVISION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5" table:default-cell-style-name="ce1"/>
        <table:table-column table:style-name="co64" table:default-cell-style-name="ce1"/>
        <table:table-column table:style-name="co33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0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Competenza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Cassa</text:p>
          </table:table-cell>
          <table:table-cell office:value-type="string" table:style-name="ce4">
            <text:p><text:s/>Giustizia Competenza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Cassa</text:p>
          </table:table-cell>
          <table:table-cell office:value-type="string" table:style-name="ce4">
            <text:p><text:s/>Ordine pubblico e sicurezza Competenza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Cassa</text:p>
          </table:table-cell>
          <table:table-cell office:value-type="string" table:style-name="ce4">
            <text:p><text:s/>Istruzione e diritto allo studio Competenza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Cassa</text:p>
          </table:table-cell>
          <table:table-cell office:value-type="string" table:style-name="ce4">
            <text:p><text:s/>Tutela e valorizzazione dei beni e delle attività culturali Competenza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Cassa</text:p>
          </table:table-cell>
          <table:table-cell office:value-type="string" table:style-name="ce4">
            <text:p><text:s/>Politiche giovanili, sport e Trasporti e diritto alla mobilità tempo libero Competenza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Cassa</text:p>
          </table:table-cell>
          <table:table-cell office:value-type="string" table:style-name="ce4">
            <text:p><text:s/>Turismo Competenza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Cassa</text:p>
          </table:table-cell>
          <table:table-cell office:value-type="string" table:style-name="ce4">
            <text:p><text:s/>Assetto del territorio ed edilizia abitativa Competenza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Cassa</text:p>
          </table:table-cell>
          <table:table-cell office:value-type="string" table:style-name="ce4">
            <text:p><text:s/>Sviluppo sostenibile e tutela del territorio e dell'ambiente Competenza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Cassa</text:p>
          </table:table-cell>
          <table:table-cell office:value-type="string" table:style-name="ce4">
            <text:p><text:s/>Trasporti e diritto alla mobilità Competenza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Cassa</text:p>
          </table:table-cell>
          <table:table-cell office:value-type="string" table:style-name="ce4">
            <text:p><text:s/>Soccorso Civile Competenza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Cassa</text:p>
          </table:table-cell>
          <table:table-cell office:value-type="string" table:style-name="ce4">
            <text:p><text:s/>Diritti sociali, politiche sociali e famiglia Competenza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Cassa</text:p>
          </table:table-cell>
          <table:table-cell office:value-type="string" table:style-name="ce4">
            <text:p><text:s/>Tutela della salute Competenza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Cassa</text:p>
          </table:table-cell>
          <table:table-cell office:value-type="string" table:style-name="ce4">
            <text:p><text:s/>Sviluppo economico e competitività Competenza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Cassa</text:p>
          </table:table-cell>
          <table:table-cell office:value-type="string" table:style-name="ce4">
            <text:p><text:s/>Politiche per il lavoro e la formazione professionale Competenza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Cassa</text:p>
          </table:table-cell>
          <table:table-cell office:value-type="string" table:style-name="ce4">
            <text:p><text:s/>Agricoltura, politiche agroalimentari e pesca Competenza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Cassa</text:p>
          </table:table-cell>
          <table:table-cell office:value-type="string" table:style-name="ce4">
            <text:p><text:s/>Energia e diversificazione delle fonti energetiche Competenza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Cassa</text:p>
          </table:table-cell>
          <table:table-cell office:value-type="string" table:style-name="ce4">
            <text:p><text:s/>Relazioni con le altre autonomie territoriali e locali Competenza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Cassa</text:p>
          </table:table-cell>
          <table:table-cell office:value-type="string" table:style-name="ce4">
            <text:p><text:s/>Relazioni internazionali Competenza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Cassa</text:p>
          </table:table-cell>
          <table:table-cell office:value-type="string" table:style-name="ce4">
            <text:p><text:s/>Fondi e accantonamenti Competenza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Cassa</text:p>
          </table:table-cell>
          <table:table-cell office:value-type="string" table:style-name="ce4">
            <text:p><text:s/>Debito pubblico Competenza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Cassa</text:p>
          </table:table-cell>
          <table:table-cell office:value-type="string" table:style-name="ce4">
            <text:p><text:s/>Anticipazioni finanziarie Competenza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Cassa</text:p>
          </table:table-cell>
          <table:table-cell office:value-type="string" table:style-name="ce4">
            <text:p><text:s/>Servizi per conto terzi Competenza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Cassa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Competenza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Cassa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735777.92" table:style-name="ce3">
            <text:p>735.777,92</text:p>
          </table:table-cell>
          <table:table-cell office:value-type="float" office:value="0" table:style-name="ce3">
            <text:p>0,00</text:p>
          </table:table-cell>
          <table:table-cell office:value-type="float" office:value="876950.16" table:style-name="ce3">
            <text:p>876.950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000" table:style-name="ce3">
            <text:p>162.000,00</text:p>
          </table:table-cell>
          <table:table-cell office:value-type="float" office:value="0" table:style-name="ce3">
            <text:p>0,00</text:p>
          </table:table-cell>
          <table:table-cell office:value-type="float" office:value="178686.02" table:style-name="ce3">
            <text:p>178.686,02</text:p>
          </table:table-cell>
          <table:table-cell office:value-type="float" office:value="110000" table:style-name="ce3">
            <text:p>110.000,00</text:p>
          </table:table-cell>
          <table:table-cell office:value-type="float" office:value="0" table:style-name="ce3">
            <text:p>0,00</text:p>
          </table:table-cell>
          <table:table-cell office:value-type="float" office:value="113169.32" table:style-name="ce3">
            <text:p>113.169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25.05" table:style-name="ce3">
            <text:p>2.825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000" table:style-name="ce3">
            <text:p>46.000,00</text:p>
          </table:table-cell>
          <table:table-cell office:value-type="float" office:value="0" table:style-name="ce3">
            <text:p>0,00</text:p>
          </table:table-cell>
          <table:table-cell office:value-type="float" office:value="61372.42" table:style-name="ce3">
            <text:p>61.372,4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37.25" table:style-name="ce3">
            <text:p>6.537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000" table:style-name="ce3">
            <text:p>110.000,00</text:p>
          </table:table-cell>
          <table:table-cell office:value-type="float" office:value="0" table:style-name="ce3">
            <text:p>0,00</text:p>
          </table:table-cell>
          <table:table-cell office:value-type="float" office:value="121553.55" table:style-name="ce3">
            <text:p>121.553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63777.92" table:style-name="ce3">
            <text:p>1.163.777,92</text:p>
          </table:table-cell>
          <table:table-cell office:value-type="float" office:value="0" table:style-name="ce3">
            <text:p>0,00</text:p>
          </table:table-cell>
          <table:table-cell office:value-type="float" office:value="1361093.77" table:style-name="ce3">
            <text:p>1.361.093,7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61706.39" table:style-name="ce3">
            <text:p>61.706,39</text:p>
          </table:table-cell>
          <table:table-cell office:value-type="float" office:value="0" table:style-name="ce3">
            <text:p>0,00</text:p>
          </table:table-cell>
          <table:table-cell office:value-type="float" office:value="69185.89" table:style-name="ce3">
            <text:p>69.185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500" table:style-name="ce3">
            <text:p>11.500,00</text:p>
          </table:table-cell>
          <table:table-cell office:value-type="float" office:value="0" table:style-name="ce3">
            <text:p>0,00</text:p>
          </table:table-cell>
          <table:table-cell office:value-type="float" office:value="13193.6" table:style-name="ce3">
            <text:p>13.193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3">
            <text:p>0,00</text:p>
          </table:table-cell>
          <table:table-cell office:value-type="float" office:value="3155.86" table:style-name="ce3">
            <text:p>3.155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9.7" table:style-name="ce3">
            <text:p>119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3073.41" table:style-name="ce3">
            <text:p>3.073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106.39" table:style-name="ce3">
            <text:p>79.106,39</text:p>
          </table:table-cell>
          <table:table-cell office:value-type="float" office:value="0" table:style-name="ce3">
            <text:p>0,00</text:p>
          </table:table-cell>
          <table:table-cell office:value-type="float" office:value="88728.46" table:style-name="ce3">
            <text:p>88.728,4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734499" table:style-name="ce3">
            <text:p>734.499,00</text:p>
          </table:table-cell>
          <table:table-cell office:value-type="float" office:value="0" table:style-name="ce3">
            <text:p>0,00</text:p>
          </table:table-cell>
          <table:table-cell office:value-type="float" office:value="1291832.77" table:style-name="ce3">
            <text:p>1.291.832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100" table:style-name="ce3">
            <text:p>21.100,00</text:p>
          </table:table-cell>
          <table:table-cell office:value-type="float" office:value="0" table:style-name="ce3">
            <text:p>0,00</text:p>
          </table:table-cell>
          <table:table-cell office:value-type="float" office:value="28320.11" table:style-name="ce3">
            <text:p>28.320,11</text:p>
          </table:table-cell>
          <table:table-cell office:value-type="float" office:value="1127050" table:style-name="ce3">
            <text:p>1.127.050,00</text:p>
          </table:table-cell>
          <table:table-cell office:value-type="float" office:value="0" table:style-name="ce3">
            <text:p>0,00</text:p>
          </table:table-cell>
          <table:table-cell office:value-type="float" office:value="1494272" table:style-name="ce3">
            <text:p>1.494.272,00</text:p>
          </table:table-cell>
          <table:table-cell office:value-type="float" office:value="160500" table:style-name="ce3">
            <text:p>160.500,00</text:p>
          </table:table-cell>
          <table:table-cell office:value-type="float" office:value="0" table:style-name="ce3">
            <text:p>0,00</text:p>
          </table:table-cell>
          <table:table-cell office:value-type="float" office:value="192745.48" table:style-name="ce3">
            <text:p>192.745,48</text:p>
          </table:table-cell>
          <table:table-cell office:value-type="float" office:value="43700" table:style-name="ce3">
            <text:p>43.700,00</text:p>
          </table:table-cell>
          <table:table-cell office:value-type="float" office:value="0" table:style-name="ce3">
            <text:p>0,00</text:p>
          </table:table-cell>
          <table:table-cell office:value-type="float" office:value="60904.92" table:style-name="ce3">
            <text:p>60.904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0600" table:style-name="ce3">
            <text:p>1.090.600,00</text:p>
          </table:table-cell>
          <table:table-cell office:value-type="float" office:value="0" table:style-name="ce3">
            <text:p>0,00</text:p>
          </table:table-cell>
          <table:table-cell office:value-type="float" office:value="1406838.03" table:style-name="ce3">
            <text:p>1.406.838,03</text:p>
          </table:table-cell>
          <table:table-cell office:value-type="float" office:value="289700" table:style-name="ce3">
            <text:p>289.700,00</text:p>
          </table:table-cell>
          <table:table-cell office:value-type="float" office:value="0" table:style-name="ce3">
            <text:p>0,00</text:p>
          </table:table-cell>
          <table:table-cell office:value-type="float" office:value="392170.38" table:style-name="ce3">
            <text:p>392.17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83.200000000001" table:style-name="ce3">
            <text:p>10.283,20</text:p>
          </table:table-cell>
          <table:table-cell office:value-type="float" office:value="450800" table:style-name="ce3">
            <text:p>450.800,00</text:p>
          </table:table-cell>
          <table:table-cell office:value-type="float" office:value="0" table:style-name="ce3">
            <text:p>0,00</text:p>
          </table:table-cell>
          <table:table-cell office:value-type="float" office:value="671262.82" table:style-name="ce3">
            <text:p>671.262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17949" table:style-name="ce3">
            <text:p>3.917.949,00</text:p>
          </table:table-cell>
          <table:table-cell office:value-type="float" office:value="0" table:style-name="ce3">
            <text:p>0,00</text:p>
          </table:table-cell>
          <table:table-cell office:value-type="float" office:value="5548629.71" table:style-name="ce3">
            <text:p>5.548.629,7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30982" table:style-name="ce3">
            <text:p>30.982,00</text:p>
          </table:table-cell>
          <table:table-cell office:value-type="float" office:value="0" table:style-name="ce3">
            <text:p>0,00</text:p>
          </table:table-cell>
          <table:table-cell office:value-type="float" office:value="57996.17" table:style-name="ce3">
            <text:p>57.996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500" table:style-name="ce3">
            <text:p>46.500,00</text:p>
          </table:table-cell>
          <table:table-cell office:value-type="float" office:value="0" table:style-name="ce3">
            <text:p>0,00</text:p>
          </table:table-cell>
          <table:table-cell office:value-type="float" office:value="61294.720000000001" table:style-name="ce3">
            <text:p>61.294,72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54000" table:style-name="ce3">
            <text:p>5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22156.16" table:style-name="ce3">
            <text:p>22.156,16</text:p>
          </table:table-cell>
          <table:table-cell office:value-type="float" office:value="0" table:style-name="ce3">
            <text:p>0,00</text:p>
          </table:table-cell>
          <table:table-cell office:value-type="float" office:value="44477.760000000002" table:style-name="ce3">
            <text:p>44.477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5894.61" table:style-name="ce3">
            <text:p>725.894,61</text:p>
          </table:table-cell>
          <table:table-cell office:value-type="float" office:value="0" table:style-name="ce3">
            <text:p>0,00</text:p>
          </table:table-cell>
          <table:table-cell office:value-type="float" office:value="1036033.22" table:style-name="ce3">
            <text:p>1.036.033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0532.77" table:style-name="ce3">
            <text:p>860.532,77</text:p>
          </table:table-cell>
          <table:table-cell office:value-type="float" office:value="0" table:style-name="ce3">
            <text:p>0,00</text:p>
          </table:table-cell>
          <table:table-cell office:value-type="float" office:value="1258801.8700000001" table:style-name="ce3">
            <text:p>1.258.801,8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3">
            <text:p>0,00</text:p>
          </table:table-cell>
          <table:table-cell office:value-type="float" office:value="3453.99" table:style-name="ce3">
            <text:p>3.453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3">
            <text:p>0,00</text:p>
          </table:table-cell>
          <table:table-cell office:value-type="float" office:value="3453.99" table:style-name="ce3">
            <text:p>3.453,9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51000" table:style-name="ce3">
            <text:p>51.000,00</text:p>
          </table:table-cell>
          <table:table-cell office:value-type="float" office:value="0" table:style-name="ce3">
            <text:p>0,00</text:p>
          </table:table-cell>
          <table:table-cell office:value-type="float" office:value="74411.58" table:style-name="ce3">
            <text:p>74.411,5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000" table:style-name="ce3">
            <text:p>51.000,00</text:p>
          </table:table-cell>
          <table:table-cell office:value-type="float" office:value="0" table:style-name="ce3">
            <text:p>0,00</text:p>
          </table:table-cell>
          <table:table-cell office:value-type="float" office:value="74411.58" table:style-name="ce3">
            <text:p>74.411,58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120788.28" table:style-name="ce3">
            <text:p>120.788,28</text:p>
          </table:table-cell>
          <table:table-cell office:value-type="float" office:value="0" table:style-name="ce3">
            <text:p>0,00</text:p>
          </table:table-cell>
          <table:table-cell office:value-type="float" office:value="128476.22" table:style-name="ce3">
            <text:p>128.476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5541.75" table:style-name="ce3">
            <text:p>295.541,75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6330.03" table:style-name="ce3">
            <text:p>576.330,03</text:p>
          </table:table-cell>
          <table:table-cell office:value-type="float" office:value="0" table:style-name="ce3">
            <text:p>0,00</text:p>
          </table:table-cell>
          <table:table-cell office:value-type="float" office:value="328476.21999999997" table:style-name="ce3">
            <text:p>328.476,2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1734753.59" table:style-name="ce3">
            <text:p>1.734.753,59</text:p>
          </table:table-cell>
          <table:table-cell office:value-type="float" office:value="0" table:style-name="ce3">
            <text:p>0,00</text:p>
          </table:table-cell>
          <table:table-cell office:value-type="float" office:value="2498852.79" table:style-name="ce3">
            <text:p>2.498.852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4600" table:style-name="ce3">
            <text:p>194.600,00</text:p>
          </table:table-cell>
          <table:table-cell office:value-type="float" office:value="0" table:style-name="ce3">
            <text:p>0,00</text:p>
          </table:table-cell>
          <table:table-cell office:value-type="float" office:value="220199.73" table:style-name="ce3">
            <text:p>220.199,73</text:p>
          </table:table-cell>
          <table:table-cell office:value-type="float" office:value="1283550" table:style-name="ce3">
            <text:p>1.283.550,00</text:p>
          </table:table-cell>
          <table:table-cell office:value-type="float" office:value="0" table:style-name="ce3">
            <text:p>0,00</text:p>
          </table:table-cell>
          <table:table-cell office:value-type="float" office:value="1668736.04" table:style-name="ce3">
            <text:p>1.668.736,04</text:p>
          </table:table-cell>
          <table:table-cell office:value-type="float" office:value="190500" table:style-name="ce3">
            <text:p>190.500,00</text:p>
          </table:table-cell>
          <table:table-cell office:value-type="float" office:value="0" table:style-name="ce3">
            <text:p>0,00</text:p>
          </table:table-cell>
          <table:table-cell office:value-type="float" office:value="249570.53" table:style-name="ce3">
            <text:p>249.570,53</text:p>
          </table:table-cell>
          <table:table-cell office:value-type="float" office:value="43700" table:style-name="ce3">
            <text:p>43.700,00</text:p>
          </table:table-cell>
          <table:table-cell office:value-type="float" office:value="0" table:style-name="ce3">
            <text:p>0,00</text:p>
          </table:table-cell>
          <table:table-cell office:value-type="float" office:value="60904.92" table:style-name="ce3">
            <text:p>60.904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4500" table:style-name="ce3">
            <text:p>1.144.500,00</text:p>
          </table:table-cell>
          <table:table-cell office:value-type="float" office:value="0" table:style-name="ce3">
            <text:p>0,00</text:p>
          </table:table-cell>
          <table:table-cell office:value-type="float" office:value="1476366.31" table:style-name="ce3">
            <text:p>1.476.366,31</text:p>
          </table:table-cell>
          <table:table-cell office:value-type="float" office:value="311856.15999999997" table:style-name="ce3">
            <text:p>311.856,16</text:p>
          </table:table-cell>
          <table:table-cell office:value-type="float" office:value="0" table:style-name="ce3">
            <text:p>0,00</text:p>
          </table:table-cell>
          <table:table-cell office:value-type="float" office:value="443305.09" table:style-name="ce3">
            <text:p>443.305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83.200000000001" table:style-name="ce3">
            <text:p>10.283,20</text:p>
          </table:table-cell>
          <table:table-cell office:value-type="float" office:value="1289694.6100000001" table:style-name="ce3">
            <text:p>1.289.694,61</text:p>
          </table:table-cell>
          <table:table-cell office:value-type="float" office:value="0" table:style-name="ce3">
            <text:p>0,00</text:p>
          </table:table-cell>
          <table:table-cell office:value-type="float" office:value="1831923" table:style-name="ce3">
            <text:p>1.831.92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5541.75" table:style-name="ce3">
            <text:p>295.541,75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3">
            <text:p>0,00</text:p>
          </table:table-cell>
          <table:table-cell office:value-type="float" office:value="3453.99" table:style-name="ce3">
            <text:p>3.453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52096.1100000003" table:style-name="ce3">
            <text:p>6.652.096,11</text:p>
          </table:table-cell>
          <table:table-cell office:value-type="float" office:value="0" table:style-name="ce3">
            <text:p>0,00</text:p>
          </table:table-cell>
          <table:table-cell office:value-type="float" office:value="8663595.5999999996" table:style-name="ce3">
            <text:p>8.663.595,6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149200" table:style-name="ce3">
            <text:p>149.200,00</text:p>
          </table:table-cell>
          <table:table-cell office:value-type="float" office:value="0" table:style-name="ce3">
            <text:p>0,00</text:p>
          </table:table-cell>
          <table:table-cell office:value-type="float" office:value="184917.57" table:style-name="ce3">
            <text:p>184.917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104.42" table:style-name="ce3">
            <text:p>34.104,42</text:p>
          </table:table-cell>
          <table:table-cell office:value-type="float" office:value="0" table:style-name="ce3">
            <text:p>0,00</text:p>
          </table:table-cell>
          <table:table-cell office:value-type="float" office:value="101574.42" table:style-name="ce3">
            <text:p>101.574,42</text:p>
          </table:table-cell>
          <table:table-cell office:value-type="float" office:value="597600" table:style-name="ce3">
            <text:p>597.600,00</text:p>
          </table:table-cell>
          <table:table-cell office:value-type="float" office:value="0" table:style-name="ce3">
            <text:p>0,00</text:p>
          </table:table-cell>
          <table:table-cell office:value-type="float" office:value="599310" table:style-name="ce3">
            <text:p>599.31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372" table:style-name="ce3">
            <text:p>15.3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809.38" table:style-name="ce3">
            <text:p>492.809,38</text:p>
          </table:table-cell>
          <table:table-cell office:value-type="float" office:value="0" table:style-name="ce3">
            <text:p>0,00</text:p>
          </table:table-cell>
          <table:table-cell office:value-type="float" office:value="511780.55" table:style-name="ce3">
            <text:p>511.780,55</text:p>
          </table:table-cell>
          <table:table-cell office:value-type="float" office:value="81982.22" table:style-name="ce3">
            <text:p>81.982,22</text:p>
          </table:table-cell>
          <table:table-cell office:value-type="float" office:value="0" table:style-name="ce3">
            <text:p>0,00</text:p>
          </table:table-cell>
          <table:table-cell office:value-type="float" office:value="88536.39" table:style-name="ce3">
            <text:p>88.536,39</text:p>
          </table:table-cell>
          <table:table-cell office:value-type="float" office:value="675321.15" table:style-name="ce3">
            <text:p>675.321,15</text:p>
          </table:table-cell>
          <table:table-cell office:value-type="float" office:value="0" table:style-name="ce3">
            <text:p>0,00</text:p>
          </table:table-cell>
          <table:table-cell office:value-type="float" office:value="852243.76" table:style-name="ce3">
            <text:p>852.243,76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0" table:style-name="ce3">
            <text:p>0,00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872675.2" table:style-name="ce3">
            <text:p>872.675,20</text:p>
          </table:table-cell>
          <table:table-cell office:value-type="float" office:value="0" table:style-name="ce3">
            <text:p>0,00</text:p>
          </table:table-cell>
          <table:table-cell office:value-type="float" office:value="929083.11" table:style-name="ce3">
            <text:p>929.08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48523.7" table:style-name="ce3">
            <text:p>3.448.523,70</text:p>
          </table:table-cell>
          <table:table-cell office:value-type="float" office:value="0" table:style-name="ce3">
            <text:p>0,00</text:p>
          </table:table-cell>
          <table:table-cell office:value-type="float" office:value="3829628.46" table:style-name="ce3">
            <text:p>3.829.628,4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87.53" table:style-name="ce3">
            <text:p>1.487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3">
            <text:p>0,00</text:p>
          </table:table-cell>
          <table:table-cell office:value-type="float" office:value="18000" table:style-name="ce3">
            <text:p>1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3">
            <text:p>0,00</text:p>
          </table:table-cell>
          <table:table-cell office:value-type="float" office:value="99487.53" table:style-name="ce3">
            <text:p>99.487,5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54.44" table:style-name="ce3">
            <text:p>31.454,44</text:p>
          </table:table-cell>
          <table:table-cell office:value-type="float" office:value="31454.44" table:style-name="ce3">
            <text:p>31.454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54.44" table:style-name="ce3">
            <text:p>31.454,44</text:p>
          </table:table-cell>
          <table:table-cell office:value-type="float" office:value="31454.44" table:style-name="ce3">
            <text:p>31.454,44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149200" table:style-name="ce3">
            <text:p>149.200,00</text:p>
          </table:table-cell>
          <table:table-cell office:value-type="float" office:value="0" table:style-name="ce3">
            <text:p>0,00</text:p>
          </table:table-cell>
          <table:table-cell office:value-type="float" office:value="184917.57" table:style-name="ce3">
            <text:p>184.917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104.42" table:style-name="ce3">
            <text:p>34.104,42</text:p>
          </table:table-cell>
          <table:table-cell office:value-type="float" office:value="0" table:style-name="ce3">
            <text:p>0,00</text:p>
          </table:table-cell>
          <table:table-cell office:value-type="float" office:value="101574.42" table:style-name="ce3">
            <text:p>101.574,42</text:p>
          </table:table-cell>
          <table:table-cell office:value-type="float" office:value="597600" table:style-name="ce3">
            <text:p>597.600,00</text:p>
          </table:table-cell>
          <table:table-cell office:value-type="float" office:value="0" table:style-name="ce3">
            <text:p>0,00</text:p>
          </table:table-cell>
          <table:table-cell office:value-type="float" office:value="599310" table:style-name="ce3">
            <text:p>599.31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355000" table:style-name="ce3">
            <text:p>3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372" table:style-name="ce3">
            <text:p>95.3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809.38" table:style-name="ce3">
            <text:p>492.809,38</text:p>
          </table:table-cell>
          <table:table-cell office:value-type="float" office:value="0" table:style-name="ce3">
            <text:p>0,00</text:p>
          </table:table-cell>
          <table:table-cell office:value-type="float" office:value="513268.08" table:style-name="ce3">
            <text:p>513.268,08</text:p>
          </table:table-cell>
          <table:table-cell office:value-type="float" office:value="113436.66" table:style-name="ce3">
            <text:p>113.436,66</text:p>
          </table:table-cell>
          <table:table-cell office:value-type="float" office:value="31454.44" table:style-name="ce3">
            <text:p>31.454,44</text:p>
          </table:table-cell>
          <table:table-cell office:value-type="float" office:value="88536.39" table:style-name="ce3">
            <text:p>88.536,39</text:p>
          </table:table-cell>
          <table:table-cell office:value-type="float" office:value="675321.15" table:style-name="ce3">
            <text:p>675.321,15</text:p>
          </table:table-cell>
          <table:table-cell office:value-type="float" office:value="0" table:style-name="ce3">
            <text:p>0,00</text:p>
          </table:table-cell>
          <table:table-cell office:value-type="float" office:value="852243.76" table:style-name="ce3">
            <text:p>852.243,76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0" table:style-name="ce3">
            <text:p>0,00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876675.2" table:style-name="ce3">
            <text:p>876.675,20</text:p>
          </table:table-cell>
          <table:table-cell office:value-type="float" office:value="0" table:style-name="ce3">
            <text:p>0,00</text:p>
          </table:table-cell>
          <table:table-cell office:value-type="float" office:value="947083.11" table:style-name="ce3">
            <text:p>947.083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83978.14" table:style-name="ce3">
            <text:p>3.483.978,14</text:p>
          </table:table-cell>
          <table:table-cell office:value-type="float" office:value="31454.44" table:style-name="ce3">
            <text:p>31.454,44</text:p>
          </table:table-cell>
          <table:table-cell office:value-type="float" office:value="3929115.99" table:style-name="ce3">
            <text:p>3.929.115,9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00" table:style-name="ce3">
            <text:p>21.600,00</text:p>
          </table:table-cell>
          <table:table-cell office:value-type="float" office:value="0" table:style-name="ce3">
            <text:p>0,00</text:p>
          </table:table-cell>
          <table:table-cell office:value-type="float" office:value="21628.21" table:style-name="ce3">
            <text:p>21.628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00" table:style-name="ce3">
            <text:p>21.600,00</text:p>
          </table:table-cell>
          <table:table-cell office:value-type="float" office:value="0" table:style-name="ce3">
            <text:p>0,00</text:p>
          </table:table-cell>
          <table:table-cell office:value-type="float" office:value="21628.21" table:style-name="ce3">
            <text:p>21.628,2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00" table:style-name="ce3">
            <text:p>21.600,00</text:p>
          </table:table-cell>
          <table:table-cell office:value-type="float" office:value="0" table:style-name="ce3">
            <text:p>0,00</text:p>
          </table:table-cell>
          <table:table-cell office:value-type="float" office:value="21628.21" table:style-name="ce3">
            <text:p>21.628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00" table:style-name="ce3">
            <text:p>21.600,00</text:p>
          </table:table-cell>
          <table:table-cell office:value-type="float" office:value="0" table:style-name="ce3">
            <text:p>0,00</text:p>
          </table:table-cell>
          <table:table-cell office:value-type="float" office:value="21628.21" table:style-name="ce3">
            <text:p>21.628,2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65500" table:style-name="ce3">
            <text:p>1.165.500,00</text:p>
          </table:table-cell>
          <table:table-cell office:value-type="float" office:value="0" table:style-name="ce3">
            <text:p>0,00</text:p>
          </table:table-cell>
          <table:table-cell office:value-type="float" office:value="1176735.05" table:style-name="ce3">
            <text:p>1.176.735,05</text:p>
          </table:table-cell>
          <table:table-cell office:value-type="float" office:value="0" table:style-name="ce3">
            <text:p>0,00</text:p>
          </table:table-cell>
          <table:table-cell office:value-type="float" office:value="1165500" table:style-name="ce3">
            <text:p>1.165.500,00</text:p>
          </table:table-cell>
          <table:table-cell office:value-type="float" office:value="0" table:style-name="ce3">
            <text:p>0,00</text:p>
          </table:table-cell>
          <table:table-cell office:value-type="float" office:value="1176735.05" table:style-name="ce3">
            <text:p>1.176.735,0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5000" table:style-name="ce3">
            <text:p>155.000,00</text:p>
          </table:table-cell>
          <table:table-cell office:value-type="float" office:value="0" table:style-name="ce3">
            <text:p>0,00</text:p>
          </table:table-cell>
          <table:table-cell office:value-type="float" office:value="322056.28000000003" table:style-name="ce3">
            <text:p>322.056,28</text:p>
          </table:table-cell>
          <table:table-cell office:value-type="float" office:value="0" table:style-name="ce3">
            <text:p>0,00</text:p>
          </table:table-cell>
          <table:table-cell office:value-type="float" office:value="155000" table:style-name="ce3">
            <text:p>155.000,00</text:p>
          </table:table-cell>
          <table:table-cell office:value-type="float" office:value="0" table:style-name="ce3">
            <text:p>0,00</text:p>
          </table:table-cell>
          <table:table-cell office:value-type="float" office:value="322056.28000000003" table:style-name="ce3">
            <text:p>322.056,28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0500" table:style-name="ce3">
            <text:p>1.320.500,00</text:p>
          </table:table-cell>
          <table:table-cell office:value-type="float" office:value="0" table:style-name="ce3">
            <text:p>0,00</text:p>
          </table:table-cell>
          <table:table-cell office:value-type="float" office:value="1498791.33" table:style-name="ce3">
            <text:p>1.498.791,33</text:p>
          </table:table-cell>
          <table:table-cell office:value-type="float" office:value="0" table:style-name="ce3">
            <text:p>0,00</text:p>
          </table:table-cell>
          <table:table-cell office:value-type="float" office:value="1320500" table:style-name="ce3">
            <text:p>1.320.500,00</text:p>
          </table:table-cell>
          <table:table-cell office:value-type="float" office:value="0" table:style-name="ce3">
            <text:p>0,00</text:p>
          </table:table-cell>
          <table:table-cell office:value-type="float" office:value="1498791.33" table:style-name="ce3">
            <text:p>1.498.791,3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1883953.59" table:style-name="ce3">
            <text:p>1.883.953,59</text:p>
          </table:table-cell>
          <table:table-cell office:value-type="float" office:value="0" table:style-name="ce3">
            <text:p>0,00</text:p>
          </table:table-cell>
          <table:table-cell office:value-type="float" office:value="2683770.36" table:style-name="ce3">
            <text:p>2.683.77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704.42" table:style-name="ce3">
            <text:p>228.704,42</text:p>
          </table:table-cell>
          <table:table-cell office:value-type="float" office:value="0" table:style-name="ce3">
            <text:p>0,00</text:p>
          </table:table-cell>
          <table:table-cell office:value-type="float" office:value="321774.15000000002" table:style-name="ce3">
            <text:p>321.774,15</text:p>
          </table:table-cell>
          <table:table-cell office:value-type="float" office:value="1881150" table:style-name="ce3">
            <text:p>1.881.150,00</text:p>
          </table:table-cell>
          <table:table-cell office:value-type="float" office:value="0" table:style-name="ce3">
            <text:p>0,00</text:p>
          </table:table-cell>
          <table:table-cell office:value-type="float" office:value="2268046.04" table:style-name="ce3">
            <text:p>2.268.046,04</text:p>
          </table:table-cell>
          <table:table-cell office:value-type="float" office:value="545500" table:style-name="ce3">
            <text:p>545.500,00</text:p>
          </table:table-cell>
          <table:table-cell office:value-type="float" office:value="0" table:style-name="ce3">
            <text:p>0,00</text:p>
          </table:table-cell>
          <table:table-cell office:value-type="float" office:value="604570.53" table:style-name="ce3">
            <text:p>604.570,53</text:p>
          </table:table-cell>
          <table:table-cell office:value-type="float" office:value="43700" table:style-name="ce3">
            <text:p>43.700,00</text:p>
          </table:table-cell>
          <table:table-cell office:value-type="float" office:value="0" table:style-name="ce3">
            <text:p>0,00</text:p>
          </table:table-cell>
          <table:table-cell office:value-type="float" office:value="156276.92000000001" table:style-name="ce3">
            <text:p>156.27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809.38" table:style-name="ce3">
            <text:p>492.809,38</text:p>
          </table:table-cell>
          <table:table-cell office:value-type="float" office:value="0" table:style-name="ce3">
            <text:p>0,00</text:p>
          </table:table-cell>
          <table:table-cell office:value-type="float" office:value="513268.08" table:style-name="ce3">
            <text:p>513.268,08</text:p>
          </table:table-cell>
          <table:table-cell office:value-type="float" office:value="1257936.6599999999" table:style-name="ce3">
            <text:p>1.257.936,66</text:p>
          </table:table-cell>
          <table:table-cell office:value-type="float" office:value="31454.44" table:style-name="ce3">
            <text:p>31.454,44</text:p>
          </table:table-cell>
          <table:table-cell office:value-type="float" office:value="1564902.7" table:style-name="ce3">
            <text:p>1.564.902,70</text:p>
          </table:table-cell>
          <table:table-cell office:value-type="float" office:value="987177.31" table:style-name="ce3">
            <text:p>987.177,31</text:p>
          </table:table-cell>
          <table:table-cell office:value-type="float" office:value="0" table:style-name="ce3">
            <text:p>0,00</text:p>
          </table:table-cell>
          <table:table-cell office:value-type="float" office:value="1295548.8500000001" table:style-name="ce3">
            <text:p>1.295.548,85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0" table:style-name="ce3">
            <text:p>0,00</text:p>
          </table:table-cell>
          <table:table-cell office:value-type="float" office:value="200114.53" table:style-name="ce3">
            <text:p>200.114,53</text:p>
          </table:table-cell>
          <table:table-cell office:value-type="float" office:value="2166369.81" table:style-name="ce3">
            <text:p>2.166.369,81</text:p>
          </table:table-cell>
          <table:table-cell office:value-type="float" office:value="0" table:style-name="ce3">
            <text:p>0,00</text:p>
          </table:table-cell>
          <table:table-cell office:value-type="float" office:value="2779006.11" table:style-name="ce3">
            <text:p>2.779.006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5541.75" table:style-name="ce3">
            <text:p>295.541,75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25082.2" table:style-name="ce3">
            <text:p>25.082,2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1320500" table:style-name="ce3">
            <text:p>1.320.500,00</text:p>
          </table:table-cell>
          <table:table-cell office:value-type="float" office:value="0" table:style-name="ce3">
            <text:p>0,00</text:p>
          </table:table-cell>
          <table:table-cell office:value-type="float" office:value="1498791.33" table:style-name="ce3">
            <text:p>1.498.791,33</text:p>
          </table:table-cell>
          <table:table-cell office:value-type="float" office:value="0" table:style-name="ce3">
            <text:p>0,00</text:p>
          </table:table-cell>
          <table:table-cell office:value-type="float" office:value="14188943.449999999" table:style-name="ce3">
            <text:p>14.188.943,45</text:p>
          </table:table-cell>
          <table:table-cell office:value-type="float" office:value="31454.44" table:style-name="ce3">
            <text:p>31.454,44</text:p>
          </table:table-cell>
          <table:table-cell office:value-type="float" office:value="16823900.329999998" table:style-name="ce3">
            <text:p>16.823.900,3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1883953.59" table:style-name="ce3">
            <text:p>1.883.953,59</text:p>
          </table:table-cell>
          <table:table-cell office:value-type="float" office:value="0" table:style-name="ce3">
            <text:p>0,00</text:p>
          </table:table-cell>
          <table:table-cell office:value-type="float" office:value="2683770.36" table:style-name="ce3">
            <text:p>2.683.77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704.42" table:style-name="ce3">
            <text:p>228.704,42</text:p>
          </table:table-cell>
          <table:table-cell office:value-type="float" office:value="0" table:style-name="ce3">
            <text:p>0,00</text:p>
          </table:table-cell>
          <table:table-cell office:value-type="float" office:value="321774.15000000002" table:style-name="ce3">
            <text:p>321.774,15</text:p>
          </table:table-cell>
          <table:table-cell office:value-type="float" office:value="1881150" table:style-name="ce3">
            <text:p>1.881.150,00</text:p>
          </table:table-cell>
          <table:table-cell office:value-type="float" office:value="0" table:style-name="ce3">
            <text:p>0,00</text:p>
          </table:table-cell>
          <table:table-cell office:value-type="float" office:value="2268046.04" table:style-name="ce3">
            <text:p>2.268.046,04</text:p>
          </table:table-cell>
          <table:table-cell office:value-type="float" office:value="545500" table:style-name="ce3">
            <text:p>545.500,00</text:p>
          </table:table-cell>
          <table:table-cell office:value-type="float" office:value="0" table:style-name="ce3">
            <text:p>0,00</text:p>
          </table:table-cell>
          <table:table-cell office:value-type="float" office:value="604570.53" table:style-name="ce3">
            <text:p>604.570,53</text:p>
          </table:table-cell>
          <table:table-cell office:value-type="float" office:value="43700" table:style-name="ce3">
            <text:p>43.700,00</text:p>
          </table:table-cell>
          <table:table-cell office:value-type="float" office:value="0" table:style-name="ce3">
            <text:p>0,00</text:p>
          </table:table-cell>
          <table:table-cell office:value-type="float" office:value="156276.92000000001" table:style-name="ce3">
            <text:p>156.27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809.38" table:style-name="ce3">
            <text:p>492.809,38</text:p>
          </table:table-cell>
          <table:table-cell office:value-type="float" office:value="0" table:style-name="ce3">
            <text:p>0,00</text:p>
          </table:table-cell>
          <table:table-cell office:value-type="float" office:value="513268.08" table:style-name="ce3">
            <text:p>513.268,08</text:p>
          </table:table-cell>
          <table:table-cell office:value-type="float" office:value="1257936.6599999999" table:style-name="ce3">
            <text:p>1.257.936,66</text:p>
          </table:table-cell>
          <table:table-cell office:value-type="float" office:value="31454.44" table:style-name="ce3">
            <text:p>31.454,44</text:p>
          </table:table-cell>
          <table:table-cell office:value-type="float" office:value="1564902.7" table:style-name="ce3">
            <text:p>1.564.902,70</text:p>
          </table:table-cell>
          <table:table-cell office:value-type="float" office:value="987177.31" table:style-name="ce3">
            <text:p>987.177,31</text:p>
          </table:table-cell>
          <table:table-cell office:value-type="float" office:value="0" table:style-name="ce3">
            <text:p>0,00</text:p>
          </table:table-cell>
          <table:table-cell office:value-type="float" office:value="1295548.8500000001" table:style-name="ce3">
            <text:p>1.295.548,85</text:p>
          </table:table-cell>
          <table:table-cell office:value-type="float" office:value="189831.33" table:style-name="ce3">
            <text:p>189.831,33</text:p>
          </table:table-cell>
          <table:table-cell office:value-type="float" office:value="0" table:style-name="ce3">
            <text:p>0,00</text:p>
          </table:table-cell>
          <table:table-cell office:value-type="float" office:value="200114.53" table:style-name="ce3">
            <text:p>200.114,53</text:p>
          </table:table-cell>
          <table:table-cell office:value-type="float" office:value="2166369.81" table:style-name="ce3">
            <text:p>2.166.369,81</text:p>
          </table:table-cell>
          <table:table-cell office:value-type="float" office:value="0" table:style-name="ce3">
            <text:p>0,00</text:p>
          </table:table-cell>
          <table:table-cell office:value-type="float" office:value="2779006.11" table:style-name="ce3">
            <text:p>2.779.006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.33" table:style-name="ce3">
            <text:p>1.97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5541.75" table:style-name="ce3">
            <text:p>295.541,75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25082.2" table:style-name="ce3">
            <text:p>25.082,2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0" table:style-name="ce3">
            <text:p>0,00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1320500" table:style-name="ce3">
            <text:p>1.320.500,00</text:p>
          </table:table-cell>
          <table:table-cell office:value-type="float" office:value="0" table:style-name="ce3">
            <text:p>0,00</text:p>
          </table:table-cell>
          <table:table-cell office:value-type="float" office:value="1498791.33" table:style-name="ce3">
            <text:p>1.498.791,33</text:p>
          </table:table-cell>
          <table:table-cell office:value-type="float" office:value="0" table:style-name="ce3">
            <text:p>0,00</text:p>
          </table:table-cell>
          <table:table-cell office:value-type="float" office:value="14188943.449999999" table:style-name="ce3">
            <text:p>14.188.943,45</text:p>
          </table:table-cell>
          <table:table-cell office:value-type="float" office:value="31454.44" table:style-name="ce3">
            <text:p>31.454,44</text:p>
          </table:table-cell>
          <table:table-cell office:value-type="float" office:value="16823900.329999998" table:style-name="ce3">
            <text:p>16.823.900,33</text:p>
          </table:table-cell>
          <table:table-cell table:number-columns-repeated="16309" table:style-name="ce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3:13:04Z</meta:creation-date>
    <dc:date>2021-05-06T13:19:42Z</dc:date>
  </office:meta>
</office:document-meta>
</file>