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4"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9.65729166666667cm"/>
    </style:style>
    <style:style style:name="co2" style:family="table-column">
      <style:table-column-properties fo:break-before="auto" style:column-width="15.1077083333333cm"/>
    </style:style>
    <style:style style:name="co3" style:family="table-column">
      <style:table-column-properties fo:break-before="auto" style:column-width="16.271875cm"/>
    </style:style>
    <style:style style:name="co4" style:family="table-column">
      <style:table-column-properties fo:break-before="auto" style:column-width="14.9489583333333cm"/>
    </style:style>
    <style:style style:name="co5" style:family="table-column">
      <style:table-column-properties fo:break-before="auto" style:column-width="9.23395833333333cm"/>
    </style:style>
    <style:style style:name="co6" style:family="table-column">
      <style:table-column-properties fo:break-before="auto" style:column-width="7.91104166666667cm"/>
    </style:style>
    <style:style style:name="co7" style:family="table-column">
      <style:table-column-properties fo:break-before="auto" style:column-width="8.20208333333333cm"/>
    </style:style>
    <style:style style:name="co8" style:family="table-column">
      <style:table-column-properties fo:break-before="auto" style:column-width="6.85270833333333cm"/>
    </style:style>
    <style:style style:name="co9" style:family="table-column">
      <style:table-column-properties fo:break-before="auto" style:column-width="9.47208333333333cm"/>
    </style:style>
    <style:style style:name="co10" style:family="table-column">
      <style:table-column-properties fo:break-before="auto" style:column-width="8.14916666666667cm"/>
    </style:style>
    <style:style style:name="co11" style:family="table-column">
      <style:table-column-properties fo:break-before="auto" style:column-width="12.9645833333333cm"/>
    </style:style>
    <style:style style:name="co12" style:family="table-column">
      <style:table-column-properties fo:break-before="auto" style:column-width="11.6416666666667cm"/>
    </style:style>
    <style:style style:name="co13" style:family="table-column">
      <style:table-column-properties fo:break-before="auto" style:column-width="11.5358333333333cm"/>
    </style:style>
    <style:style style:name="co14" style:family="table-column">
      <style:table-column-properties fo:break-before="auto" style:column-width="10.1864583333333cm"/>
    </style:style>
    <style:style style:name="co15" style:family="table-column">
      <style:table-column-properties fo:break-before="auto" style:column-width="8.99583333333333cm"/>
    </style:style>
    <style:style style:name="co16" style:family="table-column">
      <style:table-column-properties fo:break-before="auto" style:column-width="7.64645833333333cm"/>
    </style:style>
    <style:style style:name="co17" style:family="table-column">
      <style:table-column-properties fo:break-before="auto" style:column-width="13.2027083333333cm"/>
    </style:style>
    <style:style style:name="co18" style:family="table-column">
      <style:table-column-properties fo:break-before="auto" style:column-width="11.8533333333333cm"/>
    </style:style>
    <style:style style:name="co19" style:family="table-column">
      <style:table-column-properties fo:break-before="auto" style:column-width="15.7427083333333cm"/>
    </style:style>
    <style:style style:name="co20" style:family="table-column">
      <style:table-column-properties fo:break-before="auto" style:column-width="14.3933333333333cm"/>
    </style:style>
    <style:style style:name="co21" style:family="table-column">
      <style:table-column-properties fo:break-before="auto" style:column-width="8.78416666666667cm"/>
    </style:style>
    <style:style style:name="co22" style:family="table-column">
      <style:table-column-properties fo:break-before="auto" style:column-width="7.46125cm"/>
    </style:style>
    <style:style style:name="co23" style:family="table-column">
      <style:table-column-properties fo:break-before="auto" style:column-width="12.7cm"/>
    </style:style>
    <style:style style:name="co24" style:family="table-column">
      <style:table-column-properties fo:break-before="auto" style:column-width="11.350625cm"/>
    </style:style>
    <style:style style:name="co25" style:family="table-column">
      <style:table-column-properties fo:break-before="auto" style:column-width="10.5039583333333cm"/>
    </style:style>
    <style:style style:name="co26" style:family="table-column">
      <style:table-column-properties fo:break-before="auto" style:column-width="9.18104166666667cm"/>
    </style:style>
    <style:style style:name="co27" style:family="table-column">
      <style:table-column-properties fo:break-before="auto" style:column-width="5.66208333333333cm"/>
    </style:style>
    <style:style style:name="co28" style:family="table-column">
      <style:table-column-properties fo:break-before="auto" style:column-width="4.33916666666667cm"/>
    </style:style>
    <style:style style:name="co29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port_da_Grigl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16356" table:default-cell-style-name="ce1"/>
        <table:table-row table:style-name="ro1">
          <table:table-cell office:value-type="string" table:style-name="ce4">
            <text:p>Titolo</text:p>
          </table:table-cell>
          <table:table-cell office:value-type="string" table:style-name="ce4">
            <text:p>Intervento</text:p>
          </table:table-cell>
          <table:table-cell office:value-type="string" table:style-name="ce4">
            <text:p><text:s/>Funzioni generali di amministrazione, di gestione e di controllo Competenza</text:p>
          </table:table-cell>
          <table:table-cell office:value-type="string" table:style-name="ce4">
            <text:p><text:s/>Funzioni generali di amministrazione, di gestione e di controllo Cassa</text:p>
          </table:table-cell>
          <table:table-cell office:value-type="string" table:style-name="ce4">
            <text:p><text:s/>Funzioni relative alla giustizia Competenza</text:p>
          </table:table-cell>
          <table:table-cell office:value-type="string" table:style-name="ce4">
            <text:p><text:s/>Funzioni relative alla giustizia Cassa</text:p>
          </table:table-cell>
          <table:table-cell office:value-type="string" table:style-name="ce4">
            <text:p><text:s/>Funzioni di polizia locale Competenza</text:p>
          </table:table-cell>
          <table:table-cell office:value-type="string" table:style-name="ce4">
            <text:p><text:s/>Funzioni di polizia locale Cassa</text:p>
          </table:table-cell>
          <table:table-cell office:value-type="string" table:style-name="ce4">
            <text:p><text:s/>Funzioni di istruzione pubblica Competenza</text:p>
          </table:table-cell>
          <table:table-cell office:value-type="string" table:style-name="ce4">
            <text:p><text:s/>Funzioni di istruzione pubblica Cassa</text:p>
          </table:table-cell>
          <table:table-cell office:value-type="string" table:style-name="ce4">
            <text:p><text:s/>Funzioni relative alla cultura ed ai beni culturali Competenza</text:p>
          </table:table-cell>
          <table:table-cell office:value-type="string" table:style-name="ce4">
            <text:p><text:s/>Funzioni relative alla cultura ed ai beni culturali Cassa</text:p>
          </table:table-cell>
          <table:table-cell office:value-type="string" table:style-name="ce4">
            <text:p><text:s/>Funzioni del settore sportivo e ricreativo Competenza</text:p>
          </table:table-cell>
          <table:table-cell office:value-type="string" table:style-name="ce4">
            <text:p><text:s/>Funzioni del settore sportivo e ricreativo Cassa</text:p>
          </table:table-cell>
          <table:table-cell office:value-type="string" table:style-name="ce4">
            <text:p><text:s/>Funzioni nel campo turistico Competenza</text:p>
          </table:table-cell>
          <table:table-cell office:value-type="string" table:style-name="ce4">
            <text:p><text:s/>Funzioni nel campo turistico Cassa</text:p>
          </table:table-cell>
          <table:table-cell office:value-type="string" table:style-name="ce4">
            <text:p><text:s/>Funzioni nel campo della viabilita' e dei trasporti Competenza</text:p>
          </table:table-cell>
          <table:table-cell office:value-type="string" table:style-name="ce4">
            <text:p><text:s/>Funzioni nel campo della viabilita' e dei trasporti Cassa</text:p>
          </table:table-cell>
          <table:table-cell office:value-type="string" table:style-name="ce4">
            <text:p><text:s/>Funzioni riguardanti la gestione del territorio e dell'ambiente Competenza</text:p>
          </table:table-cell>
          <table:table-cell office:value-type="string" table:style-name="ce4">
            <text:p><text:s/>Funzioni riguardanti la gestione del territorio e dell'ambiente Cassa</text:p>
          </table:table-cell>
          <table:table-cell office:value-type="string" table:style-name="ce4">
            <text:p><text:s/>Funzioni nel settore sociale Competenza</text:p>
          </table:table-cell>
          <table:table-cell office:value-type="string" table:style-name="ce4">
            <text:p><text:s/>Funzioni nel settore sociale Cassa</text:p>
          </table:table-cell>
          <table:table-cell office:value-type="string" table:style-name="ce4">
            <text:p><text:s/>Funzioni nel campo dello sviluppo economico Competenza</text:p>
          </table:table-cell>
          <table:table-cell office:value-type="string" table:style-name="ce4">
            <text:p><text:s/>Funzioni nel campo dello sviluppo economico Cassa</text:p>
          </table:table-cell>
          <table:table-cell office:value-type="string" table:style-name="ce4">
            <text:p><text:s/>Funzioni relative a servizi produttivi Competenza</text:p>
          </table:table-cell>
          <table:table-cell office:value-type="string" table:style-name="ce4">
            <text:p><text:s/>Funzioni relative a servizi produttivi Cassa</text:p>
          </table:table-cell>
          <table:table-cell office:value-type="string" table:style-name="ce4">
            <text:p><text:s/>Totale spese Competenza</text:p>
          </table:table-cell>
          <table:table-cell office:value-type="string" table:style-name="ce4">
            <text:p><text:s/>Totale spese Cassa</text:p>
          </table:table-cell>
          <table:table-cell table:number-columns-repeated="16356" table:style-name="ce4"/>
        </table:table-row>
        <table:table-row table:style-name="ro2">
          <table:table-cell office:value-type="string" table:style-name="ce2">
            <text:p>1-Spese correnti</text:p>
          </table:table-cell>
          <table:table-cell office:value-type="string" table:style-name="ce2">
            <text:p>INTERVENTO 1 - Personale</text:p>
          </table:table-cell>
          <table:table-cell office:value-type="float" office:value="787077.92" table:style-name="ce3">
            <text:p>787.077,92</text:p>
          </table:table-cell>
          <table:table-cell office:value-type="float" office:value="949152.74" table:style-name="ce3">
            <text:p>949.152,74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62000" table:style-name="ce3">
            <text:p>162.000,00</text:p>
          </table:table-cell>
          <table:table-cell office:value-type="float" office:value="178686.02" table:style-name="ce3">
            <text:p>178.686,02</text:p>
          </table:table-cell>
          <table:table-cell office:value-type="float" office:value="110000" table:style-name="ce3">
            <text:p>110.000,00</text:p>
          </table:table-cell>
          <table:table-cell office:value-type="float" office:value="113169.32" table:style-name="ce3">
            <text:p>113.169,32</text:p>
          </table:table-cell>
          <table:table-cell office:value-type="float" office:value="0" table:style-name="ce3">
            <text:p>0,00</text:p>
          </table:table-cell>
          <table:table-cell office:value-type="float" office:value="2825.05" table:style-name="ce3">
            <text:p>2.825,05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6537.25" table:style-name="ce3">
            <text:p>6.537,25</text:p>
          </table:table-cell>
          <table:table-cell office:value-type="float" office:value="46000" table:style-name="ce3">
            <text:p>46.000,00</text:p>
          </table:table-cell>
          <table:table-cell office:value-type="float" office:value="61372.42" table:style-name="ce3">
            <text:p>61.372,42</text:p>
          </table:table-cell>
          <table:table-cell office:value-type="float" office:value="110000" table:style-name="ce3">
            <text:p>110.000,00</text:p>
          </table:table-cell>
          <table:table-cell office:value-type="float" office:value="121553.55" table:style-name="ce3">
            <text:p>121.553,55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215077.92" table:style-name="ce3">
            <text:p>1.215.077,92</text:p>
          </table:table-cell>
          <table:table-cell office:value-type="float" office:value="1433296.35" table:style-name="ce3">
            <text:p>1.433.296,35</text:p>
          </table:table-cell>
          <table:table-cell table:number-columns-repeated="16356" table:style-name="ce2"/>
        </table:table-row>
        <table:table-row table:style-name="ro2">
          <table:table-cell office:value-type="string" table:style-name="ce2">
            <text:p>1-Spese correnti</text:p>
          </table:table-cell>
          <table:table-cell office:value-type="string" table:style-name="ce2">
            <text:p>INTERVENTO 2 - Acquisto di beni di consumo e/o di materie prime</text:p>
          </table:table-cell>
          <table:table-cell office:value-type="float" office:value="30600" table:style-name="ce3">
            <text:p>30.600,00</text:p>
          </table:table-cell>
          <table:table-cell office:value-type="float" office:value="52340.18" table:style-name="ce3">
            <text:p>52.340,18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9000" table:style-name="ce3">
            <text:p>9.000,00</text:p>
          </table:table-cell>
          <table:table-cell office:value-type="float" office:value="15641.64" table:style-name="ce3">
            <text:p>15.641,64</text:p>
          </table:table-cell>
          <table:table-cell office:value-type="float" office:value="8450" table:style-name="ce3">
            <text:p>8.450,00</text:p>
          </table:table-cell>
          <table:table-cell office:value-type="float" office:value="11265.53" table:style-name="ce3">
            <text:p>11.265,53</text:p>
          </table:table-cell>
          <table:table-cell office:value-type="float" office:value="1000" table:style-name="ce3">
            <text:p>1.000,00</text:p>
          </table:table-cell>
          <table:table-cell office:value-type="float" office:value="2380.94" table:style-name="ce3">
            <text:p>2.380,94</text:p>
          </table:table-cell>
          <table:table-cell office:value-type="float" office:value="8000" table:style-name="ce3">
            <text:p>8.000,00</text:p>
          </table:table-cell>
          <table:table-cell office:value-type="float" office:value="9599.2199999999993" table:style-name="ce3">
            <text:p>9.599,2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600" table:style-name="ce3">
            <text:p>2.600,00</text:p>
          </table:table-cell>
          <table:table-cell office:value-type="float" office:value="5097.95" table:style-name="ce3">
            <text:p>5.097,95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54348.69" table:style-name="ce3">
            <text:p>54.348,69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59650" table:style-name="ce3">
            <text:p>59.650,00</text:p>
          </table:table-cell>
          <table:table-cell office:value-type="float" office:value="150674.15" table:style-name="ce3">
            <text:p>150.674,15</text:p>
          </table:table-cell>
          <table:table-cell table:number-columns-repeated="16356" table:style-name="ce2"/>
        </table:table-row>
        <table:table-row table:style-name="ro2">
          <table:table-cell office:value-type="string" table:style-name="ce2">
            <text:p>1-Spese correnti</text:p>
          </table:table-cell>
          <table:table-cell office:value-type="string" table:style-name="ce2">
            <text:p>INTERVENTO 3 - Prestazione di servizi</text:p>
          </table:table-cell>
          <table:table-cell office:value-type="float" office:value="889399" table:style-name="ce3">
            <text:p>889.399,00</text:p>
          </table:table-cell>
          <table:table-cell office:value-type="float" office:value="1441677.68" table:style-name="ce3">
            <text:p>1.441.677,68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7100" table:style-name="ce3">
            <text:p>17.100,00</text:p>
          </table:table-cell>
          <table:table-cell office:value-type="float" office:value="23867.16" table:style-name="ce3">
            <text:p>23.867,16</text:p>
          </table:table-cell>
          <table:table-cell office:value-type="float" office:value="906600" table:style-name="ce3">
            <text:p>906.600,00</text:p>
          </table:table-cell>
          <table:table-cell office:value-type="float" office:value="1227792.98" table:style-name="ce3">
            <text:p>1.227.792,98</text:p>
          </table:table-cell>
          <table:table-cell office:value-type="float" office:value="139500" table:style-name="ce3">
            <text:p>139.500,00</text:p>
          </table:table-cell>
          <table:table-cell office:value-type="float" office:value="163138.84" table:style-name="ce3">
            <text:p>163.138,84</text:p>
          </table:table-cell>
          <table:table-cell office:value-type="float" office:value="29200" table:style-name="ce3">
            <text:p>29.200,00</text:p>
          </table:table-cell>
          <table:table-cell office:value-type="float" office:value="38755.11" table:style-name="ce3">
            <text:p>38.755,11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87100" table:style-name="ce3">
            <text:p>287.100,00</text:p>
          </table:table-cell>
          <table:table-cell office:value-type="float" office:value="397355.63" table:style-name="ce3">
            <text:p>397.355,63</text:p>
          </table:table-cell>
          <table:table-cell office:value-type="float" office:value="1090600" table:style-name="ce3">
            <text:p>1.090.600,00</text:p>
          </table:table-cell>
          <table:table-cell office:value-type="float" office:value="1406838.03" table:style-name="ce3">
            <text:p>1.406.838,03</text:p>
          </table:table-cell>
          <table:table-cell office:value-type="float" office:value="859100" table:style-name="ce3">
            <text:p>859.100,00</text:p>
          </table:table-cell>
          <table:table-cell office:value-type="float" office:value="1230256.8500000001" table:style-name="ce3">
            <text:p>1.230.256,85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4218599" table:style-name="ce3">
            <text:p>4.218.599,00</text:p>
          </table:table-cell>
          <table:table-cell office:value-type="float" office:value="5929682.2800000003" table:style-name="ce3">
            <text:p>5.929.682,28</text:p>
          </table:table-cell>
          <table:table-cell table:number-columns-repeated="16356" table:style-name="ce2"/>
        </table:table-row>
        <table:table-row table:style-name="ro2">
          <table:table-cell office:value-type="string" table:style-name="ce2">
            <text:p>1-Spese correnti</text:p>
          </table:table-cell>
          <table:table-cell office:value-type="string" table:style-name="ce2">
            <text:p>INTERVENTO 4 - Utilizzo di beni di terzi</text:p>
          </table:table-cell>
          <table:table-cell office:value-type="float" office:value="1500" table:style-name="ce3">
            <text:p>1.500,00</text:p>
          </table:table-cell>
          <table:table-cell office:value-type="float" office:value="1500" table:style-name="ce3">
            <text:p>1.5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90000" table:style-name="ce3">
            <text:p>90.000,00</text:p>
          </table:table-cell>
          <table:table-cell office:value-type="float" office:value="113853.69" table:style-name="ce3">
            <text:p>113.853,69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91500" table:style-name="ce3">
            <text:p>91.500,00</text:p>
          </table:table-cell>
          <table:table-cell office:value-type="float" office:value="115353.69" table:style-name="ce3">
            <text:p>115.353,69</text:p>
          </table:table-cell>
          <table:table-cell table:number-columns-repeated="16356" table:style-name="ce2"/>
        </table:table-row>
        <table:table-row table:style-name="ro2">
          <table:table-cell office:value-type="string" table:style-name="ce2">
            <text:p>1-Spese correnti</text:p>
          </table:table-cell>
          <table:table-cell office:value-type="string" table:style-name="ce2">
            <text:p>INTERVENTO 5 - Trasferimenti</text:p>
          </table:table-cell>
          <table:table-cell office:value-type="float" office:value="29482" table:style-name="ce3">
            <text:p>29.482,00</text:p>
          </table:table-cell>
          <table:table-cell office:value-type="float" office:value="169347.52" table:style-name="ce3">
            <text:p>169.347,5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63500" table:style-name="ce3">
            <text:p>63.500,00</text:p>
          </table:table-cell>
          <table:table-cell office:value-type="float" office:value="80634.850000000006" table:style-name="ce3">
            <text:p>80.634,85</text:p>
          </table:table-cell>
          <table:table-cell office:value-type="float" office:value="30000" table:style-name="ce3">
            <text:p>30.000,00</text:p>
          </table:table-cell>
          <table:table-cell office:value-type="float" office:value="54000" table:style-name="ce3">
            <text:p>54.0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2156.16" table:style-name="ce3">
            <text:p>22.156,16</text:p>
          </table:table-cell>
          <table:table-cell office:value-type="float" office:value="44477.760000000002" table:style-name="ce3">
            <text:p>44.477,76</text:p>
          </table:table-cell>
          <table:table-cell office:value-type="float" office:value="5000" table:style-name="ce3">
            <text:p>5.000,00</text:p>
          </table:table-cell>
          <table:table-cell office:value-type="float" office:value="5000" table:style-name="ce3">
            <text:p>5.000,00</text:p>
          </table:table-cell>
          <table:table-cell office:value-type="float" office:value="324094.61" table:style-name="ce3">
            <text:p>324.094,61</text:p>
          </table:table-cell>
          <table:table-cell office:value-type="float" office:value="435241.09" table:style-name="ce3">
            <text:p>435.241,09</text:p>
          </table:table-cell>
          <table:table-cell office:value-type="float" office:value="160000" table:style-name="ce3">
            <text:p>160.000,00</text:p>
          </table:table-cell>
          <table:table-cell office:value-type="float" office:value="160000" table:style-name="ce3">
            <text:p>160.0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634232.77" table:style-name="ce3">
            <text:p>634.232,77</text:p>
          </table:table-cell>
          <table:table-cell office:value-type="float" office:value="948701.22" table:style-name="ce3">
            <text:p>948.701,22</text:p>
          </table:table-cell>
          <table:table-cell table:number-columns-repeated="16356" table:style-name="ce2"/>
        </table:table-row>
        <table:table-row table:style-name="ro2">
          <table:table-cell office:value-type="string" table:style-name="ce2">
            <text:p>1-Spese correnti</text:p>
          </table:table-cell>
          <table:table-cell office:value-type="string" table:style-name="ce2">
            <text:p>INTERVENTO 6 - Interessi passivi e oneri finanziari divers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3400" table:style-name="ce3">
            <text:p>3.400,00</text:p>
          </table:table-cell>
          <table:table-cell office:value-type="float" office:value="3453.99" table:style-name="ce3">
            <text:p>3.453,99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3400" table:style-name="ce3">
            <text:p>3.400,00</text:p>
          </table:table-cell>
          <table:table-cell office:value-type="float" office:value="3453.99" table:style-name="ce3">
            <text:p>3.453,99</text:p>
          </table:table-cell>
          <table:table-cell table:number-columns-repeated="16356" table:style-name="ce2"/>
        </table:table-row>
        <table:table-row table:style-name="ro2">
          <table:table-cell office:value-type="string" table:style-name="ce2">
            <text:p>1-Spese correnti</text:p>
          </table:table-cell>
          <table:table-cell office:value-type="string" table:style-name="ce2">
            <text:p>INTERVENTO 7 - Imposte e tasse</text:p>
          </table:table-cell>
          <table:table-cell office:value-type="float" office:value="102766.39" table:style-name="ce3">
            <text:p>102.766,39</text:p>
          </table:table-cell>
          <table:table-cell office:value-type="float" office:value="112731.02" table:style-name="ce3">
            <text:p>112.731,0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1500" table:style-name="ce3">
            <text:p>11.500,00</text:p>
          </table:table-cell>
          <table:table-cell office:value-type="float" office:value="13193.6" table:style-name="ce3">
            <text:p>13.193,6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19.7" table:style-name="ce3">
            <text:p>119,70</text:p>
          </table:table-cell>
          <table:table-cell office:value-type="float" office:value="2900" table:style-name="ce3">
            <text:p>2.900,00</text:p>
          </table:table-cell>
          <table:table-cell office:value-type="float" office:value="3155.86" table:style-name="ce3">
            <text:p>3.155,86</text:p>
          </table:table-cell>
          <table:table-cell office:value-type="float" office:value="3000" table:style-name="ce3">
            <text:p>3.000,00</text:p>
          </table:table-cell>
          <table:table-cell office:value-type="float" office:value="3073.41" table:style-name="ce3">
            <text:p>3.073,41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20166.39" table:style-name="ce3">
            <text:p>120.166,39</text:p>
          </table:table-cell>
          <table:table-cell office:value-type="float" office:value="132273.59" table:style-name="ce3">
            <text:p>132.273,59</text:p>
          </table:table-cell>
          <table:table-cell table:number-columns-repeated="16356" table:style-name="ce2"/>
        </table:table-row>
        <table:table-row table:style-name="ro2">
          <table:table-cell office:value-type="string" table:style-name="ce2">
            <text:p>1-Spese correnti</text:p>
          </table:table-cell>
          <table:table-cell office:value-type="string" table:style-name="ce2">
            <text:p>INTERVENTO 8 - Oneri straordinari della gestione corrente</text:p>
          </table:table-cell>
          <table:table-cell office:value-type="float" office:value="18428.28" table:style-name="ce3">
            <text:p>18.428,28</text:p>
          </table:table-cell>
          <table:table-cell office:value-type="float" office:value="23011.68" table:style-name="ce3">
            <text:p>23.011,68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8428.28" table:style-name="ce3">
            <text:p>18.428,28</text:p>
          </table:table-cell>
          <table:table-cell office:value-type="float" office:value="23011.68" table:style-name="ce3">
            <text:p>23.011,68</text:p>
          </table:table-cell>
          <table:table-cell table:number-columns-repeated="16356" table:style-name="ce2"/>
        </table:table-row>
        <table:table-row table:style-name="ro2">
          <table:table-cell office:value-type="string" table:style-name="ce2">
            <text:p>1-Spese correnti</text:p>
          </table:table-cell>
          <table:table-cell office:value-type="string" table:style-name="ce2">
            <text:p>INTERVENTO 9 - Ammortamenti di esercizio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56" table:style-name="ce2"/>
        </table:table-row>
        <table:table-row table:style-name="ro2">
          <table:table-cell office:value-type="string" table:style-name="ce2">
            <text:p>1-Spese correnti</text:p>
          </table:table-cell>
          <table:table-cell office:value-type="string" table:style-name="ce2">
            <text:p>INTERVENTO 10 - Fondo svalutazione crediti</text:p>
          </table:table-cell>
          <table:table-cell office:value-type="float" office:value="251041.75" table:style-name="ce3">
            <text:p>251.041,75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51041.75" table:style-name="ce3">
            <text:p>251.041,75</text:p>
          </table:table-cell>
          <table:table-cell office:value-type="float" office:value="0" table:style-name="ce3">
            <text:p>0,00</text:p>
          </table:table-cell>
          <table:table-cell table:number-columns-repeated="16356" table:style-name="ce2"/>
        </table:table-row>
        <table:table-row table:style-name="ro2">
          <table:table-cell office:value-type="string" table:style-name="ce2">
            <text:p>1-Spese correnti</text:p>
          </table:table-cell>
          <table:table-cell office:value-type="string" table:style-name="ce2">
            <text:p>INTERVENTO 11 - Fondo di riserva</text:p>
          </table:table-cell>
          <table:table-cell office:value-type="float" office:value="40000" table:style-name="ce3">
            <text:p>40.000,00</text:p>
          </table:table-cell>
          <table:table-cell office:value-type="float" office:value="40000" table:style-name="ce3">
            <text:p>40.0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40000" table:style-name="ce3">
            <text:p>40.000,00</text:p>
          </table:table-cell>
          <table:table-cell office:value-type="float" office:value="40000" table:style-name="ce3">
            <text:p>40.000,00</text:p>
          </table:table-cell>
          <table:table-cell table:number-columns-repeated="16356" table:style-name="ce2"/>
        </table:table-row>
        <table:table-row table:style-name="ro2">
          <table:table-cell office:value-type="string" table:style-name="ce2">
            <text:p>TOTALE TITOLO 1 - Spese correnti</text:p>
          </table:table-cell>
          <table:table-cell office:value-type="string" table:style-name="ce2">
            <text:p/>
          </table:table-cell>
          <table:table-cell office:value-type="float" office:value="2150295.34" table:style-name="ce3">
            <text:p>2.150.295,34</text:p>
          </table:table-cell>
          <table:table-cell office:value-type="float" office:value="2789760.82" table:style-name="ce3">
            <text:p>2.789.760,8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99600" table:style-name="ce3">
            <text:p>199.600,00</text:p>
          </table:table-cell>
          <table:table-cell office:value-type="float" office:value="231388.42" table:style-name="ce3">
            <text:p>231.388,42</text:p>
          </table:table-cell>
          <table:table-cell office:value-type="float" office:value="1178550" table:style-name="ce3">
            <text:p>1.178.550,00</text:p>
          </table:table-cell>
          <table:table-cell office:value-type="float" office:value="1546716.37" table:style-name="ce3">
            <text:p>1.546.716,37</text:p>
          </table:table-cell>
          <table:table-cell office:value-type="float" office:value="170500" table:style-name="ce3">
            <text:p>170.500,00</text:p>
          </table:table-cell>
          <table:table-cell office:value-type="float" office:value="222344.83" table:style-name="ce3">
            <text:p>222.344,83</text:p>
          </table:table-cell>
          <table:table-cell office:value-type="float" office:value="40600" table:style-name="ce3">
            <text:p>40.600,00</text:p>
          </table:table-cell>
          <table:table-cell office:value-type="float" office:value="51808.32" table:style-name="ce3">
            <text:p>51.808,3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311856.15999999997" table:style-name="ce3">
            <text:p>311.856,16</text:p>
          </table:table-cell>
          <table:table-cell office:value-type="float" office:value="453588.29" table:style-name="ce3">
            <text:p>453.588,29</text:p>
          </table:table-cell>
          <table:table-cell office:value-type="float" office:value="1144500" table:style-name="ce3">
            <text:p>1.144.500,00</text:p>
          </table:table-cell>
          <table:table-cell office:value-type="float" office:value="1476366.31" table:style-name="ce3">
            <text:p>1.476.366,31</text:p>
          </table:table-cell>
          <table:table-cell office:value-type="float" office:value="1296194.6100000001" table:style-name="ce3">
            <text:p>1.296.194,61</text:p>
          </table:table-cell>
          <table:table-cell office:value-type="float" office:value="1844473.59" table:style-name="ce3">
            <text:p>1.844.473,59</text:p>
          </table:table-cell>
          <table:table-cell office:value-type="float" office:value="160000" table:style-name="ce3">
            <text:p>160.000,00</text:p>
          </table:table-cell>
          <table:table-cell office:value-type="float" office:value="160000" table:style-name="ce3">
            <text:p>160.0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6652096.1100000003" table:style-name="ce3">
            <text:p>6.652.096,11</text:p>
          </table:table-cell>
          <table:table-cell office:value-type="float" office:value="8776446.9499999993" table:style-name="ce3">
            <text:p>8.776.446,95</text:p>
          </table:table-cell>
          <table:table-cell table:number-columns-repeated="16356" table:style-name="ce2"/>
        </table:table-row>
        <table:table-row table:style-name="ro2">
          <table:table-cell office:value-type="string" table:style-name="ce2">
            <text:p>2-Spese in conto capitale</text:p>
          </table:table-cell>
          <table:table-cell office:value-type="string" table:style-name="ce2">
            <text:p>INTERVENTO 1 - Acquisizione di beni immobili</text:p>
          </table:table-cell>
          <table:table-cell office:value-type="float" office:value="95000" table:style-name="ce3">
            <text:p>95.000,00</text:p>
          </table:table-cell>
          <table:table-cell office:value-type="float" office:value="110795.83" table:style-name="ce3">
            <text:p>110.795,83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590600" table:style-name="ce3">
            <text:p>590.600,00</text:p>
          </table:table-cell>
          <table:table-cell office:value-type="float" office:value="590602" table:style-name="ce3">
            <text:p>590.602,00</text:p>
          </table:table-cell>
          <table:table-cell office:value-type="float" office:value="355000" table:style-name="ce3">
            <text:p>355.000,00</text:p>
          </table:table-cell>
          <table:table-cell office:value-type="float" office:value="355000" table:style-name="ce3">
            <text:p>355.000,00</text:p>
          </table:table-cell>
          <table:table-cell office:value-type="float" office:value="0" table:style-name="ce3">
            <text:p>0,00</text:p>
          </table:table-cell>
          <table:table-cell office:value-type="float" office:value="15372" table:style-name="ce3">
            <text:p>15.372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90321.15000000002" table:style-name="ce3">
            <text:p>290.321,15</text:p>
          </table:table-cell>
          <table:table-cell office:value-type="float" office:value="467243.76" table:style-name="ce3">
            <text:p>467.243,76</text:p>
          </table:table-cell>
          <table:table-cell office:value-type="float" office:value="735822.37" table:style-name="ce3">
            <text:p>735.822,37</text:p>
          </table:table-cell>
          <table:table-cell office:value-type="float" office:value="712508.27" table:style-name="ce3">
            <text:p>712.508,27</text:p>
          </table:table-cell>
          <table:table-cell office:value-type="float" office:value="872675.2" table:style-name="ce3">
            <text:p>872.675,20</text:p>
          </table:table-cell>
          <table:table-cell office:value-type="float" office:value="929083.11" table:style-name="ce3">
            <text:p>929.083,11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939418.72" table:style-name="ce3">
            <text:p>2.939.418,72</text:p>
          </table:table-cell>
          <table:table-cell office:value-type="float" office:value="3180604.97" table:style-name="ce3">
            <text:p>3.180.604,97</text:p>
          </table:table-cell>
          <table:table-cell table:number-columns-repeated="16356" table:style-name="ce2"/>
        </table:table-row>
        <table:table-row table:style-name="ro2">
          <table:table-cell office:value-type="string" table:style-name="ce2">
            <text:p>2-Spese in conto capitale</text:p>
          </table:table-cell>
          <table:table-cell office:value-type="string" table:style-name="ce2">
            <text:p>INTERVENTO 2 - Espropri e servitu' oneros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56" table:style-name="ce2"/>
        </table:table-row>
        <table:table-row table:style-name="ro2">
          <table:table-cell office:value-type="string" table:style-name="ce2">
            <text:p>2-Spese in conto capitale</text:p>
          </table:table-cell>
          <table:table-cell office:value-type="string" table:style-name="ce2">
            <text:p>INTERVENTO 3 - Acquisto di beni specifici per realizzazioni in economia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56" table:style-name="ce2"/>
        </table:table-row>
        <table:table-row table:style-name="ro2">
          <table:table-cell office:value-type="string" table:style-name="ce2">
            <text:p>2-Spese in conto capitale</text:p>
          </table:table-cell>
          <table:table-cell office:value-type="string" table:style-name="ce2">
            <text:p>INTERVENTO 4 - Utilizzo di beni di terzi per realizzazioni in economia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56" table:style-name="ce2"/>
        </table:table-row>
        <table:table-row table:style-name="ro2">
          <table:table-cell office:value-type="string" table:style-name="ce2">
            <text:p>2-Spese in conto capitale</text:p>
          </table:table-cell>
          <table:table-cell office:value-type="string" table:style-name="ce2">
            <text:p>INTERVENTO 5 - Acquisizione di beni mobili, macchine ed attrezzature tecnico-scientifiche</text:p>
          </table:table-cell>
          <table:table-cell office:value-type="float" office:value="9200" table:style-name="ce3">
            <text:p>9.200,00</text:p>
          </table:table-cell>
          <table:table-cell office:value-type="float" office:value="29121.74" table:style-name="ce3">
            <text:p>29.121,74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34104.42" table:style-name="ce3">
            <text:p>34.104,42</text:p>
          </table:table-cell>
          <table:table-cell office:value-type="float" office:value="101574.42" table:style-name="ce3">
            <text:p>101.574,42</text:p>
          </table:table-cell>
          <table:table-cell office:value-type="float" office:value="7000" table:style-name="ce3">
            <text:p>7.000,00</text:p>
          </table:table-cell>
          <table:table-cell office:value-type="float" office:value="8708" table:style-name="ce3">
            <text:p>8.708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60255" table:style-name="ce3">
            <text:p>60.255,00</text:p>
          </table:table-cell>
          <table:table-cell office:value-type="float" office:value="63000" table:style-name="ce3">
            <text:p>63.0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10559.42" table:style-name="ce3">
            <text:p>110.559,42</text:p>
          </table:table-cell>
          <table:table-cell office:value-type="float" office:value="202404.16" table:style-name="ce3">
            <text:p>202.404,16</text:p>
          </table:table-cell>
          <table:table-cell table:number-columns-repeated="16356" table:style-name="ce2"/>
        </table:table-row>
        <table:table-row table:style-name="ro2">
          <table:table-cell office:value-type="string" table:style-name="ce2">
            <text:p>2-Spese in conto capitale</text:p>
          </table:table-cell>
          <table:table-cell office:value-type="string" table:style-name="ce2">
            <text:p>INTERVENTO 6 - Incarichi professionali esterni</text:p>
          </table:table-cell>
          <table:table-cell office:value-type="float" office:value="45000" table:style-name="ce3">
            <text:p>45.000,00</text:p>
          </table:table-cell>
          <table:table-cell office:value-type="float" office:value="45000" table:style-name="ce3">
            <text:p>45.0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4640" table:style-name="ce3">
            <text:p>14.64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979.33" table:style-name="ce3">
            <text:p>1.979,33</text:p>
          </table:table-cell>
          <table:table-cell office:value-type="float" office:value="45000" table:style-name="ce3">
            <text:p>45.000,00</text:p>
          </table:table-cell>
          <table:table-cell office:value-type="float" office:value="61619.33" table:style-name="ce3">
            <text:p>61.619,33</text:p>
          </table:table-cell>
          <table:table-cell table:number-columns-repeated="16356" table:style-name="ce2"/>
        </table:table-row>
        <table:table-row table:style-name="ro2">
          <table:table-cell office:value-type="string" table:style-name="ce2">
            <text:p>2-Spese in conto capitale</text:p>
          </table:table-cell>
          <table:table-cell office:value-type="string" table:style-name="ce2">
            <text:p>INTERVENTO 7 - Trasferimenti di capital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80000" table:style-name="ce3">
            <text:p>80.0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487.53" table:style-name="ce3">
            <text:p>1.487,53</text:p>
          </table:table-cell>
          <table:table-cell office:value-type="float" office:value="4000" table:style-name="ce3">
            <text:p>4.000,00</text:p>
          </table:table-cell>
          <table:table-cell office:value-type="float" office:value="18000" table:style-name="ce3">
            <text:p>18.0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4000" table:style-name="ce3">
            <text:p>4.000,00</text:p>
          </table:table-cell>
          <table:table-cell office:value-type="float" office:value="99487.53" table:style-name="ce3">
            <text:p>99.487,53</text:p>
          </table:table-cell>
          <table:table-cell table:number-columns-repeated="16356" table:style-name="ce2"/>
        </table:table-row>
        <table:table-row table:style-name="ro2">
          <table:table-cell office:value-type="string" table:style-name="ce2">
            <text:p>2-Spese in conto capitale</text:p>
          </table:table-cell>
          <table:table-cell office:value-type="string" table:style-name="ce2">
            <text:p>INTERVENTO 8 - Partecipazioni azionari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56" table:style-name="ce2"/>
        </table:table-row>
        <table:table-row table:style-name="ro2">
          <table:table-cell office:value-type="string" table:style-name="ce2">
            <text:p>2-Spese in conto capitale</text:p>
          </table:table-cell>
          <table:table-cell office:value-type="string" table:style-name="ce2">
            <text:p>INTERVENTO 9 - Conferimenti di capital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56" table:style-name="ce2"/>
        </table:table-row>
        <table:table-row table:style-name="ro2">
          <table:table-cell office:value-type="string" table:style-name="ce2">
            <text:p>2-Spese in conto capitale</text:p>
          </table:table-cell>
          <table:table-cell office:value-type="string" table:style-name="ce2">
            <text:p>INTERVENTO 10 - Concessione di crediti e anticipazion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56" table:style-name="ce2"/>
        </table:table-row>
        <table:table-row table:style-name="ro2">
          <table:table-cell office:value-type="string" table:style-name="ce2">
            <text:p>TOTALE TITOLO 2 - Spese in conto capitale</text:p>
          </table:table-cell>
          <table:table-cell office:value-type="string" table:style-name="ce2">
            <text:p/>
          </table:table-cell>
          <table:table-cell office:value-type="float" office:value="149200" table:style-name="ce3">
            <text:p>149.200,00</text:p>
          </table:table-cell>
          <table:table-cell office:value-type="float" office:value="184917.57" table:style-name="ce3">
            <text:p>184.917,57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34104.42" table:style-name="ce3">
            <text:p>34.104,42</text:p>
          </table:table-cell>
          <table:table-cell office:value-type="float" office:value="101574.42" table:style-name="ce3">
            <text:p>101.574,42</text:p>
          </table:table-cell>
          <table:table-cell office:value-type="float" office:value="597600" table:style-name="ce3">
            <text:p>597.600,00</text:p>
          </table:table-cell>
          <table:table-cell office:value-type="float" office:value="599310" table:style-name="ce3">
            <text:p>599.310,00</text:p>
          </table:table-cell>
          <table:table-cell office:value-type="float" office:value="355000" table:style-name="ce3">
            <text:p>355.000,00</text:p>
          </table:table-cell>
          <table:table-cell office:value-type="float" office:value="355000" table:style-name="ce3">
            <text:p>355.000,00</text:p>
          </table:table-cell>
          <table:table-cell office:value-type="float" office:value="0" table:style-name="ce3">
            <text:p>0,00</text:p>
          </table:table-cell>
          <table:table-cell office:value-type="float" office:value="95372" table:style-name="ce3">
            <text:p>95.372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90321.15000000002" table:style-name="ce3">
            <text:p>290.321,15</text:p>
          </table:table-cell>
          <table:table-cell office:value-type="float" office:value="467243.76" table:style-name="ce3">
            <text:p>467.243,76</text:p>
          </table:table-cell>
          <table:table-cell office:value-type="float" office:value="796077.37" table:style-name="ce3">
            <text:p>796.077,37</text:p>
          </table:table-cell>
          <table:table-cell office:value-type="float" office:value="791635.8" table:style-name="ce3">
            <text:p>791.635,80</text:p>
          </table:table-cell>
          <table:table-cell office:value-type="float" office:value="876675.2" table:style-name="ce3">
            <text:p>876.675,20</text:p>
          </table:table-cell>
          <table:table-cell office:value-type="float" office:value="947083.11" table:style-name="ce3">
            <text:p>947.083,11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979.33" table:style-name="ce3">
            <text:p>1.979,33</text:p>
          </table:table-cell>
          <table:table-cell office:value-type="float" office:value="3098978.14" table:style-name="ce3">
            <text:p>3.098.978,14</text:p>
          </table:table-cell>
          <table:table-cell office:value-type="float" office:value="3544115.99" table:style-name="ce3">
            <text:p>3.544.115,99</text:p>
          </table:table-cell>
          <table:table-cell table:number-columns-repeated="16356" table:style-name="ce2"/>
        </table:table-row>
        <table:table-row table:style-name="ro2">
          <table:table-cell office:value-type="string" table:style-name="ce2">
            <text:p>TOTALE TITOLO 3 - Spese per rimborso di prestiti</text:p>
          </table:table-cell>
          <table:table-cell office:value-type="string" table:style-name="ce2">
            <text:p/>
          </table:table-cell>
          <table:table-cell office:value-type="float" office:value="2732369.2" table:style-name="ce3">
            <text:p>2.732.369,20</text:p>
          </table:table-cell>
          <table:table-cell office:value-type="float" office:value="2732397.41" table:style-name="ce3">
            <text:p>2.732.397,41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732369.2" table:style-name="ce3">
            <text:p>2.732.369,20</text:p>
          </table:table-cell>
          <table:table-cell office:value-type="float" office:value="2732397.41" table:style-name="ce3">
            <text:p>2.732.397,41</text:p>
          </table:table-cell>
          <table:table-cell table:number-columns-repeated="16356" table:style-name="ce2"/>
        </table:table-row>
        <table:table-row table:style-name="ro2">
          <table:table-cell office:value-type="string" table:style-name="ce2">
            <text:p>TOTALE TITOLO 4 - Spese per servizi per conto di terzi</text:p>
          </table:table-cell>
          <table:table-cell office:value-type="string" table:style-name="ce2">
            <text:p/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320500" table:style-name="ce3">
            <text:p>1.320.500,00</text:p>
          </table:table-cell>
          <table:table-cell office:value-type="float" office:value="1385939.98" table:style-name="ce3">
            <text:p>1.385.939,98</text:p>
          </table:table-cell>
          <table:table-cell table:number-columns-repeated="16356" table:style-name="ce2"/>
        </table:table-row>
        <table:table-row table:style-name="ro2">
          <table:table-cell office:value-type="string" table:style-name="ce2">
            <text:p>TOTALE SPESE PER CLASSIFICAZIONE FUNZIONALE</text:p>
          </table:table-cell>
          <table:table-cell office:value-type="string" table:style-name="ce2">
            <text:p/>
          </table:table-cell>
          <table:table-cell office:value-type="float" office:value="5031864.54" table:style-name="ce3">
            <text:p>5.031.864,54</text:p>
          </table:table-cell>
          <table:table-cell office:value-type="float" office:value="5707075.7999999998" table:style-name="ce3">
            <text:p>5.707.075,8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33704.42" table:style-name="ce3">
            <text:p>233.704,42</text:p>
          </table:table-cell>
          <table:table-cell office:value-type="float" office:value="332962.84000000003" table:style-name="ce3">
            <text:p>332.962,84</text:p>
          </table:table-cell>
          <table:table-cell office:value-type="float" office:value="1776150" table:style-name="ce3">
            <text:p>1.776.150,00</text:p>
          </table:table-cell>
          <table:table-cell office:value-type="float" office:value="2146026.37" table:style-name="ce3">
            <text:p>2.146.026,37</text:p>
          </table:table-cell>
          <table:table-cell office:value-type="float" office:value="525500" table:style-name="ce3">
            <text:p>525.500,00</text:p>
          </table:table-cell>
          <table:table-cell office:value-type="float" office:value="577344.82999999996" table:style-name="ce3">
            <text:p>577.344,83</text:p>
          </table:table-cell>
          <table:table-cell office:value-type="float" office:value="40600" table:style-name="ce3">
            <text:p>40.600,00</text:p>
          </table:table-cell>
          <table:table-cell office:value-type="float" office:value="147180.32" table:style-name="ce3">
            <text:p>147.180,3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602177.31000000006" table:style-name="ce3">
            <text:p>602.177,31</text:p>
          </table:table-cell>
          <table:table-cell office:value-type="float" office:value="920832.05" table:style-name="ce3">
            <text:p>920.832,05</text:p>
          </table:table-cell>
          <table:table-cell office:value-type="float" office:value="1940577.37" table:style-name="ce3">
            <text:p>1.940.577,37</text:p>
          </table:table-cell>
          <table:table-cell office:value-type="float" office:value="2268002.11" table:style-name="ce3">
            <text:p>2.268.002,11</text:p>
          </table:table-cell>
          <table:table-cell office:value-type="float" office:value="2172869.81" table:style-name="ce3">
            <text:p>2.172.869,81</text:p>
          </table:table-cell>
          <table:table-cell office:value-type="float" office:value="2791556.7" table:style-name="ce3">
            <text:p>2.791.556,70</text:p>
          </table:table-cell>
          <table:table-cell office:value-type="float" office:value="160000" table:style-name="ce3">
            <text:p>160.000,00</text:p>
          </table:table-cell>
          <table:table-cell office:value-type="float" office:value="160000" table:style-name="ce3">
            <text:p>160.000,00</text:p>
          </table:table-cell>
          <table:table-cell office:value-type="float" office:value="0" table:style-name="ce3">
            <text:p>0,00</text:p>
          </table:table-cell>
          <table:table-cell office:value-type="float" office:value="1979.33" table:style-name="ce3">
            <text:p>1.979,33</text:p>
          </table:table-cell>
          <table:table-cell office:value-type="float" office:value="13803943.449999999" table:style-name="ce3">
            <text:p>13.803.943,45</text:p>
          </table:table-cell>
          <table:table-cell office:value-type="float" office:value="16438900.33" table:style-name="ce3">
            <text:p>16.438.900,33</text:p>
          </table:table-cell>
          <table:table-cell table:number-columns-repeated="16356" table:style-name="ce2"/>
        </table:table-row>
        <table:table-row table:number-rows-repeated="104854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Apache POI</meta:initial-creator>
    <dc:creator>Cristiana Manenti</dc:creator>
    <meta:creation-date>2021-05-06T13:24:13Z</meta:creation-date>
    <dc:date>2021-05-06T13:24:47Z</dc:date>
  </office:meta>
</office:document-meta>
</file>