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 fo:text-align="end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style:text-autospace="none" fo:text-align="end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" style:parent-style-name="Standard" style:family="paragraph">
      <style:paragraph-properties style:text-autospace="none" fo:text-align="end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" style:parent-style-name="Standard" style:family="paragraph">
      <style:paragraph-properties style:text-autospace="none" fo:text-align="end"/>
      <style:text-properties style:font-name="Arial" style:font-name-asian="Arial" style:font-name-complex="Arial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end"/>
      <style:text-properties style:font-name="Arial" style:font-name-asian="Arial" style:font-name-complex="Arial" fo:color="#000000" fo:font-size="9pt" style:font-size-asian="9pt" style:font-size-complex="9pt"/>
    </style:style>
    <style:style style:name="P16" style:parent-style-name="Standard" style:family="paragraph">
      <style:paragraph-properties style:text-autospace="none" fo:text-align="end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19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0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1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2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5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2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3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4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5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6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7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46" style:parent-style-name="Standard" style:family="paragraph">
      <style:paragraph-properties style:text-autospace="none"/>
    </style:style>
    <style:style style:name="T47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9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50" style:parent-style-name="Standard" style:family="paragraph">
      <style:paragraph-properties style:text-autospace="none"/>
    </style:style>
    <style:style style:name="T51" style:parent-style-name="Car.predefinitoparagrafo" style:family="text">
      <style:text-properties style:font-name-asian="Times New Roman" style:font-name-complex="Times New Roman" fo:color="#0100FF" fo:font-size="9pt" style:font-size-asian="9pt" style:font-size-complex="9pt"/>
    </style:style>
    <style:style style:name="P52" style:parent-style-name="Standard" style:list-style-name="LFO1" style:family="paragraph">
      <style:paragraph-properties style:text-autospace="none"/>
    </style:style>
    <style:style style:name="T53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style:font-name-asian="Times New Roman" style:font-name-complex="Times New Roman" fo:color="#0100FF" fo:font-size="9pt" style:font-size-asian="9pt" style:font-size-complex="9pt"/>
    </style:style>
    <style:style style:name="P56" style:parent-style-name="Standard" style:list-style-name="LFO1" style:family="paragraph">
      <style:paragraph-properties style:text-autospace="none"/>
    </style:style>
    <style:style style:name="T57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9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60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6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5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66" style:parent-style-name="Standard" style:family="paragraph">
      <style:paragraph-properties style:text-autospace="none"/>
    </style:style>
    <style:style style:name="T67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6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9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71" style:parent-style-name="Standard" style:family="paragraph">
      <style:paragraph-properties style:text-autospace="none"/>
    </style:style>
    <style:style style:name="T72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4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75" style:parent-style-name="Standard" style:family="paragraph">
      <style:paragraph-properties style:text-autospace="none"/>
    </style:style>
    <style:style style:name="T76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7" style:parent-style-name="Car.predefinitoparagrafo" style:family="text">
      <style:text-properties style:font-name-asian="Times New Roman" style:font-name-complex="Times New Roman" fo:color="#0100FF" fo:font-size="9pt" style:font-size-asian="9pt" style:font-size-complex="9pt"/>
    </style:style>
    <style:style style:name="T78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9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80" style:parent-style-name="Car.predefinitoparagrafo" style:family="text">
      <style:text-properties style:font-name-asian="Times New Roman" style:font-name-complex="Times New Roman" fo:color="#0100FF" fo:font-size="9pt" style:font-size-asian="9pt" style:font-size-complex="9pt"/>
    </style:style>
    <style:style style:name="T81" style:parent-style-name="Car.predefinitoparagrafo" style:family="text">
      <style:text-properties style:font-name-asian="Times New Roman" style:font-name-complex="Times New Roman" fo:color="#0100FF" fo:font-size="9pt" style:font-size-asian="9pt" style:font-size-complex="9pt"/>
    </style:style>
    <style:style style:name="T82" style:parent-style-name="Car.predefinitoparagraf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 fo:color="#000000" fo:font-size="9pt" style:font-size-asian="9pt" style:font-size-complex="9pt"/>
    </style:style>
    <style:style style:name="P87" style:parent-style-name="Standard" style:family="paragraph">
      <style:paragraph-properties style:text-autospace="none"/>
    </style:style>
  </office:automatic-styles>
  <office:body>
    <office:text text:use-soft-page-breaks="true">
      <text:p text:style-name="P1">RICHIESTA DI ACCESSO CIVICO</text:p>
      <text:p text:style-name="P2">AL TITOLARE DEL POTERE SOSTITUTIVO</text:p>
      <text:p text:style-name="P3"/>
      <text:p text:style-name="P4">art. 5, decreto legislativo 14 marzo 2013, n. 33, “Riordino della disciplina riguardante gli obblighi di pubblicità,</text:p>
      <text:p text:style-name="P5"><text:span text:style-name="T6">trasparenza e diffusione di informazioni da parte delle pubbliche amministrazioni”</text:span></text:p>
      <text:p text:style-name="P7"/>
      <text:p text:style-name="P8">AL TITOLARE DEL POTERE SOSTITUTIVO</text:p>
      <text:p text:style-name="P9">DEL PROCEDIMENTO DI ACCESSO CIVICO</text:p>
      <text:p text:style-name="P10"><text:span text:style-name="T11">SEGRETARIO COMUNALE</text:span></text:p>
      <text:p text:style-name="P12"><text:span text:style-name="T13">COMUNE DI FLERO</text:span></text:p>
      <text:p text:style-name="P14"/>
      <text:p text:style-name="P15"/>
      <text:p text:style-name="P16"><text:span text:style-name="T17"><text:s/></text:span></text:p>
      <text:p text:style-name="P18">La/il sottoscritta/o COGNOME ...................................................................... <text:s/>NOME .........................................................</text:p>
      <text:p text:style-name="P19">NATA/O a .............................................................................. RESIDENTE in .................................................................... <text:s text:c="2"/></text:p>
      <text:p text:style-name="P20">PROV. (...................... ) <text:s/>VIA ....................................................................................................................... <text:s text:c="2"/>N. ................. <text:s text:c="2"/></text:p>
      <text:p text:style-name="P21">EMAIL ............................................................................................................. TEL. ............................................................ <text:s/></text:p>
      <text:p text:style-name="P22">IN QUALITÀ DI ................................................................................................................................................................. [2]</text:p>
      <text:p text:style-name="P23">CON RIFERIMENTO ALLA PROPRIA RICHIESTA DI ACCESSO CIVICO DATATA ......................................................... ,</text:p>
      <text:p text:style-name="P24">INOLTRATA AL RESPONSABILE DELLA TRASPARENZA<text:s/>TRAMITE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 [3]</text:p>
      <text:p text:style-name="P26"/>
      <text:p text:style-name="P27"><text:span text:style-name="T28">NON AVENDO RICEVUTO RISPOSTA E NON RISCONTRANDO LA PUBBLICAZIONE SUL SITO WEB DEL COMUNE DI FLERO DI QUANTO RICHIESTO</text:span></text:p>
      <text:p text:style-name="P29"><text:s/></text:p>
      <text:p text:style-name="P30">RICORRE AL TITOLARE DEL POTERE SOSTITUTIVO</text:p>
      <text:p text:style-name="P31"/>
      <text:p text:style-name="P32">ai sensi di quanto previsto dall’art. 5, commi 4, 5 e 6 del Decreto legislativo n. 33 del 14 marzo 2013, per la pubblicazione del/di .......................................................................................................................................................... [4]</text:p>
      <text:p text:style-name="P33">sul sito www.comune.flero.bs.it e la contestuale trasmissione alla/al sottoscritta/o di quanto richiesto, ovvero la</text:p>
      <text:p text:style-name="P34">comunicazione alla/al medesima/o dell’avvenuta pubblicazione, indicando il collegamento ipertestuale a quanto forma</text:p>
      <text:p text:style-name="P35">oggetto dell’istanza. Indirizzo per le comunicazioni:<text:s/>......................................................................................................... [5]</text:p>
      <text:p text:style-name="P36"><text:s/></text:p>
      <text:p text:style-name="P37"/>
      <text:p text:style-name="P38">Luogo e data ........................................................... <text:s/>Firma ................................................................. <text:s text:c="2"/></text:p>
      <text:p text:style-name="P39">(Si allega fotocopia del documento di identità) <text:s text:c="67"/></text:p>
      <text:p text:style-name="P40"><text:s text:c="19"/></text:p>
      <text:p text:style-name="P41"><text:s text:c="2"/></text:p>
      <text:p text:style-name="P42"><text:s text:c="57"/></text:p>
      <text:p text:style-name="P43">[1] <text:s/>La richiesta di accesso civico al titolare del potere sostitutivo va inviata alla<text:s/>Comune<text:s/>di<text:s/>Flero<text:s/>con una delle seguenti</text:p>
      <text:p text:style-name="P44"><text:span text:style-name="T45">modalità:</text:span></text:p>
      <text:p text:style-name="P46"><text:span text:style-name="T47">-</text:span><text:span text:style-name="T48"><text:s/></text:span><text:span text:style-name="T49">tramite posta elettronica all’indirizzo:</text:span></text:p>
      <text:p text:style-name="P50"><text:span text:style-name="T51">segreterio@comune.flero.bs.it</text:span></text:p>
      <text:list text:style-name="LFO1" text:continue-numbering="true">
        <text:list-item>
          <text:p text:style-name="P52"><text:span text:style-name="T53">tramite posta elettronica certificata (PEC) all’indirizzo:<text:s/></text:span><text:a xlink:href="mailto:protocollo@pec.comune.flero.bs.it" office:target-frame-name="_top" xlink:show="replace"><text:span text:style-name="T54">protocollo</text:span></text:a><text:a xlink:href="mailto:protocollo@pec.comune.flero.bs.it" office:target-frame-name="_top" xlink:show="replace"><text:span text:style-name="T55">@pec.comune.flero.bs.it</text:span></text:a></text:p>
        </text:list-item>
        <text:list-item>
          <text:p text:style-name="P56"><text:span text:style-name="T57">-</text:span><text:span text:style-name="T58"><text:s/></text:span><text:span text:style-name="T59">tramite posta ordinaria all’indirizzo: Responsabile del potere sostitutivo del procedimento di accesso civ</text:span><text:span text:style-name="T60">ico, Segretario</text:span></text:p>
        </text:list-item>
      </text:list>
      <text:p text:style-name="P61">Comunale, Piazza IV NOVE,BRE , 4 – 25020 <text:s/>FLERO</text:p>
      <text:p text:style-name="P62"><text:span text:style-name="T63">-</text:span><text:span text:style-name="T64"><text:s/></text:span><text:span text:style-name="T65">tramite FAX al n.0302761200</text:span></text:p>
      <text:p text:style-name="P66"><text:span text:style-name="T67">-</text:span><text:span text:style-name="T68"><text:s/></text:span><text:span text:style-name="T69">con consegna diretta presso l’Ufficio Protocollo dell Comune di Flero, Piazza IV NOVE,BRE , 4 – 25020 <text:s/>FLERO</text:span></text:p>
      <text:p text:style-name="P70">[2] Indicare la qualifica solo se si agisce per<text:s/>conto di una persona giuridica</text:p>
      <text:p text:style-name="P71"><text:span text:style-name="T72">[3]</text:span><text:span text:style-name="T73"><text:s/>S</text:span><text:span text:style-name="T74">pecificare, tra quelle indicate, la modalità con la quale è stata presentata la richiesta di accesso civico: posta elettronica</text:span></text:p>
      <text:p text:style-name="P75"><text:span text:style-name="T76">all’indirizzo<text:s/></text:span><text:span text:style-name="T77">segreterio@comune.flero.bs.it</text:span><text:span text:style-name="T78">; PEC all’indirizzo <text:s/></text:span><text:a xlink:href="mailto:protocollo@pec.comune.flero.bs.it" office:target-frame-name="_top" xlink:show="replace"><text:span text:style-name="T79">protocollo</text:span></text:a><text:a xlink:href="mailto:protocollo@pec.comune.flero.bs.it" office:target-frame-name="_top" xlink:show="replace"><text:span text:style-name="T80">@pec.comune.flero.bs.it</text:span></text:a><text:span text:style-name="T81">;<text:s/></text:span><text:span text:style-name="T82">posta ordinaria all’indirizzo</text:span></text:p>
      <text:p text:style-name="P83">del Responsabile della trasparenza, Segretario Generale della<text:s/>Comune di Flero; FAX al n.<text:s/>0302761200; consegna diretta</text:p>
      <text:p text:style-name="P84">presso l’Ufficio Protocollo Comune di Flero <text:s/></text:p>
      <text:p text:style-name="P85">[4] Specificare il documento/informazione/dato di cui è stata omessa la pubblicazione obbligatoria</text:p>
      <text:p text:style-name="P86">[5] Inserire l’indirizzo al quale si chiede venga inviato il riscontro alla presente richiest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Cristiana Manenti</dc:creator>
    <meta:creation-date>2016-12-20T09:19:00Z</meta:creation-date>
    <dc:date>2016-12-20T09:19:00Z</dc:date>
    <meta:template xlink:href="Normal" xlink:type="simple"/>
    <meta:editing-cycles>2</meta:editing-cycles>
    <meta:editing-duration>PT60S</meta:editing-duration>
    <meta:document-statistic meta:page-count="1" meta:paragraph-count="8" meta:word-count="664" meta:character-count="4446" meta:row-count="31" meta:non-whitespace-character-count="3790"/>
  </office:meta>
</office:document-meta>
</file>